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monospace" svg:font-family="monospace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text-indent="0in" style:auto-text-indent="false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Heading_20_1">
      <style:text-properties fo:font-variant="normal" fo:text-transform="none" fo:color="#1a1a1a" style:font-name="Open Sans" fo:letter-spacing="normal" fo:font-style="normal" fo:font-weight="bold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style:font-name="monospace" fo:font-size="12pt" fo:letter-spacing="normal" fo:font-style="normal" fo:font-weight="normal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0000" fo:letter-spacing="normal"/>
    </style:style>
    <style:style style:name="P6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style:font-name="monospace" fo:font-size="12pt" fo:letter-spacing="normal" fo:font-style="normal" fo:font-weight="normal"/>
    </style:style>
    <style:style style:name="P7" style:family="paragraph" style:parent-style-name="Preformatted_20_Text">
      <style:paragraph-properties fo:margin-top="0in" fo:margin-bottom="0.1965in" fo:orphans="2" fo:widows="2"/>
      <style:text-properties fo:font-variant="normal" fo:text-transform="none" fo:color="#000000" style:font-name="monospace" fo:font-size="12pt" fo:letter-spacing="normal" fo:font-style="normal" fo:font-weight="normal"/>
    </style:style>
    <style:style style:name="T1" style:family="text">
      <style:text-properties fo:font-variant="normal" fo:text-transform="none" fo:color="#000000" style:font-name="Open Sans" fo:font-size="12pt" fo:letter-spacing="normal" fo:font-style="normal" fo:font-weight="bold"/>
    </style:style>
    <style:style style:name="T2" style:family="text">
      <style:text-properties style:font-name="monospace" fo:font-size="12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2005 California Code of Civil Procedure Sections 170-170.9 CHAPTER 3. DISQUALIFICATIONS OF JUDGES</text:h>
      <text:p text:style-name="P2"><text:span text:style-name="Strong_20_Emphasis"><text:span text:style-name="T1">CODE OF CIVIL PROCEDURE </text:span></text:span><text:line-break/><text:span text:style-name="Strong_20_Emphasis"><text:span text:style-name="T1">SECTION 170-170.9 </text:span></text:span></text:p>
      <text:p text:style-name="P6">170. <text:s/>A judge has a duty to decide any proceeding in which he or she</text:p>
      <text:p text:style-name="P4">is not disqualified.</text:p>
      <text:p text:style-name="P4">170.1. <text:s/>(a) A judge shall be disqualified if any one or more of the</text:p>
      <text:p text:style-name="P4">following is true:</text:p>
      <text:p text:style-name="P5"><text:s text:c="3"/><text:span text:style-name="T2">(1) (A) The judge has personal knowledge of disputed evidentiary</text:span></text:p>
      <text:p text:style-name="P4">facts concerning the proceeding.</text:p>
      <text:p text:style-name="P5"><text:s text:c="3"/><text:span text:style-name="T2">(B) A judge shall be deemed to have personal knowledge within the</text:span></text:p>
      <text:p text:style-name="P4">meaning of this paragraph if the judge, or the spouse of the judge,</text:p>
      <text:p text:style-name="P4">or a person within the third degree of relationship to either of</text:p>
      <text:p text:style-name="P4">them, or the spouse of such a person is to the judge's knowledge</text:p>
      <text:p text:style-name="P4">likely to be a material witness in the proceeding.</text:p>
      <text:p text:style-name="P5"><text:s text:c="3"/><text:span text:style-name="T2">(2) (A) The judge served as a lawyer in the proceeding, or in any</text:span></text:p>
      <text:p text:style-name="P4">other proceeding involving the same issues he or she served as a</text:p>
      <text:p text:style-name="P4">lawyer for any party in the present proceeding or gave advice to any</text:p>
      <text:p text:style-name="P4">party in the present proceeding upon any matter involved in the</text:p>
      <text:p text:style-name="P4">action or proceeding.</text:p>
      <text:p text:style-name="P5"><text:s text:c="3"/><text:span text:style-name="T2">(B) A judge shall be deemed to have served as a lawyer in the</text:span></text:p>
      <text:p text:style-name="P4">proceeding if within the past two years:</text:p>
      <text:p text:style-name="P5"><text:s text:c="3"/><text:span text:style-name="T2">(i) A party to the proceeding or an officer, director, or trustee</text:span></text:p>
      <text:p text:style-name="P4">of a party was a client of the judge when the judge was in the</text:p>
      <text:p text:style-name="P4">private practice of law or a client of a lawyer with whom the judge</text:p>
      <text:p text:style-name="P4">was associated in the private practice of law.</text:p>
      <text:p text:style-name="P5"><text:s text:c="3"/><text:span text:style-name="T2">(ii) A lawyer in the proceeding was associated in the private</text:span></text:p>
      <text:p text:style-name="P4">practice of law with the judge.</text:p>
      <text:p text:style-name="P5"><text:s text:c="3"/><text:span text:style-name="T2">(C) A judge who served as a lawyer for or officer of a public</text:span></text:p>
      <text:p text:style-name="P4">agency that is a party to the proceeding shall be deemed to have</text:p>
      <text:p text:style-name="P4">served as a lawyer in the proceeding if he or she personally advised</text:p>
      <text:p text:style-name="P4">or in any way represented the public agency concerning the factual or</text:p>
      <text:p text:style-name="P4">legal issues in the proceeding.</text:p>
      <text:p text:style-name="P5"><text:s text:c="3"/><text:span text:style-name="T2">(3) (A) The judge has a financial interest in the subject matter</text:span></text:p>
      <text:p text:style-name="P4">in a proceeding or in a party to the proceeding.</text:p>
      <text:p text:style-name="P5"><text:s text:c="3"/><text:span text:style-name="T2">(B) A judge shall be deemed to have a financial interest within</text:span></text:p>
      <text:p text:style-name="P4">the meaning of this paragraph if:</text:p>
      <text:p text:style-name="P5"><text:s text:c="3"/><text:span text:style-name="T2">(i) A spouse or minor child living in the household has a</text:span></text:p>
      <text:p text:style-name="P4">financial interest.</text:p>
      <text:p text:style-name="P5"><text:s text:c="3"/><text:span text:style-name="T2">(ii) The judge or the spouse of the judge is a fiduciary who has a</text:span></text:p>
      <text:p text:style-name="P4">financial interest.</text:p>
      <text:p text:style-name="P5"><text:s text:c="3"/><text:span text:style-name="T2">(C) A judge has a duty to make reasonable efforts to inform</text:span></text:p>
      <text:p text:style-name="P4">himself or herself about his or her personal and fiduciary interests</text:p>
      <text:p text:style-name="P4">and those of his or her spouse and the personal financial interests</text:p>
      <text:p text:style-name="P4"><text:soft-page-break/>of children living in the household.</text:p>
      <text:p text:style-name="P5"><text:s text:c="3"/><text:span text:style-name="T2">(4) The judge, or the spouse of the judge, or a person within the</text:span></text:p>
      <text:p text:style-name="P4">third degree of relationship to either of them, or the spouse of such</text:p>
      <text:p text:style-name="P4">a person is a party to the proceeding or an officer, director, or</text:p>
      <text:p text:style-name="P4">trustee of a party.</text:p>
      <text:p text:style-name="P5"><text:s text:c="3"/><text:span text:style-name="T2">(5) A lawyer or a spouse of a lawyer in the proceeding is the</text:span></text:p>
      <text:p text:style-name="P4">spouse, former spouse, child, sibling, or parent of the judge or the</text:p>
      <text:p text:style-name="P4">judge's spouse or if such a person is associated in the private</text:p>
      <text:p text:style-name="P4">practice of law with a lawyer in the proceeding.</text:p>
      <text:p text:style-name="P5"><text:s text:c="3"/><text:span text:style-name="T2">(6) (A) For any reason:</text:span></text:p>
      <text:p text:style-name="P5"><text:s text:c="3"/><text:span text:style-name="T2">(i) The judge believes his or her recusal would further the</text:span></text:p>
      <text:p text:style-name="P4">interests of justice.</text:p>
      <text:p text:style-name="P5"><text:s text:c="3"/><text:span text:style-name="T2">(ii) The judge believes there is a substantial doubt as to his or</text:span></text:p>
      <text:p text:style-name="P4">her capacity to be impartial.</text:p>
      <text:p text:style-name="P5"><text:s text:c="3"/><text:span text:style-name="T2">(iii) A person aware of the facts might reasonably entertain a</text:span></text:p>
      <text:p text:style-name="P4">doubt that the judge would be able to be impartial.</text:p>
      <text:p text:style-name="P5"><text:s text:c="3"/><text:span text:style-name="T2">(B) Bias or prejudice toward a lawyer in the proceeding may be</text:span></text:p>
      <text:p text:style-name="P4">grounds for disqualification.</text:p>
      <text:p text:style-name="P5"><text:s text:c="3"/><text:span text:style-name="T2">(7) By reason of permanent or temporary physical impairment, the</text:span></text:p>
      <text:p text:style-name="P4">judge is unable to properly perceive the evidence or is unable to</text:p>
      <text:p text:style-name="P4">properly conduct the proceeding.</text:p>
      <text:p text:style-name="P5"><text:s text:c="3"/><text:span text:style-name="T2">(8) (A) The judge has a current arrangement concerning prospective</text:span></text:p>
      <text:p text:style-name="P4">employment or other compensated service as a dispute resolution</text:p>
      <text:p text:style-name="P4">neutral or is participating in, or, within the last two years has</text:p>
      <text:p text:style-name="P4">participated in, discussions regarding prospective employment or</text:p>
      <text:p text:style-name="P4">service as a dispute resolution neutral, or has been engaged in such</text:p>
      <text:p text:style-name="P4">employment or service, and any of the following applies:</text:p>
      <text:p text:style-name="P5"><text:s text:c="3"/><text:span text:style-name="T2">(i) The arrangement is, or the prior employment or discussion was,</text:span></text:p>
      <text:p text:style-name="P4">with a party to the proceeding.</text:p>
      <text:p text:style-name="P5"><text:s text:c="3"/><text:span text:style-name="T2">(ii) The matter before the judge includes issues relating to the</text:span></text:p>
      <text:p text:style-name="P4">enforcement of either an agreement to submit a dispute to an</text:p>
      <text:p text:style-name="P4">alternative dispute resolution process or an award or other final</text:p>
      <text:p text:style-name="P4">decision by a dispute resolution neutral.</text:p>
      <text:p text:style-name="P5"><text:s text:c="3"/><text:span text:style-name="T2">(iii) The judge directs the parties to participate in an</text:span></text:p>
      <text:p text:style-name="P4">alternative dispute resolution process in which the dispute</text:p>
      <text:p text:style-name="P4">resolution neutral will be an individual or entity with whom the</text:p>
      <text:p text:style-name="P4">judge has the arrangement, has previously been employed or served, or</text:p>
      <text:p text:style-name="P4">is discussing or has discussed the employment or service.</text:p>
      <text:p text:style-name="P5"><text:s text:c="3"/><text:span text:style-name="T2">(iv) The judge will select a dispute resolution neutral or entity</text:span></text:p>
      <text:p text:style-name="P4">to conduct an alternative dispute resolution process in the matter</text:p>
      <text:p text:style-name="P4">before the judge, and among those available for selection is an</text:p>
      <text:p text:style-name="P4">individual or entity with whom the judge has the arrangement, with</text:p>
      <text:p text:style-name="P4">whom the judge has previously been employed or served, or with whom</text:p>
      <text:p text:style-name="P4">the judge is discussing or has discussed the employment or service.</text:p>
      <text:p text:style-name="P5"><text:s text:c="3"/><text:span text:style-name="T2">(B) For the purposes of this paragraph, all of the following</text:span></text:p>
      <text:p text:style-name="P4">apply:</text:p>
      <text:p text:style-name="P5"><text:s text:c="3"/><text:span text:style-name="T2">(i) "Participating in discussions" or "has participated in</text:span></text:p>
      <text:p text:style-name="P4">discussion" means that the judge solicited or otherwise indicated an</text:p>
      <text:p text:style-name="P4">interest in accepting or negotiating possible employment or service</text:p>
      <text:p text:style-name="P4"><text:soft-page-break/>as an alternative dispute resolution neutral or responded to an</text:p>
      <text:p text:style-name="P4">unsolicited statement regarding, or an offer of, such employment or</text:p>
      <text:p text:style-name="P4">service by expressing an interest in that employment or service,</text:p>
      <text:p text:style-name="P4">making any inquiry regarding the employment or service, or</text:p>
      <text:p text:style-name="P4">encouraging the person making the statement or offer to provide</text:p>
      <text:p text:style-name="P4">additional information about that possible employment or service. If</text:p>
      <text:p text:style-name="P4">a judge's response to an unsolicited statement regarding, a question</text:p>
      <text:p text:style-name="P4">about, or offer of, prospective employment or other compensated</text:p>
      <text:p text:style-name="P4">service as a dispute resolution neutral is limited to responding</text:p>
      <text:p text:style-name="P4">negatively, declining the offer, or declining to discuss such</text:p>
      <text:p text:style-name="P4">employment or service, that response does not constitute</text:p>
      <text:p text:style-name="P4">participating in discussions.</text:p>
      <text:p text:style-name="P5"><text:s text:c="3"/><text:span text:style-name="T2">(ii) "Party" includes the parent, subsidiary, or other legal</text:span></text:p>
      <text:p text:style-name="P4">affiliate of any entity that is a party and is involved in the</text:p>
      <text:p text:style-name="P4">transaction, contract, or facts that gave rise to the issues subject</text:p>
      <text:p text:style-name="P4">to the proceeding.</text:p>
      <text:p text:style-name="P5"><text:s text:c="3"/><text:span text:style-name="T2">(iii) "Dispute resolution neutral" means an arbitrator, mediator,</text:span></text:p>
      <text:p text:style-name="P4">temporary judge appointed under Section 21 of Article VI of the</text:p>
      <text:p text:style-name="P4">California Constitution, referee appointed under Section 638 or 639,</text:p>
      <text:p text:style-name="P4">special master, neutral evaluator, settlement officer, or settlement</text:p>
      <text:p text:style-name="P4">facilitator.</text:p>
      <text:p text:style-name="P5"><text:s text:c="3"/><text:span text:style-name="T2">(b) A judge before whom a proceeding was tried or heard shall be</text:span></text:p>
      <text:p text:style-name="P4">disqualified from participating in any appellate review of that</text:p>
      <text:p text:style-name="P4">proceeding.</text:p>
      <text:p text:style-name="P5"><text:s text:c="3"/><text:span text:style-name="T2">(c) At the request of a party or on its own motion an appellate</text:span></text:p>
      <text:p text:style-name="P4">court shall consider whether in the interests of justice it should</text:p>
      <text:p text:style-name="P4">direct that further proceedings be heard before a trial judge other</text:p>
      <text:p text:style-name="P4">than the judge whose judgment or order was reviewed by the appellate</text:p>
      <text:p text:style-name="P4">court.</text:p>
      <text:p text:style-name="P4">170.2. <text:s/>It shall not be grounds for disqualification that the judge:</text:p>
      <text:p text:style-name="P5"><text:s text:c="3"/><text:span text:style-name="T2">(a) Is or is not a member of a racial, ethnic, religious, sexual</text:span></text:p>
      <text:p text:style-name="P4">or similar group and the proceeding involves the rights of such a</text:p>
      <text:p text:style-name="P4">group.</text:p>
      <text:p text:style-name="P5"><text:s text:c="3"/><text:span text:style-name="T2">(b) Has in any capacity expressed a view on a legal or factual</text:span></text:p>
      <text:p text:style-name="P4">issue presented in the proceeding, except as provided in paragraph</text:p>
      <text:p text:style-name="P4">(2) of subdivision (a) of, or subdivision (b) or (c) of, Section</text:p>
      <text:p text:style-name="P4">170.1.</text:p>
      <text:p text:style-name="P5"><text:s text:c="3"/><text:span text:style-name="T2">(c) Has as a lawyer or public official participated in the</text:span></text:p>
      <text:p text:style-name="P4">drafting of laws or in the effort to pass or defeat laws, the</text:p>
      <text:p text:style-name="P4">meaning, effect or application of which is in issue in the proceeding</text:p>
      <text:p text:style-name="P4">unless the judge believes that his or her prior involvement was so</text:p>
      <text:p text:style-name="P4">well known as to raise a reasonable doubt in the public mind as to</text:p>
      <text:p text:style-name="P4">his or her capacity to be impartial.</text:p>
      <text:p text:style-name="P4">170.3. <text:s/>(a) (1) Whenever a judge determines himself or herself to be</text:p>
      <text:p text:style-name="P4">disqualified, the judge shall notify the presiding judge of the</text:p>
      <text:p text:style-name="P4">court of his or her recusal and shall not further participate in the</text:p>
      <text:p text:style-name="P4">proceeding, except as provided in Section 170.4, unless his or her</text:p>
      <text:p text:style-name="P4">disqualification is waived by the parties as provided in subdivision</text:p>
      <text:p text:style-name="P4">(b).</text:p>
      <text:p text:style-name="P5"><text:soft-page-break/><text:s text:c="3"/><text:span text:style-name="T2">(2) If the judge disqualifying himself or herself is the only</text:span></text:p>
      <text:p text:style-name="P4">judge or the presiding judge of the court, the notification shall be</text:p>
      <text:p text:style-name="P4">sent to the person having authority to assign another judge to</text:p>
      <text:p text:style-name="P4">replace the disqualified judge.</text:p>
      <text:p text:style-name="P5"><text:s text:c="3"/><text:span text:style-name="T2">(b) (1) A judge who determines himself or herself to be</text:span></text:p>
      <text:p text:style-name="P4">disqualified after disclosing the basis for his or her</text:p>
      <text:p text:style-name="P4">disqualification on the record may ask the parties and their</text:p>
      <text:p text:style-name="P4">attorneys whether they wish to waive the disqualification, except</text:p>
      <text:p text:style-name="P4">where the basis for disqualification is as provided in paragraph (2).</text:p>
      <text:p text:style-name="P5"><text:s text:c="2"/><text:span text:style-name="T2">A waiver of disqualification shall recite the basis for the</text:span></text:p>
      <text:p text:style-name="P4">disqualification, and is effective only when signed by all parties</text:p>
      <text:p text:style-name="P4">and their attorneys and filed in the record.</text:p>
      <text:p text:style-name="P5"><text:s text:c="3"/><text:span text:style-name="T2">(2) There shall be no waiver of disqualification where the basis</text:span></text:p>
      <text:p text:style-name="P4">therefor is either of the following:</text:p>
      <text:p text:style-name="P5"><text:s text:c="3"/><text:span text:style-name="T2">(A) The judge has a personal bias or prejudice concerning a party.</text:span></text:p>
      <text:p text:style-name="P5"><text:s text:c="3"/><text:span text:style-name="T2">(B) The judge served as an attorney in the matter in controversy,</text:span></text:p>
      <text:p text:style-name="P4">or the judge has been a material witness concerning it.</text:p>
      <text:p text:style-name="P5"><text:s text:c="3"/><text:span text:style-name="T2">(3) The judge shall not seek to induce a waiver and shall avoid</text:span></text:p>
      <text:p text:style-name="P4">any effort to discover which lawyers or parties favored or opposed a</text:p>
      <text:p text:style-name="P4">waiver of disqualification.</text:p>
      <text:p text:style-name="P5"><text:s text:c="3"/><text:span text:style-name="T2">(4) In the event that grounds for disqualification are first</text:span></text:p>
      <text:p text:style-name="P4">learned of or arise after the judge has made one or more rulings in a</text:p>
      <text:p text:style-name="P4">proceeding but before the judge has completed judicial action in a</text:p>
      <text:p text:style-name="P4">proceeding, the judge shall, unless the disqualification be waived,</text:p>
      <text:p text:style-name="P4">disqualify himself or herself, but in the absence of good cause the</text:p>
      <text:p text:style-name="P4">rulings he or she has made up to that time shall not be set aside by</text:p>
      <text:p text:style-name="P4">the judge who replaces the disqualified judge.</text:p>
      <text:p text:style-name="P5"><text:s text:c="3"/><text:span text:style-name="T2">(c) (1) If a judge who should disqualify himself or herself</text:span></text:p>
      <text:p text:style-name="P4">refuses or fails to do so, any party may file with the clerk a</text:p>
      <text:p text:style-name="P4">written verified statement objecting to the hearing or trial before</text:p>
      <text:p text:style-name="P4">the judge and setting forth the facts constituting the grounds for</text:p>
      <text:p text:style-name="P4">disqualification of the judge. <text:s/>The statement shall be presented at</text:p>
      <text:p text:style-name="P4">the earliest practicable opportunity after discovery of the facts</text:p>
      <text:p text:style-name="P4">constituting the ground for disqualification. <text:s/>Copies of the</text:p>
      <text:p text:style-name="P4">statement shall be served on each party or his or her attorney who</text:p>
      <text:p text:style-name="P4">has appeared and shall be personally served on the judge alleged to</text:p>
      <text:p text:style-name="P4">be disqualified, or on his or her clerk, provided that the judge is</text:p>
      <text:p text:style-name="P4">present in the courthouse or in chambers.</text:p>
      <text:p text:style-name="P5"><text:s text:c="3"/><text:span text:style-name="T2">(2) Without conceding his or her disqualification, a judge whose</text:span></text:p>
      <text:p text:style-name="P4">impartiality has been challenged by the filing of a written statement</text:p>
      <text:p text:style-name="P4">may request any other judge agreed upon by the parties to sit and</text:p>
      <text:p text:style-name="P4">act in his or her place.</text:p>
      <text:p text:style-name="P5"><text:s text:c="3"/><text:span text:style-name="T2">(3) Within 10 days after the filing or service, whichever is</text:span></text:p>
      <text:p text:style-name="P4">later, the judge may file a consent to disqualification in which case</text:p>
      <text:p text:style-name="P4">the judge shall notify the <text:s/>presiding judge or the person authorized</text:p>
      <text:p text:style-name="P4">to appoint a replacement of his or her <text:s/>recusal as provided in</text:p>
      <text:p text:style-name="P4">subdivision (a), or the judge may file a written verified answer</text:p>
      <text:p text:style-name="P4">admitting or denying any or all of the allegations contained in the</text:p>
      <text:p text:style-name="P4">party's statement and setting forth any additional facts material or</text:p>
      <text:p text:style-name="P4"><text:soft-page-break/>relevant to the question of disqualification. <text:s/>The clerk shall</text:p>
      <text:p text:style-name="P4">forthwith transmit a copy of the judge's answer to each party or his</text:p>
      <text:p text:style-name="P4">or her attorney who has appeared in the action.</text:p>
      <text:p text:style-name="P5"><text:s text:c="3"/><text:span text:style-name="T2">(4) A judge who fails to file a consent or answer within the time</text:span></text:p>
      <text:p text:style-name="P4">allowed shall be deemed to have consented to his or her</text:p>
      <text:p text:style-name="P4">disqualification and the clerk shall notify the presiding judge or</text:p>
      <text:p text:style-name="P4">person authorized to appoint a replacement of the recusal as provided</text:p>
      <text:p text:style-name="P4">in subdivision (a).</text:p>
      <text:p text:style-name="P5"><text:s text:c="3"/><text:span text:style-name="T2">(5) No judge who refuses to recuse himself or herself shall pass</text:span></text:p>
      <text:p text:style-name="P4">upon his or her own disqualification or upon the sufficiency in law,</text:p>
      <text:p text:style-name="P4">fact, or otherwise, of the statement of disqualification filed by a</text:p>
      <text:p text:style-name="P4">party. <text:s/>In every such case, the question of disqualification shall be</text:p>
      <text:p text:style-name="P4">heard and determined by another judge agreed upon by all the parties</text:p>
      <text:p text:style-name="P4">who have appeared or, in the event they are unable to agree within</text:p>
      <text:p text:style-name="P4">five days of notification of the judge's answer, by a judge selected</text:p>
      <text:p text:style-name="P4">by the chairperson of the Judicial Council, or if the chairperson is</text:p>
      <text:p text:style-name="P4">unable to act, the vice chairperson. <text:s/>The clerk shall notify the</text:p>
      <text:p text:style-name="P4">executive officer of the Judicial Council of the need for a</text:p>
      <text:p text:style-name="P4">selection. <text:s/>The selection shall be made as expeditiously as possible.</text:p>
      <text:p text:style-name="P5"><text:s text:c="2"/><text:span text:style-name="T2">No challenge pursuant to subdivision (c) of Section 170.3 or</text:span></text:p>
      <text:p text:style-name="P4">Section 170.6 may be made against the judge selected to decide the</text:p>
      <text:p text:style-name="P4">question of disqualification.</text:p>
      <text:p text:style-name="P5"><text:s text:c="3"/><text:span text:style-name="T2">(6) The judge deciding the question of disqualification <text:s/>may</text:span></text:p>
      <text:p text:style-name="P4">decide the question on the basis of the statement of disqualification</text:p>
      <text:p text:style-name="P4">and answer and such written arguments as the judge requests, or the</text:p>
      <text:p text:style-name="P4">judge may set the matter for hearing as promptly as practicable. <text:s/>If</text:p>
      <text:p text:style-name="P4">a hearing is ordered, the judge shall permit the parties and the</text:p>
      <text:p text:style-name="P4">judge alleged to be disqualified to argue the question of</text:p>
      <text:p text:style-name="P4">disqualification and shall for good cause shown hear evidence on any</text:p>
      <text:p text:style-name="P4">disputed issue of <text:s/>fact. <text:s/>If the judge deciding the question of</text:p>
      <text:p text:style-name="P4">disqualification determines that the judge is disqualified, the judge</text:p>
      <text:p text:style-name="P4">hearing the question shall notify the presiding judge or the person</text:p>
      <text:p text:style-name="P4">having authority to appoint a replacement of the disqualified judge</text:p>
      <text:p text:style-name="P4">as provided in subdivision (a) of Section 170.3.</text:p>
      <text:p text:style-name="P5"><text:s text:c="3"/><text:span text:style-name="T2">(d) The determination of the question of the disqualification of a</text:span></text:p>
      <text:p text:style-name="P4">judge is not an appealable order and may be reviewed only by a writ</text:p>
      <text:p text:style-name="P4">of mandate from the appropriate court of appeal sought within 10 days</text:p>
      <text:p text:style-name="P4">of notice to the parties of the decision and only by the parties to</text:p>
      <text:p text:style-name="P4">the proceeding.</text:p>
      <text:p text:style-name="P4">170.4. <text:s/>(a) A disqualified judge, notwithstanding his or her</text:p>
      <text:p text:style-name="P4">disqualification may do any of the following:</text:p>
      <text:p text:style-name="P5"><text:s text:c="3"/><text:span text:style-name="T2">(1) Take any action or issue any order necessary to maintain the</text:span></text:p>
      <text:p text:style-name="P4">jurisdiction of the court pending the assignment of a judge not</text:p>
      <text:p text:style-name="P4">disqualified.</text:p>
      <text:p text:style-name="P5"><text:s text:c="3"/><text:span text:style-name="T2">(2) Request any other judge agreed upon by the parties to sit and</text:span></text:p>
      <text:p text:style-name="P4">act in his or her place.</text:p>
      <text:p text:style-name="P5"><text:s text:c="3"/><text:span text:style-name="T2">(3) Hear and determine purely default matters.</text:span></text:p>
      <text:p text:style-name="P5"><text:s text:c="3"/><text:span text:style-name="T2">(4) Issue an order for possession prior to judgment in eminent</text:span></text:p>
      <text:p text:style-name="P4">domain proceedings.</text:p>
      <text:p text:style-name="P5"><text:soft-page-break/><text:s text:c="3"/><text:span text:style-name="T2">(5) Set proceedings for trial or hearing.</text:span></text:p>
      <text:p text:style-name="P5"><text:s text:c="3"/><text:span text:style-name="T2">(6) Conduct settlement conferences.</text:span></text:p>
      <text:p text:style-name="P5"><text:s text:c="3"/><text:span text:style-name="T2">(b) Notwithstanding paragraph (5) of subdivision (c) of Section</text:span></text:p>
      <text:p text:style-name="P4">170.3, if a statement of disqualification is untimely filed or if on</text:p>
      <text:p text:style-name="P4">its face it discloses no legal grounds for disqualification, the</text:p>
      <text:p text:style-name="P4">trial judge against whom it was filed may order it stricken.</text:p>
      <text:p text:style-name="P5"><text:s text:c="3"/><text:span text:style-name="T2">(c) (1) If a statement of disqualification is filed after a trial</text:span></text:p>
      <text:p text:style-name="P4">or hearing has commenced by the start of voir dire, by the swearing</text:p>
      <text:p text:style-name="P4">of the first witness or by the submission of a motion for decision,</text:p>
      <text:p text:style-name="P4">the judge whose impartiality has been questioned may order the trial</text:p>
      <text:p text:style-name="P4">or hearing to continue, notwithstanding the filing of the statement</text:p>
      <text:p text:style-name="P4">of disqualification. <text:s/>The issue of disqualification shall be referred</text:p>
      <text:p text:style-name="P4">to another judge for decision as provided in subdivision (a) of</text:p>
      <text:p text:style-name="P4">Section 170.3, and if it is determined that the judge is</text:p>
      <text:p text:style-name="P4">disqualified, all orders and rulings of the judge found to be</text:p>
      <text:p text:style-name="P4">disqualified made after the filing of the statement shall be vacated.</text:p>
      <text:p text:style-name="P5"><text:s text:c="3"/><text:span text:style-name="T2">(2) For the purposes of this subdivision, if (A) a proceeding is</text:span></text:p>
      <text:p text:style-name="P4">filed in a single judge court or has been assigned to a single judge</text:p>
      <text:p text:style-name="P4">for comprehensive disposition, and (B) the proceeding has been set</text:p>
      <text:p text:style-name="P4">for trial or hearing 30 or more days in advance before a judge whose</text:p>
      <text:p text:style-name="P4">name was known at the time, the trial or hearing shall be deemed to</text:p>
      <text:p text:style-name="P4">have commenced 10 days prior to the date scheduled for trial or</text:p>
      <text:p text:style-name="P4">hearing as to any grounds for disqualification known before that</text:p>
      <text:p text:style-name="P4">time.</text:p>
      <text:p text:style-name="P5"><text:s text:c="3"/><text:span text:style-name="T2">(3) A party may file no more than one statement of</text:span></text:p>
      <text:p text:style-name="P4">disqualification against a judge unless facts suggesting new grounds</text:p>
      <text:p text:style-name="P4">for disqualification are first learned of or arise after the first</text:p>
      <text:p text:style-name="P4">statement of disqualification was filed. <text:s/>Repetitive statements of</text:p>
      <text:p text:style-name="P4">disqualification not alleging facts suggesting new grounds for</text:p>
      <text:p text:style-name="P4">disqualification shall be stricken by the judge against whom they are</text:p>
      <text:p text:style-name="P4">filed.</text:p>
      <text:p text:style-name="P5"><text:s text:c="3"/><text:span text:style-name="T2">(d) Except as provided in this section, a disqualified judge shall</text:span></text:p>
      <text:p text:style-name="P4">have no power to act in any proceeding after his or her</text:p>
      <text:p text:style-name="P4">disqualification or after the filing of a statement of</text:p>
      <text:p text:style-name="P4">disqualification until the question of his or her disqualification</text:p>
      <text:p text:style-name="P4">has been determined.</text:p>
      <text:p text:style-name="P4">170.5. <text:s/>For the purposes of Sections 170 to 170.5, inclusive, the</text:p>
      <text:p text:style-name="P4">following definitions apply:</text:p>
      <text:p text:style-name="P5"><text:s text:c="3"/><text:span text:style-name="T2">(a) "Judge" means judges of the superior courts, and court</text:span></text:p>
      <text:p text:style-name="P4">commissioners and referees.</text:p>
      <text:p text:style-name="P5"><text:s text:c="3"/><text:span text:style-name="T2">(b) "Financial interest" means ownership of more than a 1 percent</text:span></text:p>
      <text:p text:style-name="P4">legal or equitable interest in a party, or a legal or equitable</text:p>
      <text:p text:style-name="P4">interest in a party of a fair market value in excess of one thousand</text:p>
      <text:p text:style-name="P4">five hundred dollars ($1,500), or a relationship as director, advisor</text:p>
      <text:p text:style-name="P4">or other active participant in the affairs of a party, except as</text:p>
      <text:p text:style-name="P4">follows:</text:p>
      <text:p text:style-name="P5"><text:s text:c="3"/><text:span text:style-name="T2">(1) Ownership in a mutual or common investment fund that holds</text:span></text:p>
      <text:p text:style-name="P4">securities is not a "financial interest" in those securities unless</text:p>
      <text:p text:style-name="P4">the judge participates in the management of the fund.</text:p>
      <text:p text:style-name="P5"><text:soft-page-break/><text:s text:c="3"/><text:span text:style-name="T2">(2) An office in an educational, religious, charitable, fraternal,</text:span></text:p>
      <text:p text:style-name="P4">or civic organization is not a "financial interest" in securities</text:p>
      <text:p text:style-name="P4">held by the organization.</text:p>
      <text:p text:style-name="P5"><text:s text:c="3"/><text:span text:style-name="T2">(3) The proprietary interest of a policyholder in a mutual</text:span></text:p>
      <text:p text:style-name="P4">insurance company, or a depositor in a mutual savings association, or</text:p>
      <text:p text:style-name="P4">a similar proprietary interest, is a "financial interest" in the</text:p>
      <text:p text:style-name="P4">organization only if the outcome of the proceeding could</text:p>
      <text:p text:style-name="P4">substantially affect the value of the interest.</text:p>
      <text:p text:style-name="P5"><text:s text:c="3"/><text:span text:style-name="T2">(c) "Officer of a public agency" does not include a Member of the</text:span></text:p>
      <text:p text:style-name="P4">Legislature or a state or local agency official acting in a</text:p>
      <text:p text:style-name="P4">legislative capacity.</text:p>
      <text:p text:style-name="P5"><text:s text:c="3"/><text:span text:style-name="T2">(d) The third degree of relationship shall be calculated according</text:span></text:p>
      <text:p text:style-name="P4">to the civil law system.</text:p>
      <text:p text:style-name="P5"><text:s text:c="3"/><text:span text:style-name="T2">(e) "Private practice of law" includes a fee for service,</text:span></text:p>
      <text:p text:style-name="P4">retainer, or salaried representation of private clients or public</text:p>
      <text:p text:style-name="P4">agencies, but excludes lawyers as full-time employees of public</text:p>
      <text:p text:style-name="P4">agencies or lawyers working exclusively for legal aid offices, public</text:p>
      <text:p text:style-name="P4">defender offices, or similar nonprofit entities whose clientele is</text:p>
      <text:p text:style-name="P4">by law restricted to the indigent.</text:p>
      <text:p text:style-name="P5"><text:s text:c="3"/><text:span text:style-name="T2">(f) "Proceeding" means the action, case, cause, motion, or special</text:span></text:p>
      <text:p text:style-name="P4">proceeding to be tried or heard by the judge.</text:p>
      <text:p text:style-name="P5"><text:s text:c="3"/><text:span text:style-name="T2">(g) "Fiduciary" includes any executor, trustee, guardian, or</text:span></text:p>
      <text:p text:style-name="P4">administrator.</text:p>
      <text:p text:style-name="P4">170.6. <text:s/>(a) (1) No judge, court commissioner, or referee of any</text:p>
      <text:p text:style-name="P4">superior court of the State of California shall try any civil or</text:p>
      <text:p text:style-name="P4">criminal action or special proceeding of any kind or character nor</text:p>
      <text:p text:style-name="P4">hear any matter therein that involves a contested issue of law or</text:p>
      <text:p text:style-name="P4">fact when it shall be established as hereinafter provided that the</text:p>
      <text:p text:style-name="P4">judge or court commissioner is prejudiced against any party or</text:p>
      <text:p text:style-name="P4">attorney or the interest of any party or attorney appearing in the</text:p>
      <text:p text:style-name="P4">action or proceeding.</text:p>
      <text:p text:style-name="P5"><text:s text:c="3"/><text:span text:style-name="T2">(2) Any party to or any attorney appearing in any action or</text:span></text:p>
      <text:p text:style-name="P4">proceeding may establish this prejudice by an oral or written motion</text:p>
      <text:p text:style-name="P4">without notice supported by affidavit or declaration under penalty of</text:p>
      <text:p text:style-name="P4">perjury or an oral statement under oath that the judge, court</text:p>
      <text:p text:style-name="P4">commissioner, or referee before whom the action or proceeding is</text:p>
      <text:p text:style-name="P4">pending or to whom it is assigned is prejudiced against any party or</text:p>
      <text:p text:style-name="P4">attorney or the interest of the party or attorney so that the party</text:p>
      <text:p text:style-name="P4">or attorney cannot or believes that he or she cannot have a fair and</text:p>
      <text:p text:style-name="P4">impartial trial or hearing before the judge, court commissioner, or</text:p>
      <text:p text:style-name="P4">referee. <text:s/>Where the judge, other than a judge assigned to the case</text:p>
      <text:p text:style-name="P4">for all purposes, court commissioner, or referee assigned to or who</text:p>
      <text:p text:style-name="P4">is scheduled to try the cause or hear the matter is known at least 10</text:p>
      <text:p text:style-name="P4">days before the date set for trial or hearing, the motion shall be</text:p>
      <text:p text:style-name="P4">made at least 5 days before that date. <text:s/>If directed to the trial of a</text:p>
      <text:p text:style-name="P4">cause where there is a master calendar, the motion shall be made to</text:p>
      <text:p text:style-name="P4">the judge supervising the master calendar not later than the time the</text:p>
      <text:p text:style-name="P4">cause is assigned for trial. <text:s/>If directed to the trial of a cause</text:p>
      <text:p text:style-name="P4">that has been assigned to a judge for all purposes, the motion shall</text:p>
      <text:p text:style-name="P4"><text:soft-page-break/>be made to the assigned judge or to the presiding judge by a party</text:p>
      <text:p text:style-name="P4">within 10 days after notice of the all purpose assignment, or if the</text:p>
      <text:p text:style-name="P4">party has not yet appeared in the action, then within 10 days after</text:p>
      <text:p text:style-name="P4">the appearance. <text:s/>If the court in which the action is pending is</text:p>
      <text:p text:style-name="P4">authorized to have no more than one judge and the motion claims that</text:p>
      <text:p text:style-name="P4">the duly elected or appointed judge of that court is prejudiced, the</text:p>
      <text:p text:style-name="P4">motion shall be made before the expiration of 30 days from the date</text:p>
      <text:p text:style-name="P4">of the first appearance in the action of the party who is making the</text:p>
      <text:p text:style-name="P4">motion or whose attorney is making the motion. <text:s/>In no event shall any</text:p>
      <text:p text:style-name="P4">judge, court commissioner, or referee entertain the motion if it be</text:p>
      <text:p text:style-name="P4">made after the drawing of the name of the first juror, or if there be</text:p>
      <text:p text:style-name="P4">no jury, after the making of an opening statement by counsel for</text:p>
      <text:p text:style-name="P4">plaintiff, or if there is no opening statement by counsel for</text:p>
      <text:p text:style-name="P4">plaintiff, then after swearing in the first witness or the giving of</text:p>
      <text:p text:style-name="P4">any evidence or after trial of the cause has otherwise commenced. <text:s/>If</text:p>
      <text:p text:style-name="P4">the motion is directed to a hearing (other than the trial of a</text:p>
      <text:p text:style-name="P4">cause), the motion shall be made not later than the commencement of</text:p>
      <text:p text:style-name="P4">the hearing. <text:s/>In the case of trials or hearings not herein</text:p>
      <text:p text:style-name="P4">specifically provided for, the procedure herein specified shall be</text:p>
      <text:p text:style-name="P4">followed as nearly as may be. <text:s/>The fact that a judge, court</text:p>
      <text:p text:style-name="P4">commissioner, or referee has presided at or acted in connection with</text:p>
      <text:p text:style-name="P4">a pretrial conference or other hearing, proceeding, or motion prior</text:p>
      <text:p text:style-name="P4">to trial and not involving a determination of contested fact issues</text:p>
      <text:p text:style-name="P4">relating to the merits shall not preclude the later making of the</text:p>
      <text:p text:style-name="P4">motion provided for herein at the time and in the manner hereinbefore</text:p>
      <text:p text:style-name="P4">provided.</text:p>
      <text:p text:style-name="P5"><text:s text:c="3"/><text:span text:style-name="T2">A motion under this paragraph may be made following reversal on</text:span></text:p>
      <text:p text:style-name="P4">appeal of a trial court's decision, or following reversal on appeal</text:p>
      <text:p text:style-name="P4">of a trial court's final judgment, if the trial judge in the prior</text:p>
      <text:p text:style-name="P4">proceeding is assigned to conduct a new trial on the matter.</text:p>
      <text:p text:style-name="P4">Notwithstanding paragraph (3), the party who filed the appeal that</text:p>
      <text:p text:style-name="P4">resulted in the reversal of a final judgment of a trial court may</text:p>
      <text:p text:style-name="P4">make a motion under this section regardless of whether that party or</text:p>
      <text:p text:style-name="P4">side has previously done so. <text:s/>The motion shall be made within 60 days</text:p>
      <text:p text:style-name="P4">after the party or the party's attorney has been notified of the</text:p>
      <text:p text:style-name="P4">assignment.</text:p>
      <text:p text:style-name="P5"><text:s text:c="3"/><text:span text:style-name="T2">(3) If the motion is duly presented and the affidavit or</text:span></text:p>
      <text:p text:style-name="P4">declaration under penalty of perjury is duly filed or an oral</text:p>
      <text:p text:style-name="P4">statement under oath is duly made, thereupon and without any further</text:p>
      <text:p text:style-name="P4">act or proof, the judge supervising the master calendar, if any,</text:p>
      <text:p text:style-name="P4">shall assign some other judge, court commissioner, or referee to try</text:p>
      <text:p text:style-name="P4">the cause or hear the matter. <text:s/>In other cases, the trial of the cause</text:p>
      <text:p text:style-name="P4">or the hearing of the matter shall be assigned or transferred to</text:p>
      <text:p text:style-name="P4">another judge, court commissioner, or referee of the court in which</text:p>
      <text:p text:style-name="P4">the trial or matter is pending or, if there is no other judge, court</text:p>
      <text:p text:style-name="P4">commissioner, or referee of the court in which the trial or matter is</text:p>
      <text:p text:style-name="P4">pending, the Chair of the Judicial Council shall assign some other</text:p>
      <text:p text:style-name="P4">judge, court commissioner, or referee to try the cause or hear the</text:p>
      <text:p text:style-name="P4">matter as promptly as possible. <text:s/>Except as provided in this section,</text:p>
      <text:p text:style-name="P4"><text:soft-page-break/>no party or attorney shall be permitted to make more than one such</text:p>
      <text:p text:style-name="P4">motion in any one action or special proceeding pursuant to this</text:p>
      <text:p text:style-name="P4">section; and in actions or special proceedings where there may be</text:p>
      <text:p text:style-name="P4">more than one plaintiff or similar party or more than one defendant</text:p>
      <text:p text:style-name="P4">or similar party appearing in the action or special proceeding, only</text:p>
      <text:p text:style-name="P4">one motion for each side may be made in any one action or special</text:p>
      <text:p text:style-name="P4">proceeding.</text:p>
      <text:p text:style-name="P5"><text:s text:c="3"/><text:span text:style-name="T2">(4) Unless required for the convenience of the court or unless</text:span></text:p>
      <text:p text:style-name="P4">good cause is shown, a continuance of the trial or hearing shall not</text:p>
      <text:p text:style-name="P4">be granted by reason of the making of a motion under this section.</text:p>
      <text:p text:style-name="P4">If a continuance is granted, the cause or matter shall be continued</text:p>
      <text:p text:style-name="P4">from day to day or for other limited periods upon the trial or other</text:p>
      <text:p text:style-name="P4">calendar and shall be reassigned or transferred for trial or hearing</text:p>
      <text:p text:style-name="P4">as promptly as possible.</text:p>
      <text:p text:style-name="P5"><text:s text:c="3"/><text:span text:style-name="T2">(5) Any affidavit filed pursuant to this section shall be in</text:span></text:p>
      <text:p text:style-name="P4">substantially the following form:</text:p>
      <text:p text:style-name="P5"><text:s text:c="20"/><text:span text:style-name="T2">(Here set forth court and cause)</text:span></text:p>
      <text:p text:style-name="P5"><text:s text:c="5"/><text:span text:style-name="T2">State of California, ) <text:s text:c="9"/>PEREMPTORY CHALLENGE</text:span></text:p>
      <text:p text:style-name="P5"><text:s text:c="5"/><text:span text:style-name="T2">County of __________ ) <text:s/>ss.</text:span></text:p>
      <text:p text:style-name="P5"><text:s text:c="8"/><text:span text:style-name="T2">_______, being duly sworn, deposes and says: <text:s/>That he or she</text:span></text:p>
      <text:p text:style-name="P5"><text:s text:c="5"/><text:span text:style-name="T2">is a party (or attorney for a party) to the within action (or</text:span></text:p>
      <text:p text:style-name="P5"><text:s text:c="5"/><text:span text:style-name="T2">special proceeding). <text:s/>That _____ the judge, court commissioner,</text:span></text:p>
      <text:p text:style-name="P5"><text:s text:c="5"/><text:span text:style-name="T2">or referee before whom the trial of the (or a hearing in the)</text:span></text:p>
      <text:p text:style-name="P5"><text:s text:c="5"/><text:span text:style-name="T2">aforesaid action (or special proceeding) is pending (or to whom</text:span></text:p>
      <text:p text:style-name="P5"><text:s text:c="5"/><text:span text:style-name="T2">it is assigned) is prejudiced against the party (or his or her</text:span></text:p>
      <text:p text:style-name="P5"><text:s text:c="5"/><text:span text:style-name="T2">attorney) or the interest of the party (or his or her attorney)</text:span></text:p>
      <text:p text:style-name="P5"><text:s text:c="5"/><text:span text:style-name="T2">so that affiant cannot or believes that he or she cannot have a</text:span></text:p>
      <text:p text:style-name="P5"><text:s text:c="5"/><text:span text:style-name="T2">fair and impartial trial or hearing before the judge, court</text:span></text:p>
      <text:p text:style-name="P5"><text:s text:c="5"/><text:span text:style-name="T2">commissioner, or referee.</text:span></text:p>
      <text:p text:style-name="P5"><text:s text:c="7"/><text:span text:style-name="T2">Subscribed and sworn to before me this</text:span></text:p>
      <text:p text:style-name="P5"><text:s text:c="7"/><text:span text:style-name="T2">____ day of ____, 20__.</text:span></text:p>
      <text:p text:style-name="P5"><text:s text:c="7"/><text:span text:style-name="T2">(Clerk or notary public or other</text:span></text:p>
      <text:p text:style-name="P5"><text:s text:c="9"/><text:span text:style-name="T2">officer administering oath)</text:span></text:p>
      <text:p text:style-name="P5"><text:s text:c="3"/><text:span text:style-name="T2">(6) Any oral statement under oath or declaration under penalty of</text:span></text:p>
      <text:p text:style-name="P4">perjury made pursuant to this section shall include substantially the</text:p>
      <text:p text:style-name="P4">same contents as the affidavit above.</text:p>
      <text:p text:style-name="P5"><text:s text:c="3"/><text:span text:style-name="T2">(b) Nothing in this section shall affect or limit Section 170 or</text:span></text:p>
      <text:p text:style-name="P4">Title 4 (commencing with Section 392) of Part 2, and this section</text:p>
      <text:p text:style-name="P4">shall be construed as cumulative thereto.</text:p>
      <text:p text:style-name="P5"><text:s text:c="3"/><text:span text:style-name="T2">(c) If any provision of this section or the application to any</text:span></text:p>
      <text:p text:style-name="P4">person or circumstance is held invalid, that invalidity shall not</text:p>
      <text:p text:style-name="P4">affect other provisions or applications of the section that can be</text:p>
      <text:p text:style-name="P4">given effect without the invalid provision or application and to this</text:p>
      <text:p text:style-name="P4">end the provisions of this section are declared to be severable.</text:p>
      <text:p text:style-name="P4">170.7. <text:s/>Section 170.6 does not apply to a judge designated or</text:p>
      <text:p text:style-name="P4">assigned to serve on the appellate division of a superior court in</text:p>
      <text:p text:style-name="P4">the judge's capacity as a judge of that division.</text:p>
      <text:p text:style-name="P4">170.8. <text:s/>When there is no judge of a court qualified to hear an</text:p>
      <text:p text:style-name="P4">action or proceeding, the clerk shall forthwith notify the Chairman</text:p>
      <text:p text:style-name="P4"><text:soft-page-break/>of the Judicial Council of that fact. <text:s/>The judge assigned by the</text:p>
      <text:p text:style-name="P4">Chairman of the Judicial Council shall hear the action or proceeding</text:p>
      <text:p text:style-name="P4">at the time fixed therefor or, if no time has been fixed or good</text:p>
      <text:p text:style-name="P4">cause appears for changing the time theretofore fixed, the judge</text:p>
      <text:p text:style-name="P4">shall fix a time for hearing in accordance with law and rules and</text:p>
      <text:p text:style-name="P4">hear the action or proceeding at the time so fixed.</text:p>
      <text:p text:style-name="P4">170.9. <text:s/>(a) No judge shall accept gifts from any single source in</text:p>
      <text:p text:style-name="P4">any calendar year with a total value of more than two hundred fifty</text:p>
      <text:p text:style-name="P4">dollars ($250). <text:s/>This section shall not be construed to authorize the</text:p>
      <text:p text:style-name="P4">receipt of gifts that would otherwise be prohibited by the</text:p>
      <text:p text:style-name="P4">California Code of Judicial Ethics adopted by the California Supreme</text:p>
      <text:p text:style-name="P4">Court or any other provision of law.</text:p>
      <text:p text:style-name="P5"><text:s text:c="3"/><text:span text:style-name="T2">(b) This section shall not prohibit or limit the following:</text:span></text:p>
      <text:p text:style-name="P5"><text:s text:c="3"/><text:span text:style-name="T2">(1) Payments, advances, or reimbursements for travel and related</text:span></text:p>
      <text:p text:style-name="P4">lodging and subsistence permitted by subdivision (e).</text:p>
      <text:p text:style-name="P5"><text:s text:c="3"/><text:span text:style-name="T2">(2) Wedding gifts and gifts exchanged between individuals on</text:span></text:p>
      <text:p text:style-name="P4">birthdays, holidays and other similar occasions, provided that the</text:p>
      <text:p text:style-name="P4">gifts exchanged are not substantially disproportionate in value.</text:p>
      <text:p text:style-name="P5"><text:s text:c="3"/><text:span text:style-name="T2">(3) A gift, bequest, favor, or loan from any person whose</text:span></text:p>
      <text:p text:style-name="P4">preexisting relationship with a judge would prevent the judge from</text:p>
      <text:p text:style-name="P4">hearing a case involving that person, under the Code of Judicial</text:p>
      <text:p text:style-name="P4">Ethics adopted by the California Supreme Court.</text:p>
      <text:p text:style-name="P5"><text:s text:c="3"/><text:span text:style-name="T2">(c) For purposes of this section, "judge" means judges of the</text:span></text:p>
      <text:p text:style-name="P4">superior courts, and justices of the courts of appeal or the Supreme</text:p>
      <text:p text:style-name="P4">Court.</text:p>
      <text:p text:style-name="P5"><text:s text:c="3"/><text:span text:style-name="T2">(d) The gift limitation amounts in this section shall be adjusted</text:span></text:p>
      <text:p text:style-name="P4">biennially by the Commission on Judicial Performance to reflect</text:p>
      <text:p text:style-name="P4">changes in the Consumer Price Index, rounded to the nearest ten</text:p>
      <text:p text:style-name="P4">dollars ($10).</text:p>
      <text:p text:style-name="P5"><text:s text:c="3"/><text:span text:style-name="T2">(e) Payments, advances, or reimbursements, for travel, including</text:span></text:p>
      <text:p text:style-name="P4">actual transportation and related lodging and subsistence which is</text:p>
      <text:p text:style-name="P4">reasonably related to a judicial or governmental purpose, or to an</text:p>
      <text:p text:style-name="P4">issue of state, national, or international public policy, is not</text:p>
      <text:p text:style-name="P4">prohibited or limited by this section if any of the following apply:</text:p>
      <text:p text:style-name="P5"><text:s text:c="3"/><text:span text:style-name="T2">(1) The travel is in connection with a speech, practice</text:span></text:p>
      <text:p text:style-name="P4">demonstration, or group or panel discussion given or participated in</text:p>
      <text:p text:style-name="P4">by the judge, the lodging and subsistence expenses are limited to the</text:p>
      <text:p text:style-name="P4">day immediately preceding, the day of, and the day immediately</text:p>
      <text:p text:style-name="P4">following the speech, demonstration, or discussion, and the travel is</text:p>
      <text:p text:style-name="P4">within the United States.</text:p>
      <text:p text:style-name="P5"><text:s text:c="3"/><text:span text:style-name="T2">(2) The travel is provided by a government, a governmental agency</text:span></text:p>
      <text:p text:style-name="P4">or authority, a foreign government, a foreign bar association, an</text:p>
      <text:p text:style-name="P4">international service organization, a bona fide public or private</text:p>
      <text:p text:style-name="P4">educational institution, as defined in Section 203 of the Revenue and</text:p>
      <text:p text:style-name="P4">Taxation Code, or a nonprofit charitable or religious organization</text:p>
      <text:p text:style-name="P4">which is exempt from taxation under Section 501(c)(3) of the Internal</text:p>
      <text:p text:style-name="P4">Revenue Code, or by a person domiciled outside the United States who</text:p>
      <text:p text:style-name="P4">substantially satisfies the requirements for tax exempt status under</text:p>
      <text:p text:style-name="P4">Section 501(c)(3) of the Internal Revenue Code.</text:p>
      <text:p text:style-name="P5"><text:soft-page-break/><text:s text:c="3"/><text:span text:style-name="T2">For purposes of this section, "foreign bar association" means an</text:span></text:p>
      <text:p text:style-name="P4">association of attorneys located outside the United States (A) that</text:p>
      <text:p text:style-name="P4">performs functions substantially equivalent to those performed by</text:p>
      <text:p text:style-name="P4">state or local bar associations in this state and (B) that permits</text:p>
      <text:p text:style-name="P4">membership by attorneys in that country representing various legal</text:p>
      <text:p text:style-name="P4">specialties and does not limit membership to attorneys generally</text:p>
      <text:p text:style-name="P4">representing one side or another in litigation. <text:s/>"International</text:p>
      <text:p text:style-name="P4">service organization" means a bona fide international service</text:p>
      <text:p text:style-name="P4">organization of which the judge is a member. <text:s/>A judge who accepts</text:p>
      <text:p text:style-name="P4">travel payments from an international service organization pursuant</text:p>
      <text:p text:style-name="P4">to this subdivision shall not preside over or participate in</text:p>
      <text:p text:style-name="P4">decisions affecting that organization, its state or local chapters,</text:p>
      <text:p text:style-name="P4">or its local members.</text:p>
      <text:p text:style-name="P5"><text:s text:c="3"/><text:span text:style-name="T2">(3) The travel is provided by a state or local bar association or</text:span></text:p>
      <text:p text:style-name="P4">judges professional association in connection with testimony before a</text:p>
      <text:p text:style-name="P4">governmental body or attendance at any professional function hosted</text:p>
      <text:p text:style-name="P4">by the bar association or judges professional association, the</text:p>
      <text:p text:style-name="P4">lodging and subsistence expenses are limited to the day immediately</text:p>
      <text:p text:style-name="P4">preceding, the day of, and the day immediately following the</text:p>
      <text:p text:style-name="P4">professional function.</text:p>
      <text:p text:style-name="P5"><text:s text:c="3"/><text:span text:style-name="T2">(f) Payments, advances, and reimbursements for travel not</text:span></text:p>
      <text:p text:style-name="P4">described in subdivision (e) are subject to the limit in subdivision</text:p>
      <text:p text:style-name="P4">(a).</text:p>
      <text:p text:style-name="P5"><text:s text:c="3"/><text:span text:style-name="T2">(g) No judge shall accept any honorarium.</text:span></text:p>
      <text:p text:style-name="P5"><text:s text:c="3"/><text:span text:style-name="T2">(h) "Honorarium" means any payment made in consideration for any</text:span></text:p>
      <text:p text:style-name="P4">speech given, article published, or attendance at any public or</text:p>
      <text:p text:style-name="P4">private conference, convention, meeting, social event, meal or like</text:p>
      <text:p text:style-name="P4">gathering.</text:p>
      <text:p text:style-name="P5"><text:s text:c="3"/><text:span text:style-name="T2">(i) "Honorarium" does not include earned income for personal</text:span></text:p>
      <text:p text:style-name="P4">services which are customarily provided in connection with the</text:p>
      <text:p text:style-name="P4">practice of a bona fide business, trade, or profession, such as</text:p>
      <text:p text:style-name="P4">teaching or writing for a publisher, and does not include fees or</text:p>
      <text:p text:style-name="P4">other things of value received pursuant to Section 94.5 of the Penal</text:p>
      <text:p text:style-name="P4">Code for performance of a marriage.</text:p>
      <text:p text:style-name="P5"><text:s text:c="3"/><text:span text:style-name="T2">For purposes of this section, "teaching" shall include</text:span></text:p>
      <text:p text:style-name="P4">presentations to impart educational information to lawyers in events</text:p>
      <text:p text:style-name="P4">qualifying for credit under Mandatory Continuing Legal Education, to</text:p>
      <text:p text:style-name="P4">students in bona fide educational institutions, and to associations</text:p>
      <text:p text:style-name="P4">or groups of judges.</text:p>
      <text:p text:style-name="P5"><text:s text:c="3"/><text:span text:style-name="T2">(j) Subdivision (a) and (e) shall apply to all payments, advances,</text:span></text:p>
      <text:p text:style-name="P4">reimbursements for travel and related lodging and subsistence.</text:p>
      <text:p text:style-name="P5"><text:s text:c="3"/><text:span text:style-name="T2">(k) This section does not apply to any honorarium that is not used</text:span></text:p>
      <text:p text:style-name="P4">and, within 30 days after receipt, is either returned to the donor</text:p>
      <text:p text:style-name="P4">or delivered to the Controller for deposit in the General Fund</text:p>
      <text:p text:style-name="P4">without being claimed as a deduction from income for tax purposes.</text:p>
      <text:p text:style-name="P5"><text:s text:c="3"/><text:span text:style-name="T2">(l) "Gift" means any payment to the extent that consideration of</text:span></text:p>
      <text:p text:style-name="P4">equal or greater value is not received and includes a rebate or</text:p>
      <text:p text:style-name="P4">discount in the price of anything of value unless the rebate or</text:p>
      <text:p text:style-name="P4">discount is made in the regular course of business to members of the</text:p>
      <text:p text:style-name="P4"><text:soft-page-break/>public without regard to official status. <text:s/>Any person, other than a</text:p>
      <text:p text:style-name="P4">defendant in a criminal action, who claims that a payment is not a</text:p>
      <text:p text:style-name="P4">gift by reason of receipt of consideration has the burden of proving</text:p>
      <text:p text:style-name="P4">that the consideration received is of equal or greater value.</text:p>
      <text:p text:style-name="P4">However, the term "gift" does not include:</text:p>
      <text:p text:style-name="P5"><text:s text:c="3"/><text:span text:style-name="T2">(1) Informational material such as books, reports, pamphlets,</text:span></text:p>
      <text:p text:style-name="P4">calendars, periodicals, cassettes and discs, or free or reduced-price</text:p>
      <text:p text:style-name="P4">admission, tuition, or registration, for informational conferences</text:p>
      <text:p text:style-name="P4">or seminars. <text:s/>No payment for travel or reimbursement for any expenses</text:p>
      <text:p text:style-name="P4">shall be deemed "informational material."</text:p>
      <text:p text:style-name="P5"><text:s text:c="3"/><text:span text:style-name="T2">(2) Gifts which are not used and which, within 30 days after</text:span></text:p>
      <text:p text:style-name="P4">receipt, are returned to the donor or delivered to a charitable</text:p>
      <text:p text:style-name="P4">organization without being claimed as a charitable contribution for</text:p>
      <text:p text:style-name="P4">tax purposes.</text:p>
      <text:p text:style-name="P5"><text:s text:c="3"/><text:span text:style-name="T2">(3) Gifts from a judge's spouse, child, parent, grandparent,</text:span></text:p>
      <text:p text:style-name="P4">grandchild, brother, sister, parent-in-law, brother-in-law,</text:p>
      <text:p text:style-name="P4">sister-in-law, nephew, niece, aunt, uncle, or first cousin or the</text:p>
      <text:p text:style-name="P4">spouse of any such person; provided that a gift from any such person</text:p>
      <text:p text:style-name="P4">shall be considered a gift if the donor is acting as an agent or</text:p>
      <text:p text:style-name="P4">intermediary for any person not covered by this paragraph.</text:p>
      <text:p text:style-name="P5"><text:s text:c="3"/><text:span text:style-name="T2">(4) Campaign contributions required to be reported under Chapter 4</text:span></text:p>
      <text:p text:style-name="P4">(commencing with Section 84100) of Title 9 of the Government Code.</text:p>
      <text:p text:style-name="P5"><text:s text:c="3"/><text:span text:style-name="T2">(5) Any devise or inheritance.</text:span></text:p>
      <text:p text:style-name="P5"><text:s text:c="3"/><text:span text:style-name="T2">(6) Personalized plaques and trophies with an individual value of</text:span></text:p>
      <text:p text:style-name="P4">less than two hundred fifty dollars ($250).</text:p>
      <text:p text:style-name="P5"><text:s text:c="3"/><text:span text:style-name="T2">(7) Admission to events hosted by state or local bar associations</text:span></text:p>
      <text:p text:style-name="P4">or judges' professional associations, and provision of related food</text:p>
      <text:p text:style-name="P4">and beverages at such events, when attendance does not require</text:p>
      <text:p text:style-name="P4">"travel" as described in paragraph (3) of subdivision (e).</text:p>
      <text:p text:style-name="P5"><text:s text:c="3"/><text:span text:style-name="T2">(m) The Commission on Judicial Performance shall enforce the</text:span></text:p>
      <text:p text:style-name="P7">prohibitions of this section.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 Sans" svg:font-family="'Open Sans', sans-serif"/>
    <style:font-face style:name="monospace" svg:font-family="monospace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7-06-24T16:46:52.29</meta:creation-date>
    <meta:document-statistic meta:table-count="0" meta:image-count="0" meta:object-count="0" meta:page-count="12" meta:paragraph-count="564" meta:word-count="5560" meta:character-count="33044"/>
    <dc:date>2017-06-24T16:47:38.09</dc:date>
    <dc:creator>George Buzzetti</dc:creator>
    <meta:editing-duration>PT46S</meta:editing-duration>
    <meta:editing-cycles>1</meta:editing-cycles>
    <meta:generator>OpenOffice/4.0.1$Win32 OpenOffice.org_project/401m5$Build-9714</meta:generator>
  </office:meta>
</office:document-meta>
</file>