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text-properties fo:font-size="15pt" style:text-underline-style="solid" style:text-underline-width="auto" style:text-underline-color="font-color" style:font-size-asian="15pt" style:font-size-complex="15pt"/>
    </style:style>
    <style:style style:name="P3" style:family="paragraph" style:parent-style-name="Standard">
      <style:text-properties fo:font-size="15pt" style:text-underline-style="none" style:font-size-asian="15pt" style:font-size-complex="15pt"/>
    </style:style>
    <style:style style:name="P4" style:family="paragraph" style:parent-style-name="Standard">
      <style:text-properties fo:font-size="15pt" fo:font-weight="bold" style:font-size-asian="15pt" style:font-weight-asian="bold" style:font-size-complex="15pt" style:font-weight-complex="bold"/>
    </style:style>
    <style:style style:name="P5" style:family="paragraph" style:parent-style-name="Standard">
      <style:text-properties fo:font-size="15pt" fo:font-weight="normal" style:font-size-asian="15pt" style:font-weight-asian="normal" style:font-size-complex="15pt" style:font-weight-complex="normal"/>
    </style:style>
    <style:style style:name="P6" style:family="paragraph" style:parent-style-name="Standard">
      <style:paragraph-properties fo:padding="0.0291in" fo:border-left="none" fo:border-right="none" fo:border-top="none" fo:border-bottom="0.0138in solid #000000" style:join-border="false"/>
      <style:text-properties fo:font-size="15pt" style:font-size-asian="15pt" style:font-size-complex="15pt"/>
    </style:style>
    <style:style style:name="T1" style:family="text">
      <style:text-properties style:text-underline-style="none"/>
    </style:style>
    <style:style style:name="T2" style:family="text">
      <style:text-properties style:text-underline-style="solid" style:text-underline-width="auto" style:text-underline-color="font-color"/>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eorge Buzzetti</text:p>
      <text:p text:style-name="P1">966 Schumacher Drive</text:p>
      <text:p text:style-name="P1">Los Angeles, California 90048</text:p>
      <text:p text:style-name="P1"/>
      <text:p text:style-name="P2">SUPERIOR COURT OF CALIFORNIA, COUNTY OF LOS ANGELES<text:span text:style-name="T1">_______</text:span></text:p>
      <text:p text:style-name="P2"><text:span text:style-name="T1">Courthouse Address:</text:span></text:p>
      <text:p text:style-name="P2">6230 Sylmar Avenue, Van Nuys, California 90048_________________________<text:span text:style-name="T1">­</text:span></text:p>
      <text:p text:style-name="P1">Plaintiff/Petitioner</text:p>
      <text:p text:style-name="P2">George Buzzetti<text:span text:style-name="T1">_____________________________________________________</text:span></text:p>
      <text:p text:style-name="P1">Defendant/Respondent:</text:p>
      <text:p text:style-name="P2">Judge Martin Herscovitz<text:span text:style-name="T1">______________________________________________</text:span></text:p>
      <text:p text:style-name="P1"><text:s text:c="99"/><text:span text:style-name="T2">Case Number:</text:span></text:p>
      <text:p text:style-name="P3"><text:s text:c="99"/><text:span text:style-name="T2">7VW07565</text:span>__</text:p>
      <text:p text:style-name="P1"/>
      <text:p text:style-name="P1">RECUSAL OF A DISTRICT ATTORNEY FOR CAUSE, P.C. 1424</text:p>
      <text:p text:style-name="P1">_________________<text:span text:style-name="T2">(California Penal Code 1425)</text:span><text:span text:style-name="T1">_________________________</text:span></text:p>
      <text:p text:style-name="P1"/>
      <text:p text:style-name="P6">Name of LADA:</text:p>
      <text:p text:style-name="P1"/>
      <text:p text:style-name="P1">I am a party to this action or special proceeding. <text:s/>The LADA named above, before whom the trial of, or a hearing in, this case is pending, or to whom it has been assigned, is prejudiced against the party (or his or her attorney), so that the declarant cannot, or believes that he or she cannot, have a fair and impartial trial or hearing before the judicial officer.</text:p>
      <text:p text:style-name="P6"/>
      <text:p text:style-name="P1"><text:s text:c="36"/></text:p>
      <text:p text:style-name="P1"><text:s text:c="46"/><text:span text:style-name="T3">DECLARATION</text:span></text:p>
      <text:p text:style-name="P1"><text:span text:style-name="T4"/></text:p>
      <text:p text:style-name="P4">I declare under penalty of perjury, under the laws of the State of California, that the information entered on this form is true and correct.</text:p>
      <text:p text:style-name="P5"/>
      <text:p text:style-name="P5">Filed on behalf of: <text:s/><text:span text:style-name="T2">George <text:s/>Buzzetti</text:span><text:span text:style-name="T1"> <text:s text:c="26"/>Plaintiff/Petitioner</text:span></text:p>
      <text:p text:style-name="P5"><text:span text:style-name="T1"/></text:p>
      <text:p text:style-name="P5"><text:span text:style-name="T1">Dated: <text:s/></text:span><text:span text:style-name="T2">6-26-17</text:span><text:span text:style-name="T1"> <text:s text:c="9"/>Signature of Declarant: <text:s/>____________________________</text:span></text:p>
      <text:p text:style-name="P5"><text:span text:style-name="T1"/></text:p>
      <text:p text:style-name="P5"><text:span text:style-name="T1"><text:s text:c="35"/>Printed Name: <text:s/></text:span><text:span text:style-name="T2">George Buzzetti</text:span><text:span text:style-name="T1">______________________</text:span></text:p>
      <text:p text:style-name="P4"><text:span text:style-name="T1"><text:s text:c="14"/>RECUSAL OF A DISTRICT ATTORNEY, FOR CAUSE</text:span></text:p>
      <text:p text:style-name="P4"><text:span text:style-name="T1"><text:s text:c="45"/>(California P.C. 1425)</text:span></text:p>
      <text:p text:style-name="P5"><text:soft-page-break/><text:span text:style-name="T1"/></text:p>
      <text:p text:style-name="P5"><text:span text:style-name="T1"><text:s text:c="35"/></text:span></text:p>
      <text:p text:style-name="P1"><text:s text:c="9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6-25T20:17:18.31</meta:creation-date>
    <dc:date>2017-06-25T20:45:36.15</dc:date>
    <dc:creator>George Buzzetti</dc:creator>
    <meta:editing-duration>PT12M47S</meta:editing-duration>
    <meta:editing-cycles>3</meta:editing-cycles>
    <meta:generator>OpenOffice/4.0.1$Win32 OpenOffice.org_project/401m5$Build-9714</meta:generator>
    <meta:document-statistic meta:table-count="0" meta:image-count="0" meta:object-count="0" meta:page-count="2" meta:paragraph-count="26" meta:word-count="174" meta:character-count="1847"/>
  </office:meta>
</office:document-meta>
</file>