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15pt" style:text-underline-style="none" style:font-size-asian="15pt" style:font-size-complex="15pt"/>
    </style:style>
    <style:style style:name="P4" style:family="paragraph" style:parent-style-name="Standard">
      <style:paragraph-properties fo:padding="0.0291in" fo:border-left="none" fo:border-right="none" fo:border-top="none" fo:border-bottom="0.0138in solid #000000" style:join-border="false"/>
      <style:text-properties fo:font-size="15pt" style:text-underline-style="none" style:font-size-asian="15pt" style:font-size-complex="15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Buzzetti</text:p>
      <text:p text:style-name="P1">966 Schumacher Drive</text:p>
      <text:p text:style-name="P1">Los Angeles, California 90048</text:p>
      <text:p text:style-name="P1"/>
      <text:p text:style-name="P2">SUPERIOR COURT OF CALIFORNIA, COUNTY OF LOS ANGELES</text:p>
      <text:p text:style-name="P3">Courthouse Address:</text:p>
      <text:p text:style-name="P2">6230 Sylmar Avenue, Van Nuys, California 90048<text:span text:style-name="T1">__________________________</text:span></text:p>
      <text:p text:style-name="P2"><text:span text:style-name="T1">Plaintiff/Petitioner:</text:span></text:p>
      <text:p text:style-name="P2">George Buzzetti<text:span text:style-name="T1">_____________________________________________________</text:span></text:p>
      <text:p text:style-name="P2"><text:span text:style-name="T1">Defendant/Respondent:</text:span></text:p>
      <text:p text:style-name="P2">Judge Martin Herscovitz<text:span text:style-name="T1">______________________________________________</text:span></text:p>
      <text:p text:style-name="P2"><text:span text:style-name="T1"><text:s text:c="106"/></text:span>Case Number:</text:p>
      <text:p text:style-name="P3"><text:s text:c="106"/><text:span text:style-name="T4">7VW07565</text:span>__</text:p>
      <text:p text:style-name="P3">CHALLENGE FOR CAUSE OF A JUDICIAL OFFICER</text:p>
      <text:p text:style-name="P3">____________<text:span text:style-name="T4">(Code of Civil Procedure 170.1)</text:span>____________________________</text:p>
      <text:p text:style-name="P3"/>
      <text:p text:style-name="P3">Name of Judicial Officer: <text:s text:c="46"/>Department Number:</text:p>
      <text:p text:style-name="P3">Martin Herscovitz <text:s text:c="72"/>R</text:p>
      <text:p text:style-name="P3"/>
      <text:p text:style-name="P3">Judge</text:p>
      <text:p text:style-name="P3"/>
      <text:p text:style-name="P3">I am a party to this action, or special proceeding. <text:s/>The judicial officer named above, before whom the trial of, or a hearing in, this case is pending, or to whom it has been assigned, is prejudiced against the party, George Buzzetti, or the interest of the party (or his or her attorney), so that declarant cannot, or believes that he or she cannot, have a fair and impartial trial or hearing before the judicial officer.</text:p>
      <text:p text:style-name="P4"/>
      <text:p text:style-name="P3"/>
      <text:p text:style-name="P3"><text:s text:c="51"/><text:span text:style-name="T5">DECLARATION</text:span></text:p>
      <text:p text:style-name="P2"><text:span text:style-name="T1"><text:s text:c="3"/></text:span><text:span text:style-name="T2">I declare under penalty of perjury, under the laws of the State of California, that the information entered on this form is true and correct.</text:span></text:p>
      <text:p text:style-name="P2"><text:span text:style-name="T3"/></text:p>
      <text:p text:style-name="P2"><text:span text:style-name="T3">Filed on behalf of: <text:s/>George Buzzetti <text:s text:c="23"/>Plaintiff/Petitioner</text:span></text:p>
      <text:p text:style-name="P2"><text:span text:style-name="T3"/></text:p>
      <text:p text:style-name="P2"><text:span text:style-name="T3"/></text:p>
      <text:p text:style-name="P2"><text:span text:style-name="T3">Dated: <text:s/></text:span><text:span text:style-name="T6">6-26-17</text:span><text:span text:style-name="T3"> <text:s text:c="8"/>Signature of Declarant:______________________________</text:span></text:p>
      <text:p text:style-name="P2"><text:span text:style-name="T3"/></text:p>
      <text:p text:style-name="P2"><text:span text:style-name="T1"><text:s text:c="35"/>Printed Name: <text:s/></text:span>George Buzzetti<text:span text:style-name="T1">_______________________ <text:s text:c="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6T06:08:20.31</meta:creation-date>
    <dc:date>2017-06-26T06:29:55.02</dc:date>
    <dc:creator>George Buzzetti</dc:creator>
    <meta:editing-duration>PT3M53S</meta:editing-duration>
    <meta:editing-cycles>2</meta:editing-cycles>
    <meta:generator>OpenOffice/4.0.1$Win32 OpenOffice.org_project/401m5$Build-9714</meta:generator>
    <meta:printed-by>George Buzzetti</meta:printed-by>
    <meta:print-date>2017-06-26T06:28:38.44</meta:print-date>
    <meta:document-statistic meta:table-count="0" meta:image-count="0" meta:object-count="0" meta:page-count="1" meta:paragraph-count="23" meta:word-count="176" meta:character-count="1858"/>
  </office:meta>
</office:document-meta>
</file>