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style>
    <style:style style:name="P6" style:family="paragraph" style:parent-style-name="Text_20_body">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3">
      <style:paragraph-properties fo:margin-top="0in" fo:margin-bottom="0in"/>
    </style:style>
    <style:style style:name="P10" style:family="paragraph" style:parent-style-name="Text_20_body">
      <style:paragraph-properties fo:margin-top="0in" fo:margin-bottom="0in"/>
      <style:text-properties fo:font-weight="bold"/>
    </style:style>
    <style:style style:name="P11" style:family="paragraph" style:parent-style-name="Text_20_body">
      <style:paragraph-properties fo:margin-top="0in" fo:margin-bottom="0in" fo:text-align="justify" style:justify-single-word="false"/>
    </style:style>
    <style:style style:name="P12" style:family="paragraph" style:parent-style-name="Text_20_body">
      <style:paragraph-properties fo:margin-top="0in" fo:margin-bottom="0in" fo:text-align="center" style:justify-single-word="false"/>
    </style:style>
    <style:style style:name="P13" style:family="paragraph" style:parent-style-name="Text_20_body">
      <style:paragraph-properties fo:margin-left="0in" fo:margin-right="0in" fo:text-align="justify" style:justify-single-word="false" fo:text-indent="0in" style:auto-text-indent="false"/>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Heading_20_1" style:list-style-name="L3"/>
    <style:style style:name="P17" style:family="paragraph" style:parent-style-name="Heading_20_2">
      <style:paragraph-properties fo:text-align="justify" style:justify-single-word="false"/>
    </style:style>
    <style:style style:name="P18" style:family="paragraph" style:parent-style-name="Heading_20_2">
      <style:paragraph-properties fo:text-align="center" style:justify-single-word="false"/>
    </style:style>
    <style:style style:name="P19" style:family="paragraph" style:parent-style-name="Heading_20_2">
      <style:paragraph-properties fo:text-align="start" style:justify-single-word="false"/>
    </style:style>
    <style:style style:name="P20" style:family="paragraph" style:parent-style-name="Table_20_Contents">
      <style:text-properties style:font-name="Times New Roman1" fo:font-weight="bold"/>
    </style:style>
    <style:style style:name="P21" style:family="paragraph" style:parent-style-name="Table_20_Contents">
      <style:text-properties style:font-name="Times New Roman1" fo:font-weight="normal"/>
    </style:style>
    <style:style style:name="P22" style:family="paragraph" style:parent-style-name="Horizontal_20_Line">
      <style:paragraph-properties fo:text-align="justify" style:justify-single-word="false"/>
    </style:style>
    <style:style style:name="P23"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P24" style:family="paragraph" style:parent-style-name="Heading_20_6">
      <style:paragraph-properties fo:margin-left="0in" fo:margin-right="0in" fo:margin-top="0in" fo:margin-bottom="0in" fo:text-align="justify" style:justify-single-word="false" fo:text-indent="0in" style:auto-text-indent="false"/>
    </style:style>
    <style:style style:name="P25" style:family="paragraph">
      <style:paragraph-properties fo:text-align="start"/>
    </style:style>
    <style:style style:name="P2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7" style:family="paragraph">
      <style:paragraph-properties fo:text-align="center"/>
    </style:style>
    <style:style style:name="T1" style:family="text">
      <style:text-properties fo:font-size="13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headerinit_form" form:apply-filter="true" form:method="post" form:control-implementation="ooo:com.sun.star.form.component.Form" office:target-frame="" xlink:href="../../../../../faces/billNavClient.xhtml" xlink:type="simple">
          <form:hidden form:name="billheaderinit_form" form:control-implementation="ooo:com.sun.star.form.component.HiddenControl" xml:id="control1" form:id="control1" form:value="billheaderinit_form"/>
          <form:listbox form:name="billheaderinit_form:quick_search_select_id" form:control-implementation="ooo:com.sun.star.form.component.ListBox" xml:id="control2" form:id="control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Bill Number" form:value="billNumber" form:current-selected="true" form:selected="true"/>
            <form:option form:label="Bill Keyword" form:value="billKeyword"/>
          </form:listbox>
          <form:text form:name="billheaderinit_form:searchall" form:control-implementation="ooo:com.sun.star.form.component.TextField" xml:id="control3" form:id="control3" form:max-length="20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billheaderinit_form:quick_search_submit" form:control-implementation="ooo:com.sun.star.form.component.CommandButton" xml:id="control4" form:id="control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5" form:id="control5" form:value="wsPDoqiZg4gvTBeVtI5Fhtg/PlExe7P1pbTPdjAXev1/2HtbY9s+cvyr3u3XU6oUcLhrVjJraCRkdRsb9ztcI2GqryJGEB9uVl8+u1QzZ6zdp86pWZv9BqiNr5HCm8bbdh11/ri1Ataz1ndhHwKXy3BHQz7HFrU/R3DGuEPe8ioleQJyDfSAwp44galJ0yEusMcGcOLY8xbnFmxFQRESyQrlQakhSdwAaLGxKToyo9ZYkbrdKIQnU42xy9LiTG7CT2ALllUt/8l6xi0nMED4K/ZhjvnWXiMs8manllUQhnC68vWcSQjCRHNCZXq8xwrWCs4yg71pOjYwmJ3S8O3sLLeyUBRvh/rJyqrFn1dcgc+OFerm9LxOl7hKotzXkhKtD363B+hRRn7AJph5/bMpXXTeyafUJ9KWryPhgAOaI8b2EN4Kl08Spd+dZ6vNyzlJIv6sji3Qals3q+6Y2fosYNl8rDH5/ggODa+XIbFH7110ecgvSOl4ra8SGpfvlBT2yStYB3h2s7BsdATSmn6WIP/HWdincR3dDDPoGryWbdJft2j3hmhAVkqQg6JfXS3MrgUrMawkyuCA6J5WY9YuVDlkhKjHr5McGdRGxv6qUu4tswxvRQ14BwI3DIa29mRRMrr77E46HRo54k07ggomX/bAHs44eerXRj/8+BZ0vdlAyYgh9Mxrzes5MoN4mxQoAV3PFDK2pCa9kYho33V+oItFdiiftSn9toyn47vLl6L6iRz/S+J5o2pAZ0t/aVginBp9p+pYnFQXgnGy96yU9NeA/m/yUFG8o3wGFZJWqVzFU7onAQk4cNhAH4nhlEqXaU6UwVhrNc5phSWq5NLFO6Q2PRX4VQCkorb7hW63kAFbqAmxogp2YxQ1Njg2Yhr/i7ENdq99JvhZAWeIIAWacexayrfkvig+g0P8lS/S7LkCtz3RsFag3KJNkadtVDsSmeWXVwUEIQIlPVXJZGINMDaLp8LK+QKfQLHdOinSHoxYrYYMaSO/5D7SPQ0louULj3Ct/2/xve2X3g597c3FBwfyAtWZmeG4dRTZxNI7Uwx7lRGVdynpTldHUp4N6QiwJGRPad3eMYJeOfUp977DYGE/tIVPbqbiI3zcfcKyAxdclewy454ZzxCSCE5h5b6GLOlPmUuGuFuVBBmDoh5rN/FxxuwiHf28QGjX2aKQA4KqHXvtgZlCPJUhFp3xjYWi6A/8wGJEGc0EYC8u/qdTppI6gPVhvnTdk8OLR2y9Tsi+xxI+zqn7VFl+tDod7lIBLdFYZDpEuDYEGHK2+w0buzJ9yrG8JmcVbxNTYZsBx9ixfMUrYWQaqXnvpJt67pS/nS0RFCx7//NuMb+YD3kQLfRd3KrgTeY5LdTBiFccorCZlMrBidUmdsJHupCIzOBevssAi0mvjRc8Ycin6kYhwgcSmXR2LYaOcf4BcpYiPCtnQtcG0UICjIlgjQqAKQK2KyvvY/tmPfZx2SoaGwHclzeQXBu1zTmVc6oO8NKyfl0r0dmgJ/oq1aV7Hxnp8LpWsgNHsjai5ZdS449zm/0s9LHjSVcOmoXXrJuOgHWGD6dTCsu9B+TfXCbN24+KtGS0qhM4iNxO+9KYk+iuQT8m5HKzBCySfbxQXL+TsRDPi2b6ZQbCv3Wer7CD4bC7fmMXjVV67EWA6vi/RADLeIypdietRFQZ1BuGCjApYMhKIpIMqOfzk/TaDIxknsjg/A9nzYq8Y7wd+8NJQ7b/yq9gEH8qDvjb23VdFBtZkliNqKRjrYtVvSwJ8MgGR5ovTuGaRgj0s1ilvRBV25XSnDChos6rwICBiKDG4Vkc/XzWJofCl+FldTlwuHrOp/fvcSKLxzg+douK8juLyY+Rax432ivyZ61D+pwySh517qub58Yen5zf5fpjojCRE3Bbnluoc2L9yMKZhixqs9GYii77u8I3LriQXE6OPbT9YEfMn57C8auATqe5mdU1R+pOpc4rqckzqCYkowHFBkJLJWn5ExUCAMmpGN5XLluNU+ibYsiGWlRJkIZygzFRDQBjGZMxJKHHvTtRBrhZDzJtT2YI3/N7c6OUDWEiBC0yDJJ1v25aYJABaSej3g+hnYA/NspdHab3xLq2whTY2ZKGiI8yKAI37vy1AqBOkbrZO4+IT6h8QDqTtKVwXhjG+meLn6qEGep5FzB+xWAOz5kIfs43iTLlmerq/bO9oWWiRyBm0Ep4FOp3X3pRCQHQIphr6zZbmX+QLkgp3+v664PjdSBpb8rQIgWapGrB/cGhMxpt3b/LigrH5Z2GeiFZP0XDEwKTtdo4UUBu6Xqd9n7zO7rGQAEzrXCGrXEAc99A2LJ6Lj1D3Q/T4zfm2+aa6KGcAtikxA1A9K7U4yPLl22EvwdZ90bPt1GQuU4Q4PS36ftWJ/kBADekDdIkQ4WBWKRq4PqjW3UfFsirllfUOK11qn9MK9XGoH02rLzQ1DOZYrXq+2qJWYDilXRRjiPAr/gbkYKxEAlqzRIFzak+ke4xSrMboY7YEWc/CB9XwPW4Fc4DaLHLmtWv+qFdS4AInOYz00JC35rYdtQ9cwyryq2HuLrXlvjR9fat561ZihemoS16kJ7hFLPYuHHHfbsj60scRIaeJDn6UYjofsxa3PPE4irmaBF+5Z9LMxk1Rqu2RFFHftw7Sh/+HZqBdtSXSCz9BJ8emAyJnQKUiA5h0fKlO2LYkRtsy5/M8zP8Is1FoXRrpIwG8Wf4jStsDa/6EYYZUjBqTvcjDgg2l2ei2xee+3qUTegF0vN3otOdAUM7uOzyEONBzlaYWQYttpAzKLwRCxOt5mrYyDCejVoXD8WNXPfl6qYpGaUFTdUy7fg0tKz3hX6DgFqT7hglCkRxSRQwcFiyTAChTWloe+GbXVNuhmuc0ARV96i85ikDmG1dhkwISoCUqXXe6RsRghP2XeRZWyD1oAk4tgDjfzYW/34vcjAJku1T0nOWvi/3M9uh40x4HKYmcVdsNC+2cJbwaxINBg5vmnLSa/imOFZoUHUjOv4xNvLUBuAeV7RSCVDqdJ7MX3T2yTr4xWgQyum43S1zVDGg16aaVCylhk5clQ+nLDJANk4Ge3VoTmDDNtT8BaEP4mb2H/Eyser/ab26mXPq0q/CHJbfq09IEx6oYVlXcJCbqMiHYQ5M0aWMNaUUdjrtlBuFFrPx2xZSumr2gTrCm0pl1KaBgvegRCzzlhnfZFkrMnhM4LVvBG+DEVY81R2JMjLvPf0T3SmInk7r3QDyyKPDzyzrgoDntlKgMRAY8A5D4oZ+Q8+j8CmJTfeakdKxcp7h9d4700zjQ6PCWAaSe/6Mr1MjwXjj6qpdYmrk04lVP1/+aCULtQzcMPfwIBVAf7tAoYclDS5W1WJMu94+FifqVbgnUDbDed1UVd44khz8DbzS/j2KLtfzfxW/ZkrTc590XSamXs6mw5lfWDJuB7W2OuViMUSFdphDHhqagk6505gnhC3XXsWMnQS2csIXtQXRP7NNQcCfQ3gGRPIQ7px9hiotQ2IfvYERz83qcCd2fYusGDyckPautSLzP1nbtJGu34Hx1LgPujffKCoozQTBy5gZUnPuvUsda1Iza04UBwiP8opLro7NvYWdt0UA84s0AOwPixGCRo475YGqWbdCdDESUIK5EXj9zzWSsJEzgNFT4K5LNyVBTxUQhD+gIkWZNmLxHcNFnQuru4OFZcXTCXHeXeC4hzMs/yQCl8o2nl1UHqaBh+mPUpyILlMKxEMsc+WHQo81ODMLXoRvJkD3RND5PQR0nF9Nf0t6u9t/d8VCUpoPNFIg2ALlDIKRIKmRJEzO5OaeoJzccxL00Z7a/OJfUDu2a0c0g9fhgzNCdw4PD/opTdwAavT6eDhWlGTPxEq3lN3S28dbrJNx+aR8gHn1Gl4eyp5L5tw0Ojgma56YUdq/HZ05TIAeA2QolBYCXsUwJkiD+qs35ykEEI6pu3vJNWlV/i09jCCVFkj+d+4oeZJeZj11hjpEOkDZ+9TyJRSGI8aMDb3P/B332WPjjmzjYVpfdgYCeksUDfxrS6zkOTRguQSmE2f26MwXKpWlskJsb30abMW+nMcMw0rcLBKffB4lDoTQLipPT2pUyBFUiDKcbGLrGrx9Kg5AV0c+Pt9diraP+tCOgXfG0JlFwwX8Ns+yVRoze/OjyP1UJ7SKMpSzXRspmtKMQJxsISasPBxiw4T+SSDSier4uJnHiGxWVo6GDsTgBdwjZMAGzUMB78BLQpHdhAzJ1OfCCJfFpspMyWrsgdtiazmH1S7XyQCXzcUbDmHQ5tJ3W0dcqIqzLhJOMoVhdlVnCo6ELlCmWejTgrS/pKatfTZ3EaYbhGNhSAzdToTwqPFDRKDH0Odw5xk0weoknGLYH6a8DuZrxF4D048QXWnG/0zVSz2SMMNxjBuVYo+jWPI1QfNAvZq2w7cDvks2nNj4KAywmicbkXlQzPSTeM7SJiedk1nhJKfqaCo+YNyp1/0JGetTAzI+94Xobbqjmn3eURpv2TuxZI0ICPk9bRY7b+a+dKU8OUaKsINC6tRF0hADGMmksQo7PjbHVnlXQqDOUerKj92tlaH4MByIiPM2BF3cMhaDAE3gFjpR/tMFFWZ7r3dLUnxO2+uZTcnKfDrsU0yqVJQbZnBcEtg8R3CpY7yo0NrYmVHIdD7oTdGgDzz9HJzAncL8x4mt6TRnnuisMzIYlZlPwUwxTOlkuqu8Cxr6A8ioNlrri6bHRGvW0gE6bhE1cunefgKQUEElMIL85h9SaZAYM5PvDMAMLnByJbzr1u+07UO8SjnAsoUcxabsR7/52VkuhnfF+QtVAVnZCwsJnnktcQbhlvqLyCqgGEbXIyiZ5OexzTRrm5+pcxbRf1FQmFHssvqWMYchRBUwQBKeFoFKbQ1Kx6ie0Fsdoa7KVDPg5EMMiLjzsSl6vk8kvpUY9HM/7okZCAzpSa36GQU0ScoECGV78HjXp5MZy70VfQ49jIe7twBXXzt+3a8r7wXwJHZRNq7QZISk4OnKiRsX7y21ynEH8ug5/HB8pp5YAczd5djKN9vIPXor6G5cH2CUk7LMLIBWEm9Ka8zh1UIuMWh/RkNTZ1qsAFllCe759Ky/jjhWNwAaFVOtl73q9LUFShDKniUTqjjzLujzPumi4uOikpmTJVYK1TitboJU9QWW5x3Srjm5KfmQqtXPhw1Tyou0JNx6hCl0ZtCyvHKECjHOWHvV4gNZXu/1wmL1uJBWKPOeKdmiYlIIDzJvKUcSwLXS0/9DRKW3IBNmfcvKfj5HpCaLhLMtcGii5ySjy/sgo5I02oy4YBoIiMlomNLat4mTpaCYXFEy4U5Na6FwvAQqw4e4mzF8JkiHcWj9zKCekqAht5LQ133ZkFFGrn+cwhj4zHMMd6dRTzTV98Wq/aufXbAbMPsuCfRWTtIwuJja+dtS3QJJ2kMBYVrRykLwei72zcEzkgwGu6YZyaCThCh0wZr9u6Wsqi/ua16WFnZrkGd3TZd1lhwRgCGZpJSnpuEit1VXOU7wvkmBH8womgqNJRtW/6NTsvSdUJhhgALv6lpaGhMkt2QLMnfER6Qf2bXLCB1mlx0UotHhYcWjFSnx01FaWXTOJRS+O/WpbhAwh/N348rkwqtMwKt/tcyK/5vGOfsoUSi01fAQJRJ1h8EMBL7iETIipjwx1bAGgwwY43wEgXQkFZ/F87w4f3x1zxc/va29TkVsqAHGDQoA/WGWXo6Hyq7rRcB+ZmlHJ6LrbotNHIM086rURUVPRJB0Bcevfc2ATf44CD/1ar79AzFMQfmN5p7ryxOMSr7eZiL+FG1xRCqD6Tv7VNyNPXQ6sCCuLlq/I9WxcyRjdPRRGWA9zYpuFrP7BEcn/lu7dWgPCuMKm8Ys/FubNCbIifjxsnFzNnXUCYotHUxDxNA5XfZ8TbpVjX+LzbUUi3qLRpW2d6xDdXm3Z3Ssrzwb0C3nPLmznjfJVPAzW/4nG32xIF0OInXIGYNBBtk4hkeMPFvFrUbnzxo9UfpCODsp10ceD//4YV/z2uTyk0g3kXL0KSIm2NFCY7wVAKGnynKxp/cXlkzL3QhsirPkyv1z63EyQ5VQkj90R1nSCRgAvyXnir/jXvBbQb9Va8YOC0bgeoGV5KeMNeGPOY789C1Y2gvjFX1WQ/gO0BlzJpMycBhwjVtPoP5Z9PsphWqZlHitPYjj60Lc7QnEaq3ljHOhZvwClUqeH8YF7OQTTBNM+VZYH75mrX2L7cgBIo1qx6IRhHPyBtGhPXI9GRB0PKEx+6vZPHA+eaeWdEpZ5K32E0+RGckbIpjlEg2rpJoBEmUEHnocAqjBCfaeLSltvdZ5bCrFMpO2tCSdc+Ur0FUFPd1x8xtfcEkPKMp/2Y1FfRv6RnL8XEiBodIHSD5tL/MjDhoSoqqh0TI5a2JaswUKOJnzzx86Zc5ZXLmsIrbQlhYhFLjIMBPG1J4W3ofbsNjtNGeVp7vn2m4bpbngl9YiB8PUu0MvCE0xYI6Ux/1OVZ7dTE4GqvIsFi7zwToy+was7WPx3YhAN1MJ4rbm2jhPh+i5VTNyT7J/zrGDOFIx5SSG4EEMXR57VYmpjl5xM7Sm56HlDDzUgWvtjFiJa1gMY2Jnb2s97e+bYnHT3T8mLI7ujFaUtBG4JYD4oElOZky9EEBps2UCko1kapF1FNYbX/UgInK+vvKr9YoC+drUaEXlvZxj9Jl6s9vT1JMgNEfPFFBcn2NSwkp8zxtqWvlLD7satERmH81dMdzGMywZ092D4rJKRQXitMO8VsLdqyVUd0QH4ZbbIdbFnPiH2tRnwMznC0Cldr4K5QTUEQPv0ssedkKGXY2Q/begX2dbxxx8g+V+59KK1Iy2HSCdKj47f8iBSOuVkSbsSQGJpzjSTZdn5p1NTu9/XADa2o5dVsLoOkDcIpcIZCL/Fkgk+dGrShCrHglPqlFjleVFnjtIKFWEzRhDJ/ZLWXPJKSaESZeDsAa1zNY+IauP+HP/J+FFVPo/rSXLS6AyWLojR9J1PPoAa+CM+a7LL/DUu6sSnR9M8ghYQuuWTiD+OQhWzpNhl6QhJrAXae1pEkAg45PVzZH5Tgi3zpdQhP59xOTysL5jWvtGlNGbpIxBn/W9L+QtgsJ8yT1nQ59CHpFBW946Jdn7C7sp2GzIRo46LdaX80vFj7HLrAedlhbE9CY/KlH3YxV2XESBFBwhPpJi0VCtApIzTkC+zy9jSnE0rmFih7MJK6XoV5+gZKDk6IUbVvcTLN4FhxswlyB/94P3FwlBu80XP86Nv2WD7AY3/uf7LdDEbUrPK0lyXzoht/MAODBdUbwFvi+8kTV0OBnljOuxVWMHbAH5x3iL+shvJwcZBenrtW1obofv5K/izsJudEb4FO4+A7TYk+uxupvk6LVgQnmrZVUQA+U3i7wmsmeKY6cH5iKYVmJcgcCz92iEPoFIO0h6t4+ATcV29zJ5/SiQMydzQhq/2n9RvFcVpQmAv+ezRXu8my3xXkNuOPWNGos2YhSk1BF29a/ojwjZCA8yi9S7nsrbrlryTcn4FAwNI1ZuSDXkAWY74PIQPWij4tqosfiEm8McF8IG1yk27JY77wVkoDWXGSV4bmb/Kd5hbUF41B353XpWv9ycYbhHMxuoVGJNdEfrEgW4K5V+G5+OIaNDb6MlCQY4gkvXaYDtWwDzYAIXbqtJdWEsySjdfXEgwdPgZ94GINOZXV/62jB3NJaRy96zXZIwViv90ExxNvKdjbBiIcSW6MXQozALhEUzB+q8vbsNAGwWXtqh8q040EkQdlwZrcSFIxZSpSgj12zL4iOw4SwO5WTqPZI5n9PCsIlUIJgc40k9bx6L7yIb7MN4HOuIn6Ryd+9LgTOHpnRAvLQ4PkzO0QiA+ca5lly/IRgrV8i0kgt3RMLQ6q4ckQvWASjI/NOD3Y7wg8bvI2DPpIrU9vbuK9iUTJInfdbIdlxEgD5U7Raa2+bIxoADX/0IwXrRddCKT1BDCew7qC+UzkuKBscAGOTA47fqPHz5PV9lYLYalknZiw5fU0svOjA759vxHwhaZx8P9WysTc+9EOC27lVVgagr6RFze+DpVTMja3Mz5UD5EtgcboiPUM3Y7EN3t3dehJCxA9H6bykEPBbFWDYLYXBsr5LqvA20WxAVq2My8rTzA7Z3kTXyDiJjbM37JAr3yjFVlzMVtDrQWDicK195jDPirTx7UUB4lkzbYDqTb5Hpv3CXMNkgU9jCilQ2vjNCWloV71r7+V7Z8MzG+rijGGXO106WofzhZPxjYYblHTMGCkZdlw+qi7YdP1N1bFkJvC4ExCmW9tPTYBxSFqgMKc2QbMQJDMxaxaTK7kK9KtVbWSk0YkO0Ly+F/jMEQA4L9ckDtjeA2mjVVDhl8W+rxHk+4dRTRQ7E/kjRDS7F/ac+Nb1HTHBY0zFqrYHHBiWlU/eCmYQPkFKZYO1mOgFutZDAFsXQcX2THNObbh5h/QV8LV9e936A40LqPQuzYSeL2DaGrNn78WuTA3nVb5u+DI2CINXvN4soh62hFZPb2CCbyLxWScJ8lA1RBWVdQL8pNkYw6NBE4l1J2xJ9Ks3kdQG2hcZtsttek6G9Zpvo6yRArxw8CPnpS0KqgWxaQTIeSKG/4DCZY5M0rf7MCHtY9k6K6tDF6+Tk9gI00V/ovg0EBpTFPyxO2GeQAsrMaBL7Vx/YMAPHhFcJ5sHt+ixWknguN3RPWl2QE/XuFBm239RwsjdLhEWD9PQa/gM1X8xHxTCilxA+wrdQtAaWHkdXcpOw7lvquD5/SgmgST79/xjVOhwsi/Jr8a8nHcJ1gsIZX/aB2X5/07qBX0NEtlwb6yxSSXaH8RJNTzmXC9KJ49u4kW0jEXHjCQr76yQ1SxU5AmKLSlGCkkDFCdOhb3ZwZ0idfSJbfwAccB4EwnnPGL7UMzjalhbX2AIpPVfTLKJqSEU0O2tyM9+8SDrklol2fP8s9yXlFrI9vERSzbTAR9BcOBbgEZKgHvqADY0w54WCPDrtWGap3s9tVjvUw51OEyFT4fVQ75xHsa9YKXlW4nCUJma93e6OIGcSaWo413U1ctLO6vdYBRUBO0s0L/c+ENLNT1oUlyNcrKs2dAS05+cHop883qPfuL7CcNlVaJeVscKbnj4393eKdPcBTQEzj6d+n4rkkZ+VTLYP/O6Zv56Fb/3I+hPvR2s2X9Igg2fVdfe+TOzCI6pCxvtKEclYHu5wOhZjgIRUMsiDwu4sCLcl4Y9lqNr4UpQdgQFjsiUU6orSfCthYKlKzkPf3S+KpBBjNb6PVyDXLDnxkYx+EnCupxyfpCo3dYhaoAaFcxKBjWzdbZsARkdzlMz0P1T3BfkEbH0rX75JpFe17bXdgOIfO+sdiN6nxnEqUuNKQT1iv9OZF+6u4NgNTJu0kGsCMwr2TXTzXx7znuxoL31WdxUKGWLlyQ0NsT7KFtTVYIErGEehuEsez6fWxIe833fSpY/nmHvkn8aWxTOVraBM9lA8uMavUAJQwuVmuibfHqo0qg7QrXpzNQM20glHjySyWWjFVQdUrDElCqKASRXuqLAa8a0S9fFCsy2ZP3T1fYsybrgl87CodsDYVeb1wjcCGOXuYrEFYf8+93nuhfwhbL6uZ8kopk+oi/T+e4OWZj045v/gAYOiWlUoE8XIv3JL76GawNkvym/x3nD1k5qcOJ6i7y771KgLlckElIAtMdpmm+vorlhbKQKSK2Ska1QcymL6r6k9lsjBnmDAGluRKF7BGi8exaqLVquVq7Ctf7NhBaYAckgHi4PHxps7cmrmYTP10yO4U5ovmG2Eq8zOk/bi/LmZP7ogs40z6P5POb3HCS+33HfguT4otGdx+LNurRA9jem7le8MIRjHrRzSPRuuJrtNzm0QcRY9DckxzcDUP9buY7P0DuQFq9MTwGwqbhpTO/kQDGNeUKg2VnuvnDJHURHpvJjKQq634rvJYbVAhb2zSI0QzgzK4AYuuxoc/+bUltciveYHN36veUuvpcPqVCa3R5diqDKqudz+Tzvll0JrwpAbhYkn7Y7CATXxLoQSw2RJAzZslYHCOFAfdWq4rqNm90WgD7s115psSdoaGT9dyWJ+QAo7umEno/N0MTrPoLuU16TQTHnzJHYTHDIxQWE6ZmahTEPmmpd0R63WtQrzGrKdhJ2AzaX0/2/FJCPdZTN11OC4SXCOvUaQCVj/eottNalMizKRncabnyidwwhDPBTTQG00G303M/Ta6Ml81wFpCK7voCA7C7vGm91WNtNueOQV++nfIWcRjEm7P8ZwlXsMg0iHnYsEP1AD0qbmaPSpHLOoZlxhsAfl+YdB0JlX+JWAdeedI0rzzORnermepY70HY6AI06Hb7G2b+9VV2f2r48atzDYAMiJeyTzVsCWj/YiQR8dPOZego0pikTr5SfZWZ5BnAS3/1GqB6UdbrnvUg3MRCy87nPkEXFE45DkNwn7JP60r4GTb5Boupo1pZjN5pPP+dl0phH3bA/H3HvHeBa9OSTa2U1W3IfwMgbTZd4pcd3On2GQVeKXHHJ1NwJdsmcvU0a9Or4t9YqgK4GlcQ/M+oN/QoJIGttY0MjwZQLnCEkQrUOG2bQGRNN35FgzpfbgDVKBp8TeQVNHxOBh4vuJgQ8Iu1hjJtm/Rp0UP6LWyXDybhQf0dAufDN66oGyBEM7NSNdvE9DFxdMKWQwKx7aXh5NO+CymMOV32A2QCHhQlSP0AH9Sg8xIK2Pm0WEW+0q/HpnsYOMBv5OhEQJImzGheAGvBS00Yvc1j2XZFKxWGRFxTfDRjCHnVc/n+jA5szglLrALfYgPkWzmSAp50qHFeWxGG1XqiCiTHe7TetYMd3clERK1l+NGGXZEKA99rXRBRQn8mQk4ZqC3xRQMAE3ts2zrpuly38U0PS5HF2qIYWZWT2nZVpmOVE0xzkThD45ddNA0TqA7FVqUOr08dfKSTkwQI40kFY72WT1AsBqztt+kbGYe4o13yyFGCJvLKGWFVuKsNkctojf8TTT01C9wuxybXIX3zPguRzcAbXTbS3sPg679fXhQFBmFqeWK/S8KzYdqX7Kn1MynExfE1mFDr4N9Tcwu7s50CY4GDLwSr5ggucaBRe56wgHr3XStX10cv4FcXmxy9TZJZZd1ZjJZng6NGTp5c5pXtMUQv37huvul9oOLw/fsiK24iRcZ0x6uFCQYp+vYN/3v16hnv9AExbdbtT3OOxtxcXVu/wV2nINRqLpdtv5j+0jcqOP6I0WzkM8xcOLEn73FoHhzz9n4p7lTLhZn6QRzmVZaJOm7dMJ5fWH/l6o/InuZrOxnrjKV82BJdnKk1CqYYh4+rx0odQ6NJhtiSjrQzqd0JpRrE3RK/4TWmx8HnuckG2k8DoD7EiVKY3MjT/B/dqgJsPNg1IRZAnW8KSZrJx7ckU3evYHUomaTdPXMLJyHCrlA7xtiHtckXa8rJia0LLx994hgIjJZJew9bwgq65NPZ/CWTTxi+slECnv4hLsJ75fOW2XM7lU1dqZZU8KM1hnLSSnq4HamnvpCMHxziCvBR0QPKyWkdSHvucDTQxVQ06GwAK/v7o58ZT0YYpiA+j+1S1mZiztlmThmEeyOF6rXangGhsGIQuM88f6GkTAGxysQ9kwOGEYofbHmEn5FjO71uDv8ROSIcDdmKB76j5d3WjU/KSael4OIzquhZhxGRykl3c2HaxbesjJk3GFqk39qn0S26oAifYtA44uefUfbGaJFZKYEHmPjC7chqFofajStsOhIRAO6gboSttsbzXW/7PLxapf/8KO/wHdAZV6px4qQ0qCRakcFw8RljHy/B0boewNlJ0Coyv7MpM8NGFetz3j6Wj4bvN2ahi2r90ZAbQbRjzvw+NuLfSwurVkjrx1w0J94P4baspTe9HImqMQDzdR19EEwd+RS5A4WMn/c7ZRsHXLcsAuaj3XM9HUIgqdKYdtE5C/c5ysJgn8aIatGNaPnWaGxHW4dewxml49S9uOHghMxFzwegCXN4jmQ1w1+C7IXgHJfaigyC3IbeY+LqZejxscct4cfpyDZR8gy+trynsFwvcSdkJg2dLKP5sEysnfBpsdZrY0hfJsGbYosIoKBPMPhqDzXasczo5AgMj4P+EgydmeILHlv6wg7ofVcO9SdXUckvqV8fKs7k7Ij9YUft8NHE5I7rpfj7HytPKAbyuTDz7zk8tTS8DQ4NdUT0+l8MrHtQ=="/>
        </form:form>
        <form:form form:name="billDetailTopNavBarId" form:apply-filter="true" form:method="post" form:control-implementation="ooo:com.sun.star.form.component.Form" office:target-frame="" xlink:href="../../../../../faces/billNavClient.xhtml" xlink:type="simple">
          <form:hidden form:name="billDetailTopNavBarId" form:control-implementation="ooo:com.sun.star.form.component.HiddenControl" xml:id="control6" form:id="control6" form:value="billDetailTopNavBarId"/>
          <form:hidden form:name="bid" form:control-implementation="ooo:com.sun.star.form.component.HiddenControl" xml:id="control7" form:id="control7" form:value="201720180SB500"/>
          <form:hidden form:name="vid" form:control-implementation="ooo:com.sun.star.form.component.HiddenControl" xml:id="control8" form:id="control8" form:value="20170SB50093CHP"/>
          <form:button form:name="gotoLoginId" form:control-implementation="ooo:com.sun.star.form.component.CommandButton" xml:id="control9" form:id="control9"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listbox form:name="version" form:control-implementation="ooo:com.sun.star.form.component.ListBox" xml:id="control10" form:id="control1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10/05/17 - Chaptered" form:value="20170SB50093CHP" form:current-selected="true" form:selected="true"/>
            <form:option form:label="09/20/17 - Enrolled" form:value="20170SB50094ENR"/>
            <form:option form:label="07/06/17 - Amended Assembly" form:value="20170SB50095AMD"/>
            <form:option form:label="05/26/17 - Amended Senate" form:value="20170SB50096AMD"/>
            <form:option form:label="04/18/17 - Amended Senate" form:value="20170SB50097AMD"/>
            <form:option form:label="03/20/17 - Amended Senate" form:value="20170SB50098AMD"/>
            <form:option form:label="02/16/17 - Introduced" form:value="20170SB50099INT"/>
          </form:listbox>
          <form:button form:name="ddbill_version" form:control-implementation="ooo:com.sun.star.form.component.CommandButton" xml:id="control11"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12" form:id="control12" form:value="UIhjZwwCVEFFN2ls7Ran1to6PMTyKJy+1XHNLtbNL2pjaco4uwqbDmUB6VZeLF16ijvZDl7q/V9U+w65SFBjPakv7GFysN8SJJhJfXFXvad/ZDeSl5XUvk1XRFaWgCwWfww9Z7HKpO+2e3jdQUk1tRBoVi5h5bliUOr8fPPvHkHtj7AS4UZ0fY9EOooQIn3LlFXiSnw8FnZ7V5FaAabdGn585FeTeHAAJkyed/Zaqwc1uqptHMjnTHbbmC48X9a/+2Kc2s6lruZe4zo50+ts8JljK/wyf/J+UK58kK4oe3xBNo9XyknFWKAhOxYzc/v+XriEPIplZNsEVMwlOJnjEqmpee7M05zeuee/aK3TjhISQTnuWi521l8b4H/ms0qZ55p36X+677LavZx+eS/lc7tmljrVp93rk3NOhsL0XtWzjVUaQBgCWnCDT4dcPCHC2mBTtasVy77IHcPtIY8bW/6AXZ1B310ALXmBKOnuOq3hCqBrf8Y+jNBTBnOZiraVD2azSQvqV8GB5OtsY7xO8DHEMVD4Zao+nGDsVVjsVThk7J0dZ4BU47dDIrnNNvM8ejxg0rsSsZFnl//Jbph7PFbDNARLOudBQKO76e0rwn2lHkPshe1wmkSXGQptsDKvYRaiuZT/V/Q3RcJd+kEz3QX7hiqIhY6hUYkeInEFdXsXflNwdUdaoWbhuQpCZvsbPonniKQ0g5FLzgsmJ3fuC15RSBbWVaCjHi1k1Mb1iF9MLEaA5z+h+99zrlkEqHkagmye6xMlmWyxXaa0lCU06Obb1Mr+UWTunzt/ylwqH3qbMUizhpCQ0jF8gWo4w3oQjRh3IDL6LfoR+85jtwMpGfBF1otzN8+sQEKiurwc/HVVQc/XQdBIgvrAZ5hdtKko6tgU2z3XkNFurIvHsKuNdOuyiZCV1pNSFl4NwNWCCUPcjzckGueGroT94LKxlyyCUnGM/NSxCkl6PgfzDVR2CFj8SaO06Bfamu/1FHR99zJOjDuVZIfWy36H3YVIkGUINrFunQzleZaDEkoufdCloW5LVuHqf0yikkOvR4M0gTCQN3sK2XvKVSSC08uI6L8hs//d82eUQfqafQ+/qZuLqhUH4xGCCLbAXn4PHVaDBQLtS/HmNNfHOlsfUB1u9VZYmu0yItcN15Wy+wZwhVstDpIS7p028vMaamfMFlV2c6tlyhbyZcbsD+H3aW2/5m9V5nyDuzK+AURQKDMO7qZGo38p7Zh179yeIVFHcFUqIwaj0B+GA9FqCPFKhy0M0LVd8x0FHfKdNeLdTQv9GlygQK3CDt796/OOYnKbRxOxh9iSIZU+/Ac3koqv3kL3+TiW2/v55xi6jmPJ6Vdqzct509lPd8a5L7Rie56HOnNKDcL8SkeR5vT+ZxII4EZJBEZu0cuAZ97Ozk3SaQybP5P2d3XzYPyxDPvFKvhqNlrUg7GNpWncLu/F92xiylHt2TWGWhK574OqTdpXBFHIJRsyt7xTMpGfF3/1xGUg+R2t7eqD4YUWjFkbWxpziSyi92RNZnweslF9wbGps06v7mT6e9Sl8wUuKwDqOVCF5tzV2htKMqtMWvq7mOl6EVoWHRIWe/bZtWIxsUlRs4k7mfqyECJzEP1mveHgRPzB7/s1cUJ0pChcF3wPZ1o38wQVL59G+ZcuNvMxWmBUcDtutNFPf4RkXZujxihddXSvjLDYpM7T6PIXI2/cBMFneC9aSeSCg0OgRDGWfsOGXp+HSdEV7vaNhrhX0Dh7eGVlgbI3z/lHhSqj+JVzcu9lQBu+woaQnZF7a756dsr1WdRXZtGVneX+coNxAH9GTW7SuTTkp5hEv7rMNjbr3+YZCFODNzomYos49IypOIZKKCR2LfAo0VMbLt8xfOiRk8u+oM3UjRU4XzsirsX2JE0zd8oHMiGqa3nnB6Mah6eTDFvh+L8IEXEzkZ6iLRNkh7hd7aJydq9indqFZe6AVwQ746LLgWtnAK5MwX82V1vPSxSMODj1bpGuP26imlXSd49+MLi3Y2qwunCDYiAT1BG5dRV+Gt6WhxnRYg09DJAE5Mu8nMNM5UdOG16W/bcLa4dWMN1/q2snngbdCGH/gAM7vG73AbrINk7LI7CrvN1nzkQTb6wv+b136ziv/wToCpdmWKFWx+gXEeEj9Tp4DfDIGMPdwG1spPmDRaYDOno3uja4dlO6PE3Q4BT7cUJWLxGFB99q2Vl1/XFWNgD1b+7aF8Wwz0EQ7GN1T+0fE5co5jmeeXnPsIDhNTBweaMBnJxEQyybUStc8PxeaJy4e3Ws96uPXNhC+NnA6zTJkLV8oYVlKMHN/yGMdWoTtNcNYrBe++HAXtjR4sENEJeW9rathxdtiwKbZDzjbkNqLqx7U+mUnz30Zt9T8NTDo4A/1Sm+cwT1hjFi3DT48GEDrOki8SmnTi3fcb3vH4Cl1wIjGRgbtUAaZgIij04Ljp4hnOvUOjSAzjqllGN7zztl3BUAkxWIBZZTxXe/bdRKJSJVECc4eEs+HVnrbZXP67kHwjsZCC2zKa3u/4G3By5ncDN/ynWpJVqFUJHDn2TlgWFOeKKmOXkg/68sFt+7jcdEbGGS3mRNUpZ72+1r+6+Soesg1f4l5R+jok8jBmbfE5qkKC9vyU2qRUUaA1Z9K/f8ZaUCJqH10BtBGs8fq5AjYZLTvC9FYMlXgSWtyeBYadOuyo7a63qfiu79JYFxSZjzSGvsTbcIcApIxAMT2Xhl/kdzDXYDrVBYCxAqglK/hJh75PBQxU6THVEjZTMg4XJeeYCaI28SxvdcVxBVte6Am9TTYrrPY7UU8Fc4iRtMUxSYddmyJHx+/IOooAEfHGYQP0b7A+/INHuOR+D5lDdyBfhj8vdLBGuiU2VqBQmJNrKt70ooRKpcF7phxX+lUo67DcS6p3StFEENgYx4kaQtb6ZmPcWbZumdhZlqXc9gtGjw6ZdYULO2FM4Of8oNhkb49djrVT4TicONmN32LtHRRsIffKTbrtXKHeaQwnS5xR/f8CSoy90qjOwhWesR83RoVR8CvGq9/G81iv88JQ41OeBsdFLf2l73/eHYFeclW/zXunZ5s7sYVZFQjLK5Kq/4pSO8ECRXSMaDTDgRXMn+OfyxFCt+HYim1oGxDb86bA6/pVqYEtgS3I5j0l1jIr3HJVIiyXq1vexRI+L4Wyl3lKVC0T70MlD0SfNrKaxfD91YHp2FM10joMs4ij2GNAxF1rKsn6Ta7h+gt3hf+Ofe/6QceLNJSy6HkFJ7Bl1Vleadx+5OmqnC68Xl3NRp40sEy5ih+2lrXEDHgFex4gxlUwDmiuwuafjUqnLIP+LUEWGOBTp3ZmUNL41hg75mEpdwq9fq1nvhteMy2Y9Xoyup7lECMwmEq2PnZOX+UqzguTaIwhqUgnX3E1B98RsATaSEDwh8u0MoeLq9quBHkfhfEN4+BgfUZDMCOWXZgF0Sqh1t/jltOiqmxtluMfjfEtPDDfYMLIs09Z0DboAiWFpPLSSJMwUSh0wwXvxXg8OjwM8UjZjxIlVvwzBUk1MNHim50SU/gUcF+p0d/vwMqMwl12qV8xEcLaZ7uTjfpUBon9xoI51uxbinc0AgzcmCx6P4grvljhlh4GU1c+Q+nddSV79zuxQDFSjXnSuEAPdviTOUoqdGZLWjxxTiLz3bEceS6opOQ9wNjCjYrNMcz2gWY6VHT8tvs7ptKUS9dZIX4mojI1gOWs1g2plxpT0WqbzvTmrxnyPJ5bDfOews3hDHvo6M+FTJgoHnf5QY7ZtzeOugthbluJU/D43nQH3vu3rsGYE4GolEI74LX8B8JoVosNYDib0Vy6mjGHb4tJ5zljPv7iNb53TDzTWJ4seLbV9XfayRAjgA1iOrYs+9Zsz0GU2Fnn61d4cIg7CZpO+xrEPl61NnwzYe219HDwfPlWorfm36iTGNe6wavYGqVGBYsn795SXW+ot17p4XLX0IHy+KiOarq9iAKH2QXoB1dtdAmf56mJaQr5qH+Z7ODanoHpgnQ1QeFNZA8XKAblhsyQHkATFYcWIVBfLPG1LWcvPGV9o5sV9mJhIlTgvmJU9dGVgLXCgFwa1FPGCfjbn8rAROC5dzkzBU60ZbKjfrI99WvJgT1W16NvqCoky2HLDJbichPrKxLAQO/saJ9MvhcFTSP9Ken360E30NrpWaXOA7HdG1v6OwR14iPg3F1W2jPpPuuDOzRcVL+VT6SFF+vlwsghLyyf6kr0XK2NWT9gxT4X3kpO3ak810LM6M+9ORDw6Pt+rgvOecOvW4x5kDx9Li+Y7AEnsUCHXb5vgjmpUmvdvQqd3x+2oKc7Zpr3aYuNsH4Boi0Jbe9Uk7Lds+KvcC2yKIhMf5sAmBQ3m4rt+tNyw2CS3+CZEE9SNJXgUsGx8XkGt/PJU/GM/HnlFp5Hp2SjYUygo4G86IprGoGQtUTe/6y4kqtylsOmTX3nv42/bXVwsWT7hyl6UC/cvgwvxxLVCojzRFnP0IrM/qftifmzEAnx3Hi5GC6tMMjc83aGn9bE6j0gIJSXAtjpKitW0dcs3KTQZFUukfVjHdHG/R9kmmmu5FaT2wRH6FHN7gSlJPoTOPwuRZzvls/753ZqHutciDM5zwDqK13KQ/jBbS2O3QfZ/HJWKmEsNWb59iKUzRyQVdsgY/S6crOH3cdgW2X8bYqXu8Apxuq/W79VQh97GoamzX/wlM+2DXb/dY/MPUsHF3iQpOS4SyuxkoChR8+Z7etIsyID1fCK4+5VofGkntr4xrEXl0Jdm3B7z6F0v1EcJC29369RfKzBAtpiGw9LWHrQka66AWm8fZgoC0686lSwOUy8RUclOVzyb4NiD4lBPHwMKPqBrZqfGaEYDKbhygp9ZorFwkUTKmIDbEfwR0ZqfSW2BqWyGtpDJI20XOawiB6LhC24b92Df2+LFGfo71f6b4UwENn++51/Vizxe5ESIpF9/HwhT1eMk6GYKKFjLDjlsUke8XkVI54s+ZkkWJSSA+b3bfAAsAAF6aHs0hNl1oNVy2d3oxyAMqBK4CCu1jutv5gVBhUrcQWlSPru3DNbXKXOyx4YxgD0eCc58dcqqfi8jdaaqlGTZocreYF8WApfwUenyQS85pCAhP9olPLpEfgE6NZY6Coi3rvh9GvoFJtw0DrsvlTw078jhXt1KmF9n5IiVePYxpEAdU2IQZB6l5FGp+RVAeExvcd9mOQrHX0QpNaTy1+l3sEwtTyMrIBpJyBD2byQi2uetxwfGxdTEOUGXeY8gP9j+dbu200eXJaXszqaZp8y6eFHA6VneW+UIsHdqs4t0rsbqbvdsEuyEFMLAmeAlfh+eXimlruCz1SHcTu2YxiRCmNt129PHHNf5fYMh89eLicKL0w4qq0geRw15frR+Yus22rH5tMIoTF3BVOrPgu/ZTWmBS+rFexf3t8qhkMXFYn3ZfjgUWYIaRwn386DuHOCGszVcCw5I2duTMmqI+GolpZEEe1ZgecVNjL24o1dstJMGM8CyzYt0/buPPCD7i8gJFtAXt3ihb8Ist8O2Z+m1gNjT1fIENp0TXg+720SpaZeTNao4+LY7Yx2kV7jUsc7jwtnv2qs8nWkJVUlGVDqmx9FsvAZ4WxKlI9N2K7U/OnPn1+zY72Q5s/XpwJ9HPDPi4+bRSBHD86MizpqOV79Qe+vZr1zaI8DpMMeT6Wpi4fJH6+jAfDi4w/OfpvYaUBc/cUuo6QWGr6ucyV5mEG4rauLD/WhaCs5XHiIXGpAxTeYIFyNzDhvr1hLyPTsclG2p8rVO1eOzBGRtAcIe9ozv6w6WNsd2WhiC727rNNg1TWrg7vU4LEXwllq3elVrldbfAEJ/t7it4fyKP6ZQF+ltpXuFGf24f8bFbv7zf3wLmj5o9vAyyCy36UtAjg8SW6CXotpH3b+wJmlKslu3KYglVAj/At2FCGHae4M3aCKVAWpMoD0BFHmSjeX1VifcSsaCRsaXBAreuf2bh/ie1zftssLd67CFp3Dh6PRslMT4H5vWEmGLAgNDfGA94jyRjSRmEhJGlQ6xnTJ8+t8pkxqEcFPuidasoT4wQzxLWrWcivu7oQygGpa18m86HZRuiN9TycrLS9ZOb9qTYEdF/nIQphe/bJMotnYGBvJ8QI/UC/Qw598MqJo8xF/UfjcHWwN09m6fCJenFc17g8TIE+nqdbUdyohnFiGjZ4Wah0KvdaFVggs3qFUDcArjnkyLpa82D3f4qzkBdw04etus5p5cfNjkPKNAdc09DQGeR40aw3CLOtIdGuBdDX5NmjFlB+7tljktM/soni1VW/FznW0SVZLcJppWpFkQioRu7nBXPj1BoPU6J6QLkOxo4sV5V2Lopci8wwiRdJGjLs27CNE/Dlmbe7m504BMOAYuK/kq2puFHNOtGh9vhhVesHeyHpl3iAvHNbx5sl7QdcrcamBa10CpGyjU1NtMRGdgIv8HxzBzJsnUPnTe+ZRSmlpuSHTT2sgibKOIPGYo2iIJuY1yRD7sRMUhlwC2Ezrm9gcQvn273OdUnZ80i24RWo1GsbE8vilSxG3YBNw646Kzd0/3GoHjvrEX6nePAq2dyQuCbBOYWk76rzFattUmCyrVThvkiQz82OsLi7sy4uYF+Mceai/3vP+g9mYqaa/VUlJnVbJcM78NwOgar8HVu2hyT4P9qE0B0Y9NVMlrIM1xrtz1hmpuiI3nnSiKUgqmTwlyVdjuZIXE+6y6B/k6SOLgABxw05PgJBB7QBek+XCI5epQkQA2VvSxsyQ4Mdteiib7iQMqTXlEnUFcNynUknRfqKe+mdD6ahnxtToIqMgSf17iXbWpqKn01Wil1MSPn7ERMeSJ2scRNXFBOozdghVziYpMQTj+y8w4miOt8ijYWe+ofM0kL2Eo4AjjrZyUJKlydklXmxnJNQgm4EbI9d4IN8eZaCQDXex/34rDdLo3fIlfzaDa+mvA15GQKsqAjc8PoyQbLxSJQ6bkUbCxS1K14Thk4Ye953MjJfiX4POlgAkqXQaooP6/kIiuZPh2V4skI8yl1L0OMoqrK4SDhCi9kXI7vpuy1Jgok57UxLWRDpn9d9cnYR+jj1S4kLWiR74PhvoqGi5C5NknVMcUMFAmJxJTIlHzGbHN1+34SbZAkAlgvpZghfekaLAVt8sPr/27c3f0C2s3yx44tyG+oRVY4NYUvVZkUM2k1XhYok4gJUWPgpcTASEsQCUr52D0ID8Ahwfb1Zo19960Qwam7KKqAX7OE8rhA+EE94tlpp5z624a7OZmlxR79QHBcCDTQhZJI4i+rYvBlS6ozW1/QaHDMHx4vjgUoKxh40c8VH2+qlkNJM5fJoZ1jY6lJTGLwprDFt0u1d78lficDHLvahdoJKj8aDcI2eLtz47ZKwK8MK9wis68GkgSVkuMPybp0YKFSlh9jojkaICrL47mo4mFYnCRtJmfMmAi9XCqaestfme87JrNgXW93LRSzusnu6qsvurwVN2618pKmtIAgKRuCqXWo8sfI9i9M4wdWv2awJFe+AKCrTVrWQK6dkOe74KeSvU0B4cDYBaEe3CnXChfdiEPsWHa8Ftw4+rWBLZNqmJrJEGr9tICBtGp7KUf2dXoh9ov9Ng2stUpx3N6Ru9W+/RbYAMo8NTi7zdWzQ/knHlt4VFJ52G//T21MywxlCdvFtEjzkqxQrlcxgZNFtj0kzQuoNnR9Nvdv9KbGP5xzw83qyRR8jz/E+tT09OS0AlbvPXGTBrZLiLEcQrk6oV8Bo5Tye1VFqcemVVCzg6+pkAa1Fu0cTz3lDgWcRgalC7T0qSFpr5GpwAtWckDfyubJZmzXo+jXHDCE+0HuYj7KzRsJhsbfx1HrleeA0YL3S0BP+J6ZlZkjyO6tEmNF7agms/ErDXWYbuyCJaYxRX0UWDlBvqIQ+S95qiYQjq+4XNwvAE7x+0vzBQv0UCBwgAyuo5RX2IOgBHYY1Eb1JlLeih6HsyEDjR2DWi5ou7HgrBIl2NLM6qd5Rxj+X7R3z7oykADNf1cGdEWTZ4JdWAJnbf39yghpPcf16hSWKae+gz4rtAE9djaZxd3DXFZu/BBIROgvg6qEU0JeBFNC8XHgypBq13zN8sKZl+EBUVDTduMDADQVHX7iPlM7gzSxJNfYRybrdjdcH5tFHJXoBSLEs1xXSZo0uMjcKnlnJ7qJ3dhBf5P3h3/5DXe2Ubtge162IWVlmE21ZCL+0YCBxUb5UAjhgXBEVdjGmb6Ss3jrIaS/Z1OzFwgd7A2E0WOgMsnE2RE6vDirMBIueEtFQ5smo0/NtoXZkDdlY7190tU7nhAxyIXTqwLrbPxbVt4jFtWrfrziQonwx05/8MTsg8Y623suftZoXFgWd0D1DSsQAnqPDaIqoK1HEPGyFzPYKGDQiA9sMHrvlTRorN7j8fPv/A/pePmJIdxF/NDWdSKCwt4y6fspcFK60+EBrNMUyrXfhrjNQ2CBmUujnx7iNFHTWOLsSbHTElIe8Xjk14rdbQej4cquBAQpc9cHm7TxrPDhydAst66fRxR1MWQSaZ9TLByLUClbU7zSWdYOb3XbyXgPUHeO6sMpHEZQ4qxEzqRBVnzbPhJUvVRQ+DEwyNN+1MYdeCFCSNt7vviRhcHvqxx9k7paPjxIPNml30EGa2Wu+XYRe7V9XwgVP6ER2sENtHYyq8HXAIkFYOQpj+nqP+E5mazodk+duAWcpi2Fu7bLpfnUQDdAySo7TW4daW1V1WkEbhHazZe6Dtbxr1HwjrSf8fhzGTdfIBaEdPr3bgskoMWfzfwb65iKViYdyNVvtJ3/T0DOjxRDNX6zQ2le0KzItvRTnsK9xgw4W80NnRyfQ0BSp4DrUOxPdomJbdL2LVte6P0/tslk3oQYqMda/GQSYpYN4CG89vS0VPuT6CZ9KUH5fZlYtsh9HCbJB0IRwX/eB+ZFHZBWqYHeSnejL6VAPKFftIRdmhM4wq2qZB6FNKXrwHqyWFJe59KZbua0/M7L8LZpHzgxypqjcZ2kLXKkI3efZx4ZDm9CrB64XG5Z1s4BLKtcrFl9v7KFW12ABbtjZAROx3bVLXRGDHB+621HBdbUxH0l/imnpJH7bo5lT+eAE7c+yvBcfHDvXId3VM1w5TyHROxYJt+uaO38jj5IZme9umWjw9ChVvuH83OyW+xGqvrs97foU/kYV1HzHAizk2oNxCm3FgOj84CH2cEJspt86CqCt8nLjEPb+k0rNvKzvvzLQnBh80WbLhhdqlDNHOQ2+hKq9eZXr6mv7NfwjlG5bDKJC5E+ojW0fPdLBCAJycdA8wBllLdH7nNbcLPQWZM1B2qSLPgCcQWUvOlqQ1ZR7PKkzfvKizA8CqM8GJpC39fDzGJQNOoWn00WCOmw07U7pFEhRqkFsHy5pWrVnC72022E0xSat0MIT1gedyZKmlv6Jb0WmipmjNRZqy0gflfmUR4l97bY8IM5f0RdpqllQFpr7k6uJIlvyKldH+C7Zlohp0dVwaXnsJtVRSmqo/Msv/2uFFtEfz1yjFn6a1oQFSCHjiELaOw5HgDx44+F/dDb2hUYKfV0wfYbgK2JeqpaeJxPzk8S8iCK9NssK2XX40xIiNhUVWeNZ3JCLuUorq4rfKUzTVC6KfcgJvoIi38D4IMnt4P5CpnBDj2K5xypkUFBHSEyY86fqOOjOifNTg6UwR4HsrKmxSYosrTzTWOjbFPdNmtpE/vs4YYaiXi8wj90bvxl+At4stZmANggnvJiJCWfUfIBpi2HBL/6sWHP4P94s5BC7HajOFo16Q01nSFWne3AcQ4SlNgywIL45GnvTTevOPn9vDKooYLx+FxndRp9XgE8quL9MXG6nP2nh0btLu+l8rJFdOo9/EjH0rmEmS4RBlXpYEOFaxdLKTiOWR3SCJi/0joAs5znAXZu/pmCQKaK89qJ7YVuOksnsbXpSBYopQ5nwGG34ZvpIRwHEmXw/b/HmmplDAxhQgvU7jwD8TW9DBnVC0bEcWmFjLQ1M1K0CgjW8fSEZUr7mFyqOpaGwxLw2dKumom2aI3abG3IM4/AFc+/5c5O3MAGJN5FeSzWzMTWn/MKSKZu7xg51ICq4wSVz6niXrE2pE/2mrGLDT5V17HER2Bj2ivsbBCPi0NJVNO/6S7PA3m6V1pD5U8n423o2CY9KDCfhWUXLtxzULAh4Usq7LLt6V8NuT2gRQDUq4qeqEMUuvgPSjyxy/Tm3gY4Y8Qz7n1wWoDcDQ9CVhc6Vodu3l1P77Yh3VD4WaUgR4pcVv2wGb2DDwpY9Xj8UQMS2LP2/Viik8tEDH0NIq6MH6h8TG2eDLHt5Pdjxy0tCYr3Uj8TKEPhKsZjILbDpcPggDEhN+xfP5jRKEmhU+XEUDptv7Js+kG6pqYrO+5zY+vlmytwF5Qh0csveV8cPAhyuuGgFXkQuVoYgoGcddHUrvNDqp4xNtY0YiN2GLb0j8DQJ+mtIe5uChotzy0OXTFnn8ptJ7jWlEqP+Bda86Mhwb8DQlvITVRy1wxJoMlSVUcvB3umfc251fAM+XeuEn4dcd4/z0ePpxK3l6Rdfq2Iq7Yk06zieZzd1m40it5qC6TmMzar6NcEyZE7WiH9fK7jdnTGzCUBwF4yIGA02dzIl6hLGYSrJHBGPlIcwEpA6uZ3Aoh7Eo1Y85aGDKTng0LVlVNxv3NQjy87OBXRtP2eP0rXvgi1hHFNJEs3tXWtOjDUr36tB1wgJS9wY7Z0nrPbqnx/nRhOPqx+v/abwR8Lm4SFmuroyy3Z+SnIywPkG9zGksT8+jLARlngwRnvX5zknAs2iIYh9sMue4MihdSo9V9eNYhqlobNR3nO+HBA3hJ3sipaKS60qjSXfjM/N9iWKKvNwW5BopllXCInKvmQBY+86ewpqSQUHngr6lfb57dUUTbh1GcStcJ2mhiTBW7HKs3LuBtlQxPtOwb7Tx1nJ79znA08ojv2LQDnMztwrOSZmM/aw3w6CxPvqbtuahBLB58AbG9iftv0g3PZrqu8/fBULxzfEvC58C0WEmLFK0bqlLt9kCi0Y3FURIsWlk6TjDihqAr7W2+LJ+t8NjwxyI7X0DBKheAUZ/Fc3fFkh7JhXN3YdqpCJU603IfafPhyYZXr5jAr8WOPVeykD/bluwFQzphrbhWMZpe63TfZA+m8BtgjukvPIPv3gqF7gLjRs9YFaz9n1vANezZ6bUYJgZCqAdDNGiZcAo5cgBdLl7Kon/gEAasuxQysDDhZFw2iy5dzTf3lgv7f2LhMHbs8a/mejiHslO/yuI1LXOImasiY84sTjG6qcpfEbIA7VvdJszxdnFdBD8foyE3B1+71gJa347hGZcWOLM5fUiQ2tcZ9KI7rMSt/yhu4wRfGqDbEFV+NFbGYUteLAkEWDVplL/hX7CiBRe4IOq99S1THDmWeONevvvKqWwGnYhIKIqiW0ZCC6L86ovYZ7iuqlacrpQRp+9KvbDrmDWoyFyHLEpx1KnVDI8c2sry/mr834hU5gAAJC6a5kq3PM883sIEnTbKX8SvBN9V2inAIR/AD1BrqbTHaTOKYzCyF5qyXZDyg35if2Fkxj2UHAwEVOIIo1n0ax3gq97sOh8kQPcgYr92scSCokkgbWgR8HFXZkwqxXmLBfeeRo0zNG+xtXxHS1dQD8wa+Oeh6w1f3oViFddNGkxR2B1UZBmFizp5Pm/FY0FgpwO91pEH0Z4JKcfE6Su1E2RVoXw2txmzgkhcH7qDN5m4Az+hcp28BRGs1cieCcd85HqJVQwmnQFl5x7mKW+1Dw4LJS/9QChQqwEnsWYIE4WVl0IF1FXScbF94rykTM0B/LIsls1KsY2E3SoY3EdALTQIWjnl1oHQgdT8xZqm2i6o5bj+Nrf4vW1USWDx9eTAZXAJfVbq5CrZZrA0AcRRfXBw7NAriLqWmTt2aVFgN/uU5OhoxhHN7T63OvQdrjanmTdqX7n/N5OD8z+tRYhHBQvEVYnvO2198uFUatcUFc7sIoN1NmMM/GG5cvS6OH9/OPRRgKh5E7hzqxCsICtq5QOSIB8kyPBxyf4u/3i3DkHn2I5eWp6kl/izhJy/qjsfSeJJUMsZu3NuT4hNC9hjptllPzNtIQn+3Ty5k9NCd3VcBHTSOvz2AN1fh3S3fwMpFB7mh57MXEH/FOqst/x7LlgNvlOuyjaqfICInnlBpFOuebNotTzNO2g7Phxg5vurNOqMeMyd2VK60QFFL7g=="/>
        </form:form>
        <form:form form:name="j_idt151" form:apply-filter="true" form:method="post" form:control-implementation="ooo:com.sun.star.form.component.Form" office:target-frame="" xlink:href="../../../../../faces/billNavClient.xhtml" xlink:type="simple">
          <form:hidden form:name="j_idt151" form:control-implementation="ooo:com.sun.star.form.component.HiddenControl" xml:id="control13" form:id="control13" form:value="j_idt151"/>
          <form:hidden form:name="javax.faces.ViewState" form:control-implementation="ooo:com.sun.star.form.component.HiddenControl" xml:id="control14" form:id="control14" form:value="pMsyupvL3QjIei20m2DGd8qJ4M053t2Osv2xyX8WdBd2cXQuY5FhBFh1qYwyNHM6ARFFgwBCIaWBDm8eiPRBSEMWNP3eTlaKK43GflPuKyrK/ZyGzyvtB2GwSsjsZ1F6YURU67Z5nwd7WDdcU29+TV+qVCdPUKnmpOA0zbZSRapTxxrzOaM5Je8KwxkyryiKy/4o95WGTmA8RZp0N4gTlNrHZvDtX61lk1SDN/uKiuhN1H+Ki2cRY+IQx2xoL+eIh+rr7Nh8h/XImedsqjWNSIDp5wWEV7idNNzlpK70XvT0WKjTrEA7efWTdT+E5H+bKkcWxwvU46TRMJljY1MfP4p+Z07SK3bQEegT+wepo7ebcdck3ygvo7vnta8fzpsMsFBiU2xlT2VyxhjuxBO29DOrC0J5zjPgUTyK1yOYfjJhxZPpn+jyFLqiIKLAL2rvFwRJETr7skvBuJF3raMIJoY4u1c3h0vFt68NMwi0OWQYDBTf7l2rSruyowmfrxqwToK6gTf82pXSzxtgrzYYHaZvGKI28DzPoYeu8rd3NxQKk2f1Lz8epqw3xDIKPFrhdDu3nUWMvLiykPNDGFavJejOKc78FSpPah7zE2W8oGSQYGPOUvUMatwSaRCyfn6XL+Bnz9QgvXEtTYFENJ8WW9+rNAWN0OKzXCQVsJJXio8O+XYM/jg61k/kf+lnygXzNRTGiGNzIUKMKuVI8+tCpaIY5C2WgoHWrldQdxPHq9XwVw8jqAdwN5f/1IcVIj3pWoyJG4LBADIR9zossQXfpmZNfvJXcL4aUP87IGXOmSwwlRcAum1+mfXPXBaHj+lMO8btGubPWh4DaZ2Jefe6A2jQKPSkgNxjrvpxV7mtZFm1We7bDHuHNfQ6KFa9c8jrnLPLQozmgPpgZu4iygmzsneORZXH6sT4KWw7Swb6pgxSgTAzbo4Q/+rP53oLiEKyZTh7D9wDzUiWo8+wJNCpuuXxCpuyLrbmx5mfMmfZfGAzOHbxAqaXawGqnmaGzHrHjgi/HWfmC4WII0VbMib5HMqr/ktEJv2Jq4PaYCLLyd1Kidyu3+9pZ4nDhYGfNirOYot3IL2q051yRqdB2JFJFCC+YjorkMIgEB8LKacBCOuHODg2qA6vvsP2SSgKc2N77AwgEPST2Vvb/01KUcZGCeGgnYWfOytmFgVrG7k39dZpfzsMqUZQuXrCyARlrEQchxrwjbesbTWHpWESUr4SpepqkmQjl4QcA5B/mkO6GWUS7HMLrdqHK3y/413RPzW8uDEHbQPzhK4+jqglYhTH3tYvSVaPLJJWl6KC5xJZdn280/rKTBhObl0Yg7qwa9Lnu8XVETcbysSauPuSG7Zba5q+kN5dUDFc8F+Ymf4JBwk4x7Jhn4NoKeQZlzRFLyGqF8UmLGk1gfu9U6i284/stDfl0G8xjLOZcmcx4Ob0JxRh2T7BZReWhjKCQN79u1yM9C7rXoO54rkshrRLJGTg9CO2fGOuUODMsRtLP2xR8+JP9RIQjPC5+onOeDd3dvZ/G4iHJUmd/4i1Y3GGN6B9QZXhfZcb+f6JksbQrTbLHYsn0h0U4sBLvqQaOV5uvCsYTP6P8gURBwUFy+92AirNYPVbxNQ1FkaCt6vtrydhIIcVxFUt90uC3z51QUMmzKp2jpdC061QZm7lAfNjbdMlGCtw0zMVyJ/FHEyI8S8W/Sh2fT+2+KUnvfDy0jToXdca/TLmCuCxKlfqMAeLHAPbkTHtz0R50Ybj3dwsdO86fG18FmBxG1yrZOZrW8IqHllPAAnX6sLYMRo3O/DVOviK6VnwCofASrecX2A8DVCK1+kFn3vAoPaVAVue2aBNMQVBqz7ZiZYtRmd1Yo3UFG2eNhsCVrHWc2SW5+1dljnwE9itLyp+/vg5b/AfNfBZGUBuqzB8Oaf00eYDGSx9EO8gc/F7piowQgEHRurBqLPcjUYq7xrUQ8WmcyhR9NrOzJ86KE7Gy1w+g5WvZhLtvvdB3CCgvyWsuJHoJgLG1tcwT6eKWV6RHlh0KeUHWti6Y7lSMYzEH7TFQZMfChnNq9Bo57wDrcXVzIgpZ1qBhOXAgO5+NRigttCBpn2LVUbR8P5AFImOBzSMydele62/7+IUwtGcMqDou7vgNJFelixUiJxsBMcoQeSd5kXZaxGTbeluDmFywlePfy9rflRSgkc7Im5piYeX2S5Wqy5Fo84CY90uhkGwAUHdlYWgGfYRLIFV7spmMlnpiMa+GNyHo87X2/0GWHjNknHPXeZUbCWulALI9NNgK5iviWQY/17ByRGY0pwKHGHZFMsGPJTRyISbrPwKaoiU5ejPINswKpAAWPJYI8FxjJoo/F9vIokWqfbr4SyIUwESINqyYzz/IhMR3D7zWjrKKU/M+mH+CyYWYSKK3mcQQ70S8voM7NDWhfn57zqbeMG2qtnJn0VVDaMvc3WkzdNgGDWG7sAZSYrVpuMB9A3Edb33cA8+A27EFFVKnVELU9zTAh84uDtXuR14rI1eRbQ0AghxqInMC5H6fJkSWYTrWKKIW9YX6TdHF9nR3/NyPpZP5eOr49Gtrzzzuyv9dpxO1JOrwutn8RlLen3GfqQg7imPpL0LGWyu6hJoCxfraldcHs2FDq32Evx/G2f4h4cId2uB9ZFp0loregJujhWj6eVje7ucAxrXoX37ohsW4MDUJPh7ZjYPEwoyFtsouDGx2cyHEGrzUv0fk5RYo7ntmMuH98LmBCk8GygOo6RrOu06E/juDepDnNMSGh2GIV0PHWtkG2MJMR57uLdA4tL7gIKZ9Hbd3JNMK7dYzqUwdsDyQ9TRlAGilYFAhLvQYYEpedopwd3g8Xv0D915cVCgtkz0ySsvtNShRHoG6cy2iqMoFhZsAdQ5eeX5AvvAZBaUUviD759vBXNVinchInj4Vw5VQ62u5ZcqB4iDYFUyBT16bnDdvDLbLnYMsZnHlFcwAkoh1uq8TRMkksmCoLCtX9Bjpwb+r8E7szaRMJ/N6AoDi6PyWjKrwKUlqr41KBz4uk7MHqtTL/H1KJZ2gGj3zLYCaKXfP2OthFUZMU0+JQhY5NcDJvancHboLIMEZUjRHq/CjOVVpE4oj2RLy0SPu2RvHyWmEA7sR1MIaYSbe2y5UTOzQFLJpM2YSz3m3h7gL4ZJjPoH30ZAPMu9usz+Y9eRagabQ7U8HAlrrOLBcJ6FHAjw7MtxNu0tY1lWiGJAU2+DtmeYvpM1WZBh4efiHp9bOdfoVL7ze0sR6Fq4ZBEvNa5KVXYuxm278WNcpVxvN7DEEb9iYRYIwhpWu9NrlsywVZLJzxOjfsJBE8eNE15F6SpmI0y7tCE+ni2M261Ozlnl8xoAQacEvOiS1zOAEjJN7c+4zO41Hs472L2fGiKcjKUZwTwUJ7Cpz2fKRF41dLdMhWjtfqaiS5UKdsIVdLEHaGtyfM/eOYN7Wez+fEJU2i4NrE1SuZJzLTgtSGWzwtCe0bpeEu+++SbD5jBW8EaEUzIFSB93VrIzHEe/KsemUMzn9YWq+5TW4ctGsaXAhFDaLqslMj9dfn4cg/agnj+GDaEzx5JC2x2VbU44BjwWXjcaKhRnonoIWHQ4dfMfNHiPSJEYonzVEICRbfAlpi5a+6Tz/s4Y0RcQQCbJKcYGomrysqvf5fJkYCP9n6BsKvyQ7qzNxB4kfHkLqZJWfWF8s1o+cAr2+qjJeznHXitTY4VAuTzx1EhbM6JN0iTX9wxvH8RgashEfNtlF7D4izGq4EwpMJ43ZbDqDr7zoBh94irR5ZJCwUQDdHV4yUS1nde0HvApZEU0zu/YJWZKQe77zse3xoEZDVeYRYlpvVdi6zAuL2yCdhxP/aHbXyCQALfyt8wofjagX0IzbHbkKHu6oYFZWYKYGmlEv9qmSMNX3a0HH7P9qxreElB++lbPrhMku74RaTDjh/ZupWL+owdqSI1YnmVJS56yjQ0xYXuNSQKekt5WVoPTbgy+zZ+wy0WLR8ppM6D3nZeGol78r/gE7Bk9urTH/9z62mDLsQnhZX/z5DfsmgKTpNI1TM0M9rzDBzy8CE0BDb18egn9j4L1qNoX7SPgTw6rydCGOeBrROjM/G+0CI1NulrrViGCiSQojENUuCOYchZf6RH5kRsNfuMcd4yjSsJu9WX0rNZPgN38oAusPyjwdnIHqBQsshIL9rQ96uVvKUzvhfhGUb/Pywovfpqd30Ns6GUabEYcGxXZ5f7e+78DuJfuJU39TyuPZZnYUpSwF2qy3TW6veU5Js7ZJcv+wb5PcBIiilYANczpVtB4SoNv19vypr5VTqnuYJl2DXRegxr6oWl4xebOKzT9CPbZqebOPVLhf14wCC70WhqAi8ITcXDZRy1qwEfr6hleg4WAPvQWrNBkd6Ih9LylFvd4mVacBzBkWcbrSoPGFewtuBccp23ve76iVEnpNOjO8IsfORGl28xxv54myIOPU4rya3SQg14iGFxUTOq9yn0vPhHg1u0GwO4Qp5DAd+M5d2z9tiv4XmSCX2JGLsL0dv8iuWWBXNKB+Czq6YYmtE5KGNn7VzMOXu3pLsUsNkhZN6mqdQEEYM1N67wOPyJMViyRPFDALl/v+xPoCXTdaFvcsX0KU7vlFoqkhn3PQjupzL7WmVQnpXPCNFSLrifaFtCMxE8KfgPJr8iugqL9YW5cCxnM6kvbVjZC6zMqmUSbAqVuh4N4oonZyQj4tDwbiJ0Vi7wJzO9chcAFEvLwFJb2joKBiM8xDig0Bq8A/aG5c6WAQnAdz/HOP5NFykSnKQ5JoICR9qYpKwOSeflwSL1zxIIyrICTIhGVylck+crfC5yH2e4/+Qj3X07LdZcD/+S51pQ4i+/ycxr+c+uju2RaLvsR7hWVUZJ2W4OF6UHXmEtVu1oY64x28gYGs3fyVWUwN0bNXnDVXS6xAQNwH45OFYdYQMkTMMuAcc8aHa6hYy1E1OvqG7WXHWY0wis9PiBX2SSvYLK3ActC5ygU8AW9/829AM3v3VR1lp3fZ2g3+GciFpTxa7rU760xReB2Z9fo6b0PQOGR+Hc7WGZV7lISDEIt966MI+dBDOaJ4GaLsyL6IbKaiKo5SBRe9Zqf7q+Btna4y4BAZSxC+jAQNy9sDi6k7wG8wwV2tVIu8RRHAT6aItxeGzSJcTwt4Ex6rQup2mGibA0j/bRVKhyrbombt5lfMOYsFooXj4fTtUFoqSzAz3UMC9/ovSx34Mkx70M9lABT89aylmQlMxEKbdHrdFr7zBPahdZdIFgrDp0c4JHZpIgzQghXArDU3fo2rs3AbSi2tES4W/FyjVKcTEaxhk1uZFt9zYK1BjOnzUj3FU8+tejAh91/8X686Te3ar/XY3hUB4pzhHa4CSaR4Ym/YZU1wnPEptdvx9dvvtxu1UyqfHQ6lPl6hueUin4VBK2jW1NXfJpAcSs59t4yPzz1pWaAVXiiCn9tvRc3oaV2m6jVhyWKKdvNfHL3hrOL35ooQUnd/KxpSGigi7iaGbu5csYOrQi9UWyR9SWrkUfTWwBV162LeM+58oKPe4W2O2IkskjWjaU59Zs2WG6i96Us69/8L6M6m6dABAF2AlfclbZ1LH+CK+wy53UdDM2n9LJQvyGlYeduqNz7ojRjmkNLxzDIBZJZeErCPsTD6b8BqbjDagKTx6gPog8LyoPIIovYxg+0VkjpjG+dIsyX6yjYpBUoWvSmnFOuzc5MvI7BVcMlwsoWRRw5oM7uCq44jIrD3NelD1qqzG9857hedyfxSD9lB6Dya5lVdKEJ17yk7hvi9VQLMFqyPMuDD5kp+2X46PHdTfFnw1iAmTpHyyGU8NHq5EiJD/zKyrCdcjqg/39XwLsfd+VjGCiuGNJdrjmAh2sPrjUKpd7egs4IpADe8PbMeG2TUpm31n2Hu2UC21QH+3M0QCjq0j/8d7ab2xT6Qzi26uKC9ANUfy57zc3Ydwp5MZyBqoMMR/o9M6H272ME8RPdvKVaA2z0/2vpmMz0wTKwbQXWX1NOyjET7mQoKm8xF+8idpA3h6sboRVqMxJBME+P0VT2kQgNTS+ZHEJBfkoEv8aZcPf5D1uv+lWl2bLz7Gatn7y57k8afcsbarax5jLlumS+aEpNY1dQXpncsUWbm2N1Nj2QtE6YbLOtj4vTZIo0V85hU+cpPNVCgxi7u40LKj8FbPqYLh8Vyiq3Wj4csw8FcrUYo7vl2rrjKfRMCIQP63/w8fW9JWxisqOZ/PP/5C/u7nidYgywY6dN8nWflvWxX2bFB2V5+yWmYh1skASfkYi97wDUqsi7mr1hzWOp+FN684j0rxT6mpPa/We7oJugh+WGfVpl416/qPTNvccUxQoGE0oCB5jM9VH4qH0+W+W0WIizt/Ddxhn4pFmcjWXeXCfbDzXVDuGTVW6cv3HJFXGhR7aMGJncaj7BDDnrZ30UeyrDV9xG/YcRYNW/qKoNbdxMWmrW3+fKIkOGSfKIMSEvnibmoEjcEBFIcuOvk6ylyMvgSVlaBbowVTjb3HkeRrwn+YRLrLeUCU7cYH0lKNKsCYdQpIHsKXFcbfjBvlgxm774uqoQCju2ceBNwjGvYm/58t98CIw4BwNJYe8yTW9LFYJUfav/d7Ayc+z6sV+7r+pRycEWsqNRp+8tzFPr8JHd1Vv9HC19X293PIToLQBSEXsEliBhoLGGdbECZWMB4iW5HSqBbMX4TzUtOU9dExMX7ZrCcC6OuzypLCJDneLHDbPsCtQnz7m+/j6o29GAtTeLsVtHorXNPBjEqOkUHg3pcFilyMN/K5NrHCxx8AbaM8uM+K13DQQz/D4l0ksP1nRVQ4XdEQvwAw09dVOAaWZuYU+QjruFzW5wLPYISFzo0LETTwNbkkMK1OsXLLlAkaY7JGhpHlko8XmpAji/ZE5x7NL6rDSJAQI6nWAv229gYAv/JFvPQOSaGmNgkkWDAvBYiuHGKA/mwiS7FEfELN507LSX5KgdArVALPB25jDWJa279jfjkuQlAWGpxWQEOF8YKVtuUmCSK6tqPx71F9FuWtGWEHdDy9L2kjsKvfSMor4/9edgvg/oXkNNJ/A6bp0FnLVi8Qpel1ks0Ompnt3YFdr1RileZuXi6/Gs8xVhJKPWYgK9AOKxJPLkICUghMjayBuPI1cjOB7sdLzVUYtew8k6FaPlaMEij17Ompo2DucBvsjfbTg8/dRwIMecihkr/izD5Bf9vRqyC8JQ3HomjFBdRY7sXAJxV7l8cjO118kBY5sBg78f9TBhLn8rKmw/W96UabGwk0BleiAvSI/kiZJqvkGDd2g2SPc5d4F7geySOxj0qOADVeTL+e1hgLODySY2RNFd5EeBetP42tHxGrJF7F70Xc5rcVfpTCt0vY4Zi7mLaihR4aMBNmJiq6/M90ljEzq+XxKW1wexs3n3BNAS+SUd6zTzlce85NYVffJk6bM0XfA4a9ipqp8H3aX/FQc4InFaj5u7O/oFGCZqtiASgytXnf57rLF/eni9omEDY0cyBdNLep1Ax+Ylr8cbLS+bgyUEULr4pMTuKQWViXCqAkSLnK4eqOflCMS2NEL5o92Ql0jBs46bO5vZ63ccNb+fCrP3/ApApdUS57TCvFclCQMIwXmtQ0EyYLmG7dWsL0sREmF1IUPwXSlMDk3YhI4d4nrUil96kmoELb+9huy0yLJp2qj/SGNKUyMawpP4/L/OCcF0QlD3pgzo3y3Ga/zY8p39AI+Tikaf9aJ3Gedrbggj0CpAuVeMfukL38Bz8/UDqt3ZQcgdm6mI+FrgGSdMjyfpujbGx1aCYL/xkiHJrf6ZGNFmD9Q01WSOHaneopnU06onhRhLpdt1wlUwfY7eaj0dd0MXuJTiLCEDlbFL+XxwvVFEpgIxKw3s+l8hZTLRnN8sTQuwlDGs8AOL4Sdp2euKTLUNfJQ5lNHK0+8RHgdo0gCGaY47tiyvL/dl+W2zMArHBsQvtspFSikqEVQhWIzyM1ZY+SO1QJYPbnc075LpdaGyaHB3WsQeS1rxZ88tuS5JcShXuhNC4nZyMZ8t3+PqOdGUopRG3uTZniNLldlnAopYusfDeMOjzYUKqY/JvQNi/rCAbZ2qpUDQP24I48zBcWYCMKljenh4cUkDqHe2HTOiwA8Qj8+fj35UzYk/VEaC5PO1q4gWlhaSYWmnI0XVQUdqd9SKPuzeoOwFo9I/BYS/Ku+APoyy17ics0rL4q9jqUKfR40TP8YPjGMwZ2KaoTfNcfzbqWmVJJEOcrWN41BRzesLlJ+rk6AgJEn/MstoqtDkVu9LfmijFUTuwtL1jxWfK3XH6con2AhRriuQbY+jYUqmz9OhgFyQJgc9uIdQdjA6bZ7R+tsfz8Dj1kfMTgyfaUFqLT711hN/2Es629UGchSTYibAphN5pGcee40HabTw2zZRU7UN7XY3AfavhAMn4Sx5SC/XxrfGHs9U/93cF0fsoKMyKohvE4inof3GSRhH/ohlhvZAjV0h2P05Kt3YhUt2CM4L4hWxUdMMtGxbKRLQzZwud4fdlnLmQNb/KJP8rn5+WyuKsTSn0RZNI2k3+HANRTbHpn6d+DQc8/v/kVGfMI79xXwFLVqEKUGiSBgGwNB+kZDkEuuwCKnjp7oS6W4zroyjEDv2RoKgezTByy3kFPTplxZUx2MJvnzxGmE4++Bn+HbRarYGC8BiTObwix86Kb+G2BC4fqyMGTFR9E9KJoCNsiREdLAWZQwgO9veztmejMchmqcyBNcW76fi/MjXgKMnuApYljztoOFX48tvrTYSEVjlIwfsMcSx9qYtGUuyGkpoe+ECakweUTo7ggr+QFD8BD8PT/fZLINRo7wp1IgfHWlWUmi9XN9D+P7CWi+jUa733s0wWc1vOPS5D+4yBtz96OFQ5/ZSA0Po7Tvs83r/HeejKZl6SMoYCgquF5xYWiTXJicCTBjeHca2K7W1Iluuv3Q4sXrlqqZpP0LzFv2J7pdBC7yzTI6je4qeNN3C3iNA0GY8/RmHnpPZrbE3l2ud9fVB0G8hIPadT3NbIxqsOqw5koqNwrLV0f+18bsDcl1G4qfTJScPFSPoTGVxk//Z9Oyt/QQfc7MzYNzxoBzlFhbUa/xMLmQso8LTplbvpOP9DQidxZbb6txQTMw5dudYYIXAcvEoi3jUr9sqQfOFfmnEQXna7OWBccwuS+b6RlkLcB2vs5Zui29rRZCw58DvL6sIh+DZHw+SdzgAoCI7jdSIL6CmV2zEM83r9FFOu24zHkY/B12Ew/YnxluLiOtw/YLk5RTps20IIC/fAS9yYZpl3naNHUWcU0EXZptjpOdNJXJDBBOERhN1Q/l+TTycFBb2/e/MO24KTui1e/Ho74w9bgoXuWxKif8Fsh4pFWPjAB4TTSGv3Zvddo2uknbpU31bvn6l5rMhbCpvfAof5nBagHikT0iGhELOElpY/camZqa5qQVK8Ra0LhazVhY/dEZDAqKH8pBiMpKhwjKXKZjujh75PmWwTudesxMkp7sujZU5XXQdwoDIig3K/vrdKah+5x56gk/eWFm5q5MIg7xBHP38xffbDUUO4R1Z8EfF6YyKJbo5qeSBQs6eOrvDUXX9v3yAy8DvZ8JcawFccOVvbB5NxS26g5kuSAeTj9EOHj3/IAr3GudO/+OdSeoP1Fk1ZgOP3mkp6nNAwrnGiwXULA4XtAkE1XG+QCtEEv+iS5J9qgtb/T2DtoVoF+CspBmMWfDEJkynPtyJE9lbeGyijAkfUdZ/YJwrEucVQaPnPWQ2Czv+XII1BES6CWMvUsrMaWW16LHfF2bUUMoMDl6V7RNbEZPDdsL7s11mPS99SdKry00BXt6Mwlc0Q0W4GiEOXIWHKB+WK5FqyrCQg73QVBrSDz6s50S82iA+WUVL21HOcQKAsWL+cGZ+goG+3WiTH/C65eR5lgBRpNZUylm3qliDKEAYQqXFpGdWz3P428gQE741MmaEUBnmipiCrTRFiIBZBqi2gmlJj/Shmy1266PM6av8rSMkrXxH+QbOEBQ0vU2TA1z5KL/IbdOYANr8Ogi4GSqE40C8QB/h3PLX5ZQUYwGxLDy1qEGVsMy/W+LfkG+I1iErIBX8bjt03hdcqwXGUZYE+nXR97necB9DTxmUKt6+aW2cgQ1UGuvxLXdsgouVMejzCUX5ABBVklHvFWEY0Mxul3rU/f5ApEPjCMFvi5Mx0Uk3vwEtQgfqkrsC238IaUPXmKV3wv6rlxFpiTq/i7w0QrqdNvnY1qOBDdIHuru8WtcLYv62eX+6nf1mxnqLRrgNUd+N3V58KUB0iynYH377J41DB5SA5fXm+L/0cE5CwdrjC7AsJqDfu01jG+0ZunrzA0XGMgYALUcq+03+e7KlaJiGsO00zgDnyCx37njDuXqHkTiz6L4kVaT4n1AcObmLUDRJNP3NfIfvJbXazMMwvaGORoVIM9Bckb7S7ApuDb/58fwLycdLMpVejIqzS8unCxf0ikdWuGIEU4AldAt+jNwflLvoc1t98Jz+6LSIiF1i9YCpjeZCfB/SGAdsAnZap7RzG2QbEvY+yErfWgFHDjHB3iijDviEiXEmpmunjEge1BxQcwOtg+o4knfApp3Qho3cKvKqKQ1wsSIpaYLrk3E+PQGYTlDLp5ftGDIV90XL5sFrtx6Mw+mVP+30loJy+mpi/XlbeRdJ0xDIMO8k/V4V/dF2dQAkMHkbG4mjBMId9HczdrgpNs+YvZBvoxJTTIxDcbFu71txJjmpbKCggrWEYEwN8ChIbFMoP3KZSPgxULMCuMu+qGvjExQl/x3/Aoo9TundXD/pVBmGaRmyhwa0mwyuhUIvTumMywFNuqwGlabGnfxJYTT89ReTM3DQ42BxJ0sQerv6j7Ozzrs6zuLdngTEsw7ysVOjfbPffM4fqBOgCa1uMV8UbycDqqLmcjJ91JagNLJCS8XzUCQd58J6gbp3LzeQ+rVrV4E74gSsCw6X5HN3Gm/o8VMY0Umdg9Q4ANSpuUlbeQA6GscVyLjg5HoiTuNH+P3PJI2O7AXWMoXNw211jATg3QGh6WfN2OSLC7yb1/zxu5Jna46z37Vqmr/LKzxTCYVpVAvKGDvu9eE0SAm63QEP7wMQkEJOkiQYId0ngdrGJPIug9Qgk/YZGrUxXY2YQ61Jz95mGoxH9M28g0ITriEM4MEexORZVGXLO1hmXgbi64yBcjAkElDrD35dwmOOlqWkYMi7tFFo0fPhi+dE5H3FZVehQiKldLrnVz4Ycekm1X+qvTuVkTx1TqaIM6LPTHuO+qOAC6H7S2irRe/x9KDiEmgpTqS0Ue+HzSFbMhAOAXnKZGFJVIyFhj4kpKlJOmDAuoO7sU4UMOFGtAabAutV46sX0pwRP0aQzD4c9vEEgSrfn+ONK0sXYVxd0N2BJJsIbmFZr4Y/3KwArLrqtt7yH+KnfWM/UMiD3QKeBwIcsI5J64iubhshovj1GpQP5kGNG3r9gDhI9MittIs1PYH00iXd5k6iLOyyVtyYnp8TN4Sj/XBxRCRyJLX6IsEtQXQqoDnvlD0wg/nxy+BwP795drFSMwQQwbbup3V3IRjkO/b8B52jNXn/UE457r/DZ85S1DrN3kgiBj5sXDf2tDVV/ja8YcayReiRPjXR//JbQ/teML0IjODJnMygC0v4aXkHMD9u4PKADNaabB76D7wnvWHTUR8YmJin+iyoAGXD5zha0atFZfYqlUumDMH24XLp5Rf8LqNVYYt9rgACe1bY40i4sHAZQaOd0a+IcrL8tnumvvYJ3acqkXxaiJQIRbBzXcY4q088ExBlBXcldqeX5y/xRRL4cgD81THmH1RqfMntb8KxzbsEplh9EHZ+NF+iVXw4NAjUVmoXChY0+ERX1VfVdsJtAxorxRUZzsV+0uQ+x/sv0CTBoF+T+JbBAkHCk6zXoRWdSbuF/KHClB4dGVOS3VpfDpMj4/pwsrLS3VkinjHczdcwZzYpibyZxj3mHuMveJ/McGa3IldS3fAr4hRioMW1mc6Rn1jt6gHOQg/HWqa97M7mAXp8rhJuS0IHcN93LzcID6osFjqDgMkwi6afKxx0MYwZThlke2pVsa+XYsE0+PISbZY4lZQG1VQTR6W29MQgB3GMzTyv/nQlzWXZZrPTQHEDhi3WJQIZrglaOqLoHFXYcN5yg27kwiFFDeuzL+yfz2T2qAl/V4Ym8UW0RwaXiRksIYdMY62Zp5LMAM0esQ=="/>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
        <text:section text:style-name="Sect1" text:name="system">
          <text:list xml:id="list1065605973494539978" text:style-name="L1">
            <text:list-item>
              <text:p text:style-name="P7"><text:a xlink:type="simple" xlink:href="http://leginfo.legislature.ca.gov/faces/billNavClient.xhtml?bill_id=201720180SB500#content_anchor">skip to content</text:a> </text:p>
            </text:list-item>
            <text:list-item>
              <text:p text:style-name="P7"><text:bookmark text:name="billheaderinit_form:nav_bar_link_home"/><text:a xlink:type="simple" xlink:href="http://leginfo.legislature.ca.gov/faces/billNavClient.xhtml?bill_id=201720180SB500#">home</text:a> </text:p>
            </text:list-item>
            <text:list-item>
              <text:p text:style-name="P7"><text:bookmark text:name="billheaderinit_form:nav_bar_link_accessibility"/><text:a xlink:type="simple" xlink:href="http://leginfo.legislature.ca.gov/faces/billNavClient.xhtml?bill_id=201720180SB500#">accessibility</text:a> </text:p>
            </text:list-item>
            <text:list-item>
              <text:p text:style-name="P7"><text:bookmark text:name="billheaderinit_form:nav_bar_link_faq"/><text:a xlink:type="simple" xlink:href="http://leginfo.legislature.ca.gov/faces/billNavClient.xhtml?bill_id=201720180SB500#">FAQ</text:a> </text:p>
            </text:list-item>
            <text:list-item>
              <text:p text:style-name="P7"><text:bookmark text:name="billheaderinit_form:nav_bar_link_feedback"/><text:a xlink:type="simple" xlink:href="http://leginfo.legislature.ca.gov/faces/billNavClient.xhtml?bill_id=201720180SB500#">feedback</text:a> </text:p>
            </text:list-item>
            <text:list-item>
              <text:p text:style-name="P7"><text:a xlink:type="simple" xlink:href="http://leginfo.legislature.ca.gov/faces/billNavClient.xhtml?bill_id=201720180SB500#">login</text:a> </text:p>
            </text:list-item>
            <text:list-item>
              <text:p text:style-name="P1">x </text:p>
            </text:list-item>
          </text:list>
        </text:section>
        <text:section text:style-name="Sect1" text:name="logo">
          <text:p text:style-name="Standard"><text:bookmark text:name="billheaderinit_form:header_img"/><draw:a xlink:type="simple" xlink:href="http://leginfo.legislature.ca.gov/faces/billNavClient.xhtml?bill_id=201720180SB500#"><draw:frame draw:style-name="fr1" draw:name="graphics1" text:anchor-type="as-char" svg:width="0.8138in" svg:height="0.4209in" draw:z-index="0"><draw:image xlink:href="http://leginfo.legislature.ca.gov/resources/images/header_img.png" xlink:type="simple" xlink:show="embed" xlink:actuate="onLoad"/><svg:title>Legislative Information header image: click to go to the home page</svg:title></draw:frame></draw:a><text:bookmark text:name="capitol"/> </text:p>
        </text:section>
        <text:section text:style-name="Sect1" text:name="logo_mobile">
          <text:p text:style-name="Standard"><draw:frame draw:style-name="fr2" draw:name="graphics2" text:anchor-type="as-char" svg:width="0.7862in" svg:height="0.3929in" draw:z-index="1"><draw:image xlink:href="http://leginfo.legislature.ca.gov/resources/images/header_img_mobile_01.png" xlink:type="simple" xlink:show="embed" xlink:actuate="onLoad"/><svg:title>Legislative Information header image: click to go to the home page</svg:title></draw:frame><text:bookmark text:name="capitol_mobile1"/><text:bookmark text:name="billheaderinit_form:header_img_mobile2"/><text:a xlink:type="simple" xlink:href="http://leginfo.legislature.ca.gov/faces/billNavClient.xhtml?bill_id=201720180SB500#"> </text:a><draw:a xlink:type="simple" xlink:href="http://leginfo.legislature.ca.gov/faces/billNavClient.xhtml?bill_id=201720180SB500#"><draw:frame draw:style-name="fr1" draw:name="graphics3" text:anchor-type="as-char" svg:width="0.8138in" svg:height="0.4209in" draw:z-index="2"><draw:image xlink:href="http://leginfo.legislature.ca.gov/resources/images/header_img_mobile_02.png" xlink:type="simple" xlink:show="embed" xlink:actuate="onLoad"/><svg:title>home image: click to go to the home page</svg:title></draw:frame></draw:a><text:bookmark text:name="capitol_mobile2"/><text:bookmark text:name="billheaderinit_form:header_img_mobile25"/><text:a xlink:type="simple" xlink:href="http://leginfo.legislature.ca.gov/faces/billNavClient.xhtml?bill_id=201720180SB500#"> </text:a><draw:a xlink:type="simple" xlink:href="http://leginfo.legislature.ca.gov/faces/billNavClient.xhtml?bill_id=201720180SB500#"><draw:frame draw:style-name="fr1" draw:name="graphics4" text:anchor-type="as-char" svg:width="0.8138in" svg:height="0.4209in" draw:z-index="3"><draw:image xlink:href="http://leginfo.legislature.ca.gov/resources/images/header_img_mobile_025.png" xlink:type="simple" xlink:show="embed" xlink:actuate="onLoad"/><svg:title>home image: click to go to the home page</svg:title></draw:frame></draw:a><text:bookmark text:name="capitol_mobile25"/> <draw:frame draw:style-name="fr1" draw:name="graphics5" text:anchor-type="as-char" svg:width="0.8138in" svg:height="0.4209in" draw:z-index="4"><draw:image xlink:href="http://leginfo.legislature.ca.gov/resources/images/header_img_mobile_03.png" xlink:type="simple" xlink:show="embed" xlink:actuate="onLoad"/><svg:title>back button image: click to go to previous page</svg:title></draw:frame><text:bookmark text:name="capitol_mobile3"/> <text:line-break/><draw:frame draw:style-name="fr2" draw:name="graphics6" text:anchor-type="as-char" svg:width="0.7862in" svg:height="0.3929in" draw:z-index="5"><draw:image xlink:href="http://leginfo.legislature.ca.gov/resources/images/header_img_mobile_04.png" xlink:type="simple" xlink:show="embed" xlink:actuate="onLoad"/><svg:title>Legislative Information text image</svg:title></draw:frame><text:bookmark text:name="capitol_mobile4"/> </text:p>
        </text:section>
        <text:section text:style-name="Sect1" text:name="billheaderinit_form:quick_search_div">
          <text:p text:style-name="Standard"/>
          <text:section text:style-name="Sect1" text:name="quick_search">
            <text:p text:style-name="Standard"/>
            <text:section text:style-name="Sect1" text:name="quick_search_text">
              <text:p text:style-name="Standard"><draw:frame draw:style-name="fr2" draw:name="graphics7" text:anchor-type="as-char" svg:width="0.7862in" svg:height="0.3929in" draw:z-index="6"><draw:image xlink:href="http://leginfo.legislature.ca.gov/resources/images/mag_glass.png" xlink:type="simple" xlink:show="embed" xlink:actuate="onLoad"/><svg:title>magnifying glass image</svg:title></draw:frame><text:bookmark text:name="quick_search_mag_glass"/> Quick Search: </text:p>
            </text:section>
            <text:section text:style-name="Sect1" text:name="quick_search_form">
              <text:p text:style-name="Standard"><text:bookmark text:name="billheaderinit_form:quick_search_select_id"/><draw:control text:anchor-type="as-char" draw:z-index="7" draw:style-name="gr1" draw:text-style-name="P25" svg:width="1.1358in" svg:height="0.2713in" draw:control="control2"/> <text:bookmark text:name="billheaderinit_form:searchall"/><draw:control text:anchor-type="as-char" draw:z-index="8" draw:style-name="gr1" draw:text-style-name="P26" svg:width="0.9898in" svg:height="0.2815in" draw:control="control3"/><text:bookmark text:name="billheaderinit_form:quick_search_submit"/><draw:control text:anchor-type="as-char" draw:z-index="9" draw:style-name="gr1" draw:text-style-name="P27" svg:width="0.4276in" svg:height="0.3335in" draw:control="control4"/> </text:p>
            </text:section>
          </text:section>
        </text:section>
      </text:section>
      <text:section text:style-name="Sect1" text:name="tabs">
        <text:list xml:id="list7363595074860302087" text:style-name="L2">
          <text:list-item>
            <text:p text:style-name="P8"><text:bookmark text:name="billheaderinit_form:home_link"/><text:a xlink:type="simple" xlink:href="http://leginfo.legislature.ca.gov/faces/home.xhtml" office:name="billheaderinit_form:home_link">Home</text:a></text:p>
          </text:list-item>
          <text:list-item>
            <text:p text:style-name="P8"><text:bookmark text:name="billheaderinit_form:bill_info_link"/><text:a xlink:type="simple" xlink:href="http://leginfo.legislature.ca.gov/faces/billSearchClient.xhtml" office:name="billheaderinit_form:bill_info_link">Bill Information</text:a></text:p>
          </text:list-item>
          <text:list-item>
            <text:p text:style-name="P8"><text:bookmark text:name="billheaderinit_form:codes_info_link"/><text:a xlink:type="simple" xlink:href="http://leginfo.legislature.ca.gov/faces/codes.xhtml" office:name="billheaderinit_form:codes_info_link">California Law</text:a></text:p>
          </text:list-item>
          <text:list-item>
            <text:p text:style-name="P8"><text:bookmark text:name="billheaderinit_form:pubs_info_link"/><text:a xlink:type="simple" xlink:href="http://leginfo.legislature.ca.gov/faces/publicationsTemplate.xhtml" office:name="billheaderinit_form:pubs_info_link">Publications</text:a></text:p>
          </text:list-item>
          <text:list-item>
            <text:p text:style-name="P8"><text:bookmark text:name="billheaderinit_form:resources_link"/><text:a xlink:type="simple" xlink:href="http://leginfo.legislature.ca.gov/faces/resourcesTemplate.xhtml" office:name="billheaderinit_form:resources_link">Other Resources</text:a></text:p>
          </text:list-item>
          <text:list-item>
            <text:p text:style-name="P8"><text:bookmark text:name="billheaderinit_form:my_bills_link"/><text:a xlink:type="simple" xlink:href="http://leginfo.legislature.ca.gov/faces/billTrackingList.xhtml" office:name="billheaderinit_form:my_bills_link">My Subscriptions</text:a></text:p>
          </text:list-item>
          <text:list-item>
            <text:p text:style-name="P2"><text:bookmark text:name="billheaderinit_form:my_favs_link"/><text:a xlink:type="simple" xlink:href="http://leginfo.legislature.ca.gov/faces/favouritesClient.xhtml" office:name="billheaderinit_form:my_favs_link">My Favorites</text:a></text:p>
          </text:list-item>
        </text:list>
      </text:section>
      <text:section text:style-name="Sect1" text:name="content">
        <text:p text:style-name="Standard"/>
        <text:section text:style-name="Sect1" text:name="centercolumn">
          <text:p text:style-name="Standard"/>
          <text:section text:style-name="Sect1" text:name="breadcrumbs">
            <text:list xml:id="list2258035025529769009" text:style-name="L3">
              <text:list-item>
                <text:p text:style-name="P9"><text:a xlink:type="simple" xlink:href="http://leginfo.legislature.ca.gov/faces/billSearchClient.xhtml">Bill Information</text:a> &gt;&gt; </text:p>
              </text:list-item>
              <text:list-item>
                <text:p text:style-name="P9"><text:a xlink:type="simple" xlink:href="http://leginfo.legislature.ca.gov/faces/billSearchClient.xhtml">Bill Search</text:a> &gt;&gt; </text:p>
              </text:list-item>
              <text:list-item>
                <text:h text:style-name="P16" text:outline-level="1">Text</text:h>
              </text:list-item>
            </text:list>
          </text:section>
          <text:h text:style-name="Heading_20_1" text:outline-level="1"><text:bookmark text:name="content"/><text:bookmark text:name="bill_nav_title"/>Bill Text</text:h>
          <text:h text:style-name="Heading_20_1" text:outline-level="1"><text:bookmark text:name="bill_nav_title_mobile"/>Bill Information </text:h>
          <text:section text:style-name="Sect1" text:name="bill_nav_navigation">
            <text:p text:style-name="Text_20_body"><text:bookmark text:name="bid"/><text:bookmark text:name="vid"/></text:p>
            <text:section text:style-name="Sect1" text:name="bill_header">
              <text:p text:style-name="Text_20_body"/>
              <text:section text:style-name="Sect1" text:name="bill_version">
                <text:p text:style-name="P14"><text:bookmark text:name="gotoLoginId"/><text:soft-page-break/><draw:control text:anchor-type="as-char" draw:z-index="10" draw:style-name="gr1" draw:text-style-name="P27" svg:width="0.7295in" svg:height="0.3335in" draw:control="control9"/><text:bookmark text:name="pdf_link2"/><text:a xlink:type="simple" xlink:href="http://leginfo.legislature.ca.gov/faces/billNavClient.xhtml?bill_id=201720180SB500#">PDF2</text:a> <text:a xlink:type="simple" xlink:href="http://leginfo.legislature.ca.gov/faces/billPdf.xhtml?bill_id=201720180SB500&amp;version=20170SB50093CHP">PDF</text:a> |<text:bookmark text:name="myfavs_link"/><text:a xlink:type="simple" xlink:href="http://leginfo.legislature.ca.gov/faces/billNavClient.xhtml?bill_id=201720180SB500#">Add To My Favorites</text:a> |<text:a xlink:type="simple" xlink:href="http://leginfo.legislature.ca.gov/faces/billNavClient.xhtml?bill_id=201720180SB500#">Track Bill</text:a> | Version:<text:bookmark text:name="version"/><draw:control text:anchor-type="as-char" draw:z-index="11" draw:style-name="gr1" draw:text-style-name="P25" svg:width="2.0732in" svg:height="0.2713in" draw:control="control10"/><text:bookmark text:name="ddbill_version"/><draw:control text:anchor-type="as-char" draw:z-index="12" draw:style-name="gr1" draw:text-style-name="P27" svg:width="0.4378in" svg:height="0.3335in" draw:control="control11"/> <draw:a xlink:type="simple" xlink:href="http://leginfo.legislature.ca.gov/faces/billNavClient.xhtml?bill_id=201720180SB500#"><draw:frame draw:style-name="fr1" draw:name="graphics8" text:anchor-type="as-char" svg:width="0.278in" svg:height="0.278in" draw:z-index="13"><draw:image xlink:href="http://leginfo.legislature.ca.gov/resources/images/print_24.gif" xlink:type="simple" xlink:show="embed" xlink:actuate="onLoad"/><svg:title>print page</svg:title></draw:frame></draw:a> </text:p>
              </text:section>
              <text:section text:style-name="Sect1" text:name="bill_title">
                <text:h text:style-name="Heading_20_2" text:outline-level="2">SB-500 Extortion.(2017-2018) </text:h>
              </text:section>
            </text:section>
            <text:section text:style-name="Sect1" text:name="tab_panel">
              <text:p text:style-name="P6"><text:bookmark text:name="nav_bar_top_text"/><text:a xlink:type="simple" xlink:href="http://leginfo.legislature.ca.gov/faces/billTextClient.xhtml?bill_id=201720180SB500" office:name="nav_bar_top_text">Text </text:a></text:p>
              <text:p text:style-name="P6"><text:a xlink:type="simple" xlink:href="http://leginfo.legislature.ca.gov/faces/billTextClient.xhtml?bill_id=201720180SB500" office:name="nav_bar_top_text">&gt;&gt;</text:a></text:p>
              <text:p text:style-name="P6"><text:bookmark text:name="nav_bar_top_votes"/><text:a xlink:type="simple" xlink:href="http://leginfo.legislature.ca.gov/faces/billVotesClient.xhtml?bill_id=201720180SB500" office:name="nav_bar_top_votes">Votes </text:a></text:p>
              <text:p text:style-name="P6"><text:a xlink:type="simple" xlink:href="http://leginfo.legislature.ca.gov/faces/billVotesClient.xhtml?bill_id=201720180SB500" office:name="nav_bar_top_votes">&gt;&gt;</text:a></text:p>
              <text:p text:style-name="P6"><text:bookmark text:name="nav_bar_top_history"/><text:a xlink:type="simple" xlink:href="http://leginfo.legislature.ca.gov/faces/billHistoryClient.xhtml?bill_id=201720180SB500" office:name="nav_bar_top_history">History </text:a></text:p>
              <text:p text:style-name="P6"><text:a xlink:type="simple" xlink:href="http://leginfo.legislature.ca.gov/faces/billHistoryClient.xhtml?bill_id=201720180SB500" office:name="nav_bar_top_history">&gt;&gt;</text:a></text:p>
              <text:p text:style-name="P6"><text:bookmark text:name="nav_bar_top_analysis"/><text:a xlink:type="simple" xlink:href="http://leginfo.legislature.ca.gov/faces/billAnalysisClient.xhtml?bill_id=201720180SB500" office:name="nav_bar_top_analysis">Bill Analysis </text:a></text:p>
              <text:p text:style-name="P6"><text:a xlink:type="simple" xlink:href="http://leginfo.legislature.ca.gov/faces/billAnalysisClient.xhtml?bill_id=201720180SB500" office:name="nav_bar_top_analysis">&gt;&gt;</text:a></text:p>
              <text:p text:style-name="P6"><text:bookmark text:name="nav_bar_top_compare"/><text:a xlink:type="simple" xlink:href="http://leginfo.legislature.ca.gov/faces/billCompareClient.xhtml?bill_id=201720180SB500" office:name="nav_bar_top_compare">Today's Law As Amended </text:a></text:p>
              <text:p text:style-name="P6"><text:a xlink:type="simple" xlink:href="http://leginfo.legislature.ca.gov/faces/billCompareClient.xhtml?bill_id=201720180SB500" office:name="nav_bar_top_compare">&gt;&gt;</text:a></text:p>
              <text:p text:style-name="P6"><text:bookmark text:name="billInfoLink"/><draw:a xlink:type="simple" xlink:href="http://leginfo.legislature.ca.gov/faces/billNavClient.xhtml?bill_id=201720180SB500" office:name="billInfoLink"><draw:frame draw:style-name="fr2" draw:name="graphics9" text:anchor-type="as-char" svg:width="0.1252in" svg:height="0.1252in" draw:z-index="14"><draw:image xlink:href="http://leginfo.legislature.ca.gov/resources/images/info_popup.gif" xlink:type="simple" xlink:show="embed" xlink:actuate="onLoad"/><svg:title>information</svg:title></draw:frame></draw:a> <text:bookmark text:name="nav_bar_top_version_compare"/><text:a xlink:type="simple" xlink:href="http://leginfo.legislature.ca.gov/faces/billVersionsCompareClient.xhtml?bill_id=201720180SB500" office:name="nav_bar_top_version_compare">Compare Versions </text:a></text:p>
              <text:p text:style-name="P6"><text:a xlink:type="simple" xlink:href="http://leginfo.legislature.ca.gov/faces/billVersionsCompareClient.xhtml?bill_id=201720180SB500" office:name="nav_bar_top_version_compare">&gt;&gt;</text:a></text:p>
              <text:p text:style-name="P6"><text:bookmark text:name="nav_bar_status"/><text:bookmark text:name="nav_bar_top_status"/><text:a xlink:type="simple" xlink:href="http://leginfo.legislature.ca.gov/faces/billStatusClient.xhtml?bill_id=201720180SB500" office:name="nav_bar_top_status">Status </text:a></text:p>
              <text:p text:style-name="P6"><text:a xlink:type="simple" xlink:href="http://leginfo.legislature.ca.gov/faces/billStatusClient.xhtml?bill_id=201720180SB500" office:name="nav_bar_top_status">&gt;&gt;</text:a></text:p>
              <text:p text:style-name="P6"><text:bookmark text:name="nav_bar_commment"/><text:bookmark text:name="nav_bar_top_comment"/><text:a xlink:type="simple" xlink:href="http://leginfo.legislature.ca.gov/faces/billNavClient.xhtml?bill_id=201720180SB500#">Comments To Author </text:a></text:p>
              <text:p text:style-name="P6"><text:a xlink:type="simple" xlink:href="http://leginfo.legislature.ca.gov/faces/billNavClient.xhtml?bill_id=201720180SB500#">&gt;&gt;</text:a></text:p>
              <text:p text:style-name="P6"><text:bookmark text:name="track_bill_span"/><text:bookmark text:name="nav_bar_track_bill"/><text:bookmark text:name="nav_bar_top_track_bill"/><text:a xlink:type="simple" xlink:href="http://leginfo.legislature.ca.gov/faces/billTrackingEdit.xhtml?bill_id=201720180SB500" office:name="nav_bar_top_track_bill">Track Bill </text:a></text:p>
              <text:p text:style-name="P6"><text:a xlink:type="simple" xlink:href="http://leginfo.legislature.ca.gov/faces/billTrackingEdit.xhtml?bill_id=201720180SB500" office:name="nav_bar_top_track_bill">&gt;&gt;</text:a></text:p>
              <text:p text:style-name="P6"><text:bookmark text:name="my_favorites_span"/><text:bookmark text:name="nav_bar_my_favorites"/><text:bookmark text:name="nav_bar_top_my_favorites"/><text:a xlink:type="simple" xlink:href="http://leginfo.legislature.ca.gov/faces/billNavClient.xhtml?bill_id=201720180SB500#">Add To My Favorites </text:a></text:p>
              <text:p text:style-name="P6"><text:a xlink:type="simple" xlink:href="http://leginfo.legislature.ca.gov/faces/billNavClient.xhtml?bill_id=201720180SB500#">&gt;&gt;</text:a><text:bookmark text:name="j_id1:javax.faces.ViewState:1"/></text:p>
            </text:section>
          </text:section>
          <text:section text:style-name="Sect1" text:name="bill_nav_bill_text">
            <text:p text:style-name="P10">SHARE THIS:<text:bookmark text:name="j_idt151:facebook_link"/><draw:a xlink:type="simple" xlink:href="http://www.facebook.com/sharer.php?u=http%3A//leginfo.legislature.ca.gov%3A80/faces/billNavClient.xhtml%3Fbill_id=201720180SB500&amp;t=20172018SB-500&amp;" office:name="j_idt151:facebook_link" office:target-frame-name="_blank" xlink:show="new"><draw:frame draw:style-name="fr2" draw:name="graphics10" text:anchor-type="as-char" svg:width="0.7862in" svg:height="0.3929in" draw:z-index="15"><draw:image xlink:href="http://leginfo.legislature.ca.gov/faces/resources/images/facebook_32.png" xlink:type="simple" xlink:show="embed" xlink:actuate="onLoad"/><svg:title>share this bill in Facebook</svg:title></draw:frame></draw:a><text:bookmark text:name="twitter_link"/><draw:a xlink:type="simple" xlink:href="http://twitter.com/home?status=20172018SB-500%20http://leginfo.legislature.ca.gov:80/faces/billNavClient.xhtml?bill_id=201720180SB500&amp;" office:target-frame-name="_blank" xlink:show="new"><draw:frame draw:style-name="fr2" draw:name="graphics11" text:anchor-type="as-char" svg:width="0.7862in" svg:height="0.3929in" draw:z-index="16"><draw:image xlink:href="http://leginfo.legislature.ca.gov/faces/resources/images/twitter_32.png" xlink:type="simple" xlink:show="embed" xlink:actuate="onLoad"/><svg:title>share this bill in Twitter</svg:title></draw:frame></draw:a> </text:p>
            <text:p text:style-name="P3">Date Published: 10/05/2017 09:00 PM </text:p>
            <text:h text:style-name="Heading_20_2" text:outline-level="2"><text:bookmark text:name="j_id1:javax.faces.ViewState:2"/>Bill Start</text:h>
            <text:section text:style-name="Sect1" text:name="bill_all">
              <text:p text:style-name="P4"/>
              <text:section text:style-name="Sect1" text:name="about">
                <text:p text:style-name="P11"/>
                <table:table table:name="Table1" table:style-name="Table1">
                  <table:table-column table:style-name="Table1.A"/>
                  <table:table-row>
                    <table:table-cell table:style-name="Table1.A1" office:value-type="string">
                      <text:p text:style-name="P20"><text:bookmark text:name="bill_num_title_chap"/>Senate Bill No. 500<text:bookmark text:name="chap_num_title_chap"/></text:p>
                    </table:table-cell>
                  </table:table-row>
                  <table:table-row>
                    <table:table-cell table:style-name="Table1.A1" office:value-type="string">
                      <text:p text:style-name="P21">CHAPTER 518</text:p>
                    </table:table-cell>
                  </table:table-row>
                </table:table>
                <text:p text:style-name="P4"/>
                <text:section text:style-name="Sect1" text:name="title">
                  <text:p text:style-name="P5">An act to amend Sections 518, 520, 523, 524, and 526 of the Penal Code, relating to extortion. </text:p>
                </text:section>
                <text:p text:style-name="P11"/>
                <text:p text:style-name="P12">[ Approved by Governor  <text:span text:style-name="T1">October 05, 2017. </text:span>Filed with Secretary of State  <text:span text:style-name="T1">October 05, 2017. </text:span>] </text:p>
                <text:p text:style-name="P4"/>
                <text:h text:style-name="P18" text:outline-level="2">LEGISLATIVE COUNSEL'S DIGEST</text:h>
                <text:p text:style-name="P11"/>
                <text:p text:style-name="P15"><text:bookmark text:name="subject"/>SB 500, Leyva. Extortion.</text:p>
                <text:p text:style-name="P15"><text:bookmark text:name="digesttext"/><text:soft-page-break/>Existing law defines extortion as the obtaining of property from another, with his or her consent, or the obtaining of an official act of a public officer, induced by a wrongful use of force or fear, or under color of official right.</text:p>
                <text:p text:style-name="P15">This bill would include within the definition of extortion the obtaining of consideration, as defined, by force, fear, or under color of official right. The bill would define “consideration” as anything of value, including enumerated sexual acts or sexual images.</text:p>
                <text:p text:style-name="P15">By changing the elements of the crime of extortion, this bill would create a state-mandated local program.</text:p>
                <text:p text:style-name="P15">The California Constitution requires the state to reimburse local agencies and school districts for certain costs mandated by the state. Statutory provisions establish procedures for making that reimbursement.</text:p>
                <text:p text:style-name="P13">This bill would provide that no reimbursement is required by this act for a specified reason.</text:p>
                <text:h text:style-name="P17" text:outline-level="2">Digest Key</text:h>
                <text:p text:style-name="P4"><text:bookmark text:name="vote"/>Vote: MAJORITY  <text:bookmark text:name="appropriation"/> Appropriation: NO  <text:bookmark text:name="fiscalcommittee"/> Fiscal Committee: YES  <text:bookmark text:name="localprogram"/> Local Program: YES  </text:p>
              </text:section>
              <text:p text:style-name="P22"/>
              <text:h text:style-name="P17" text:outline-level="2">Bill Text</text:h>
              <text:section text:style-name="Sect1" text:name="bill">
                <text:h text:style-name="P19" text:outline-level="2">The people of the State of California do enact as follows:</text:h>
                <text:p text:style-name="P11"/>
                <text:section text:style-name="Sect1" text:name="s1">
                  <text:h text:style-name="P23" text:outline-level="3">SECTION 1.</text:h>
                  <text:p text:style-name="P11"> Section 518 of the Penal Code is amended to read:</text:p>
                  <text:section text:style-name="Sect1" text:name="id_61BE5648-B9D2-41FB-ADD6-A820F7A1169A">
                    <text:p text:style-name="P11"/>
                    <text:section text:style-name="Sect1" text:name="law_section_element">
                      <text:h text:style-name="P24" text:outline-level="6">518.</text:h>
                      <text:p text:style-name="P11"> (a) Extortion is the obtaining of property or other consideration from another, with his or her consent, or the obtaining of an official act of a public officer, induced by a wrongful use of force or fear, or under color of official right.</text:p>
                      <text:p text:style-name="P15">(b) For purposes of this chapter, “consideration” means anything of value, including sexual conduct as defined in subdivision (b) of Section 311.3, or an image of an intimate body part as defined in subparagraph (C) of paragraph (4) of subdivision (j) of Section 647.</text:p>
                      <text:p text:style-name="P13">(c) Notwithstanding subdivision (a), this section does not apply to a person under 18 years of age who has obtained consideration consisting of sexual conduct or an image of an intimate body part.</text:p>
                    </text:section>
                  </text:section>
                </text:section>
                <text:section text:style-name="Sect1" text:name="s2">
                  <text:h text:style-name="P23" text:outline-level="3">SEC. 2.</text:h>
                  <text:p text:style-name="P11"> Section 520 of the Penal Code is amended to read:</text:p>
                  <text:section text:style-name="Sect1" text:name="id_3D33FD5E-E2AE-4117-A2AF-3B40FD3F91CE">
                    <text:p text:style-name="P11"/>
                    <text:section text:style-name="Sect1" text:name="Section1">
                      <text:h text:style-name="P24" text:outline-level="6"><text:bookmark text:name="law_section_element"/>520.</text:h>
                      <text:p text:style-name="P4"> Every person who extorts property or other consideration from another, under circumstances not amounting to robbery or carjacking, by means of force, or any threat, such as is mentioned in Section 519, shall be punished by imprisonment pursuant to subdivision (h) of Section 1170 for two, three or four years.</text:p>
                    </text:section>
                  </text:section>
                </text:section>
                <text:section text:style-name="Sect1" text:name="s3">
                  <text:h text:style-name="P23" text:outline-level="3">SEC. 3.</text:h>
                  <text:p text:style-name="P11"> Section 523 of the Penal Code is amended to read:</text:p>
                  <text:section text:style-name="Sect1" text:name="id_9F556B56-A744-4573-A21C-0080BA7A2605">
                    <text:p text:style-name="P11"/>
                    <text:section text:style-name="Sect1" text:name="Section2">
                      <text:h text:style-name="P24" text:outline-level="6"><text:bookmark text:name="law_section_element1"/><text:soft-page-break/>523.</text:h>
                      <text:p text:style-name="P11"> (a) Every person who, with intent to extort property or other consideration from another, sends or delivers to any person any letter or other writing, whether subscribed or not, expressing or implying, or adapted to imply, any threat such as is specified in Section 519 is punishable in the same manner as if such property or other consideration were actually obtained by means of such threat.</text:p>
                      <text:p text:style-name="P15">(b) (1) Every person who, with intent to extort property or other consideration from another, introduces ransomware into any computer, computer system, or computer network is punishable pursuant to Section 520 in the same manner as if such property or other consideration were actually obtained by means of the ransomware.</text:p>
                      <text:p text:style-name="P15">(2) Prosecution pursuant to this subdivision does not prohibit or limit prosecution under any other law.</text:p>
                      <text:p text:style-name="P15">(c) (1) “Ransomware” means a computer contaminant, as defined in Section 502, or lock placed or introduced without authorization into a computer, computer system, or computer network that restricts access by an authorized person to the computer, computer system, computer network, or any data therein under circumstances in which the person responsible for the placement or introduction of the ransomware demands payment of money or other consideration to remove the computer contaminant, restore access to the computer, computer system, computer network, or data, or otherwise remediate the impact of the computer contaminant or lock.</text:p>
                      <text:p text:style-name="P13">(2) A person is responsible for placing or introducing ransomware into a computer, computer system, or computer network if the person directly places or introduces the ransomware or directs or induces another person to do so, with the intent of demanding payment or other consideration to remove the ransomware, restore access, or otherwise remediate the impact of the ransomware.</text:p>
                    </text:section>
                  </text:section>
                </text:section>
                <text:section text:style-name="Sect1" text:name="s4">
                  <text:h text:style-name="P23" text:outline-level="3">SEC. 4.</text:h>
                  <text:p text:style-name="P11"> Section 524 of the Penal Code is amended to read:</text:p>
                  <text:section text:style-name="Sect1" text:name="id_CE3B17EB-5C1A-4983-ABBC-3BD31CF40BA6">
                    <text:p text:style-name="P11"/>
                    <text:section text:style-name="Sect1" text:name="Section3">
                      <text:h text:style-name="P24" text:outline-level="6"><text:bookmark text:name="law_section_element2"/>524.</text:h>
                      <text:p text:style-name="P4"> Every person who attempts, by means of any threat, such as is specified in Section 519 of this code, to extort property or other consideration from another is punishable by imprisonment in the county jail not longer than one year or in the state prison or by fine not exceeding ten thousand dollars ($10,000), or by both such fine and imprisonment.</text:p>
                    </text:section>
                  </text:section>
                </text:section>
                <text:section text:style-name="Sect1" text:name="s5">
                  <text:h text:style-name="P23" text:outline-level="3">SEC. 5.</text:h>
                  <text:p text:style-name="P11"> Section 526 of the Penal Code is amended to read:</text:p>
                  <text:section text:style-name="Sect1" text:name="id_7CEC10DA-5E4A-4217-839F-C47F18CD58C3">
                    <text:p text:style-name="P11"/>
                    <text:section text:style-name="Sect1" text:name="Section4">
                      <text:h text:style-name="P24" text:outline-level="6"><text:bookmark text:name="law_section_element3"/>526.</text:h>
                      <text:p text:style-name="P4"> Any person, who, with intent to obtain from another person any property or other consideration, delivers or causes to be delivered to the other person any paper, document or written, typed or printed form purporting to be an order or other process of a court, or designed or calculated by its writing, typing or printing, or the arrangement thereof, to cause or lead the other person to believe it to be an order or other process of a court, when in fact such paper, document or written, typed or printed form is not an order or process of a court, is guilty of a misdemeanor, and each separate delivery of any paper, document or written, typed or printed form shall constitute a separate offense.</text:p>
                    </text:section>
                  </text:section>
                </text:section>
                <text:section text:style-name="Sect1" text:name="s6">
                  <text:h text:style-name="P23" text:outline-level="3">SEC. 6.</text:h>
                  <text:p text:style-name="P11"> No reimbursement is required by this act pursuant to Section 6 of Article XIII B of the California Constitution because the only costs that may be incurred by a local agency or school district will be incurred because this act creates a new crime or infraction, eliminates a crime or infraction, or changes the penalty for a crime or infraction, within the meaning of Section 17556 of the Government Code, or changes the definition of a crime within the meaning of Section 6 of Article XIII B of the California Constitution.</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8:23:42.69</meta:creation-date>
    <meta:document-statistic meta:table-count="1" meta:image-count="11" meta:object-count="0" meta:page-count="4" meta:paragraph-count="91" meta:word-count="1116" meta:character-count="6628"/>
    <dc:date>2017-10-09T08:24:38.07</dc:date>
    <dc:creator>George Buzzetti</dc:creator>
    <meta:editing-duration>PT56S</meta:editing-duration>
    <meta:editing-cycles>1</meta:editing-cycles>
    <meta:generator>OpenOffice/4.0.1$Win32 OpenOffice.org_project/401m5$Build-9714</meta:generator>
  </office:meta>
</office:document-meta>
</file>