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in" fo:margin-bottom="0in"/>
    </style:style>
    <style:style style:name="P6" style:family="paragraph" style:parent-style-name="Text_20_body" style:list-style-name="L1">
      <style:paragraph-properties fo:margin-top="0in" fo:margin-bottom="0in"/>
    </style:style>
    <style:style style:name="P7" style:family="paragraph" style:parent-style-name="Text_20_body" style:list-style-name="L2">
      <style:paragraph-properties fo:margin-top="0in" fo:margin-bottom="0in"/>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paragraph-properties fo:margin-top="0in" fo:margin-bottom="0in"/>
    </style:style>
    <style:style style:name="P10" style:family="paragraph" style:parent-style-name="Text_20_body">
      <style:paragraph-properties fo:padding="0in" fo:border="none"/>
    </style:style>
    <style:style style:name="P11" style:family="paragraph" style:parent-style-name="Heading_20_2" style:list-style-name="L1"/>
    <style:style style:name="P12" style:family="paragraph" style:parent-style-name="Heading_20_3" style:list-style-name="L1"/>
    <style:style style:name="P13" style:family="paragraph" style:parent-style-name="Heading_20_3" style:list-style-name="L4"/>
    <style:style style:name="P14"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15" style:family="paragraph">
      <style:paragraph-properties fo:text-align="center"/>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search/site" xlink:type="simple">
          <form:text form:name="search_block_form" form:control-implementation="ooo:com.sun.star.form.component.TextField" xml:id="control1" form:id="control1" form:max-length="128" form:current-value="Search" form:value="Sear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op" form:control-implementation="ooo:com.sun.star.form.component.CommandButton" xml:id="control2" form:id="control2"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orm_build_id" form:control-implementation="ooo:com.sun.star.form.component.HiddenControl" xml:id="control3" form:id="control3" form:value="form-2hwOsnS_7iAUpRDEYelEL0h018nDeOHnqx2iyEjG5MU"/>
          <form:hidden form:name="form_id" form:control-implementation="ooo:com.sun.star.form.component.HiddenControl" xml:id="control4" form:id="control4" form:value="search_block_form"/>
        </form:form>
        <form:form form:apply-filter="true" form:method="post" form:control-implementation="ooo:com.sun.star.form.component.Form" office:target-frame="_top" xlink:href="https://therapists.psychologytoday.com/rms/prof_results.php?utm_source=PT_Psych_Today&amp;utm_medium=House_Link&amp;utm_campaign=PT_BalTopB_find" xlink:type="simple">
          <form:text form:name="search"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s://www.psychologytoday.com/">Psychology Today</text:a></text:h>
      <text:section text:style-name="Sect1" text:name="block-om-maximenu-om-maximenu-1">
        <text:p text:style-name="Text_20_body"/>
        <text:section text:style-name="Sect1" text:name="om-maximenu-main-menu-maxi-">
          <text:p text:style-name="Text_20_body"/>
          <text:section text:style-name="Sect1" text:name="om-menu-main-menu-maxi--ul-wrapper">
            <text:list xml:id="list3273398990596828256" text:style-name="L1">
              <text:list-item>
                <text:p text:style-name="P6"><text:bookmark text:name="om-menu-main-menu-maxi-"/><text:bookmark text:name="om-leaf-om-u1-918020154-8"/><text:a xlink:type="simple" xlink:href="https://www.psychologytoday.com/">Home</text:a> </text:p>
              </text:list-item>
              <text:list-item>
                <text:p text:style-name="P1"><text:bookmark text:name="om-leaf-om-u1-918020154-1"/>Find a Therapist </text:p>
                <text:list>
                  <text:list-item>
                    <text:list>
                      <text:list-header>
                        <text:h text:style-name="P12" text:outline-level="3">Find</text:h>
                      </text:list-header>
                    </text:list>
                  </text:list-item>
                  <text:list-item>
                    <text:p text:style-name="P6"><text:bookmark text:name="TNav_Therapist"/><text:a xlink:type="simple" xlink:href="https://therapists.psychologytoday.com/rms/?utm_source=PT_Psych_Today&amp;utm_medium=House_Link&amp;utm_campaign=PT_TopNavF_Therapist">Find a Therapist</text:a></text:p>
                  </text:list-item>
                  <text:list-item>
                    <text:p text:style-name="P6"><text:bookmark text:name="TNav_Psychiatrist"/><text:a xlink:type="simple" xlink:href="https://psychiatrists.psychologytoday.com/rms/?utm_source=PT_Psych_Today&amp;utm_medium=House_Link&amp;utm_campaign=PT_TopNavF_Psychiatrist">Find a Psychiatrist</text:a></text:p>
                  </text:list-item>
                  <text:list-item>
                    <text:p text:style-name="P6"><text:bookmark text:name="TNav_Group"/><text:a xlink:type="simple" xlink:href="https://groups.psychologytoday.com/rms/prof_search.php?utm_source=PT_Psych_Today&amp;utm_medium=House_Link&amp;utm_campaign=PT_TopNavF_Therapygroup">Find a Support Group</text:a></text:p>
                  </text:list-item>
                  <text:list-item>
                    <text:p text:style-name="P1"><text:bookmark text:name="TNav_Treatment"/><text:a xlink:type="simple" xlink:href="https://treatment.psychologytoday.com/rms/?utm_source=PT_Psych_Today&amp;utm_medium=House_Link&amp;utm_campaign=PT_TopNavF_Treatment">Find a Treatment Facility</text:a></text:p>
                    <text:list>
                      <text:list-header>
                        <text:h text:style-name="P12" text:outline-level="3">Professionals</text:h>
                      </text:list-header>
                    </text:list>
                  </text:list-item>
                  <text:list-item>
                    <text:p text:style-name="P6"><text:bookmark text:name="TNav_TherapistLogin"/><text:a xlink:type="simple" xlink:href="https://member.psychologytoday.com/rms-sec/?utm_source=PT_Psych_Today&amp;utm_medium=House_Link&amp;utm_campaign=PT_TopNavBar_TherapistLogInN">Therapist Login</text:a></text:p>
                  </text:list-item>
                  <text:list-item>
                    <text:p text:style-name="P6"><text:bookmark text:name="TNav_TherapistSignup"/><text:a xlink:type="simple" xlink:href="https://member.psychologytoday.com/therapist/?src=WWWTOP&amp;utm_source=PT_Psych_Today&amp;utm_medium=House_Link&amp;utm_campaign=PT_TopNav_SignupN">Therapist Signup</text:a></text:p>
                  </text:list-item>
                </text:list>
                <text:p text:style-name="P6">Stay </text:p>
              </text:list-item>
              <text:list-item>
                <text:p text:style-name="P6"><text:bookmark text:name="om-leaf-om-u1-918020154-2"/>Topics </text:p>
                <text:list>
                  <text:list-item>
                    <text:p text:style-name="P6"><text:a xlink:type="simple" xlink:href="https://www.psychologytoday.com/topics/addiction">Addiction</text:a> </text:p>
                  </text:list-item>
                  <text:list-item>
                    <text:p text:style-name="P6"><text:a xlink:type="simple" xlink:href="https://www.psychologytoday.com/topics/aging">Aging</text:a> </text:p>
                  </text:list-item>
                  <text:list-item>
                    <text:p text:style-name="P6"><text:a xlink:type="simple" xlink:href="https://www.psychologytoday.com/topics/animal-behavior">Animal Behavior</text:a> </text:p>
                  </text:list-item>
                  <text:list-item>
                    <text:p text:style-name="P6"><text:a xlink:type="simple" xlink:href="https://www.psychologytoday.com/topics/anxiety">Anxiety</text:a> </text:p>
                  </text:list-item>
                  <text:list-item>
                    <text:p text:style-name="P6"><text:a xlink:type="simple" xlink:href="https://www.psychologytoday.com/topics/autism">Autism</text:a> </text:p>
                  </text:list-item>
                  <text:list-item>
                    <text:p text:style-name="P6"><text:a xlink:type="simple" xlink:href="https://www.psychologytoday.com/topics/behavioral-economics">Behavioral Economics</text:a> </text:p>
                  </text:list-item>
                  <text:list-item>
                    <text:p text:style-name="P6"><text:a xlink:type="simple" xlink:href="https://www.psychologytoday.com/topics/child-development">Child Development</text:a> </text:p>
                  </text:list-item>
                  <text:list-item>
                    <text:p text:style-name="P6"><text:a xlink:type="simple" xlink:href="https://www.psychologytoday.com/topics/cognition">Cognition</text:a> </text:p>
                  </text:list-item>
                  <text:list-item>
                    <text:p text:style-name="P6"><text:a xlink:type="simple" xlink:href="https://www.psychologytoday.com/topics/creativity">Creativity</text:a> </text:p>
                  </text:list-item>
                  <text:list-item>
                    <text:p text:style-name="P6"><text:a xlink:type="simple" xlink:href="https://www.psychologytoday.com/topics/depression">Depression</text:a> </text:p>
                  </text:list-item>
                  <text:list-item>
                    <text:p text:style-name="P6"><text:a xlink:type="simple" xlink:href="https://www.psychologytoday.com/topics/diet">Diet</text:a> </text:p>
                  </text:list-item>
                  <text:list-item>
                    <text:p text:style-name="P6"><text:a xlink:type="simple" xlink:href="https://www.psychologytoday.com/topics/eating-disorders">Eating Disorders</text:a> </text:p>
                  </text:list-item>
                  <text:list-item>
                    <text:p text:style-name="P6"><text:a xlink:type="simple" xlink:href="https://www.psychologytoday.com/topics/education">Education</text:a> </text:p>
                  </text:list-item>
                  <text:list-item>
                    <text:p text:style-name="P6"><text:a xlink:type="simple" xlink:href="https://www.psychologytoday.com/topics/environment">Environment</text:a> </text:p>
                  </text:list-item>
                  <text:list-item>
                    <text:p text:style-name="P6"><text:a xlink:type="simple" xlink:href="https://www.psychologytoday.com/topics/ethics-and-morality">Ethics and Morality</text:a> </text:p>
                  </text:list-item>
                  <text:list-item>
                    <text:p text:style-name="P6"><text:a xlink:type="simple" xlink:href="https://www.psychologytoday.com/topics/evolutionary-psychology">Evolutionary Psychology</text:a> </text:p>
                  </text:list-item>
                  <text:list-item>
                    <text:p text:style-name="P6"><text:a xlink:type="simple" xlink:href="https://www.psychologytoday.com/topics/gender">Gender</text:a> </text:p>
                  </text:list-item>
                  <text:list-item>
                    <text:p text:style-name="P6"><text:a xlink:type="simple" xlink:href="https://www.psychologytoday.com/topics/happiness">Happiness</text:a> </text:p>
                  </text:list-item>
                  <text:list-item>
                    <text:p text:style-name="P6"><text:a xlink:type="simple" xlink:href="https://www.psychologytoday.com/topics/health">Health</text:a> </text:p>
                  </text:list-item>
                  <text:list-item>
                    <text:p text:style-name="P6"><text:a xlink:type="simple" xlink:href="https://www.psychologytoday.com/topics/integrative-medicine">Integrative Medicine</text:a> </text:p>
                  </text:list-item>
                  <text:list-item>
                    <text:p text:style-name="P6"><text:a xlink:type="simple" xlink:href="https://www.psychologytoday.com/topics/intelligence">Intelligence</text:a> </text:p>
                  </text:list-item>
                  <text:list-item>
                    <text:p text:style-name="P6"><text:a xlink:type="simple" xlink:href="https://www.psychologytoday.com/topics/law-and-crime">Law and Crime</text:a> </text:p>
                  </text:list-item>
                  <text:list-item>
                    <text:p text:style-name="P6"><text:a xlink:type="simple" xlink:href="https://www.psychologytoday.com/topics/media">Media</text:a> </text:p>
                  </text:list-item>
                  <text:list-item>
                    <text:p text:style-name="P6"><text:a xlink:type="simple" xlink:href="https://www.psychologytoday.com/topics/memory">Memory</text:a> </text:p>
                  </text:list-item>
                  <text:list-item>
                    <text:p text:style-name="P6"><text:soft-page-break/><text:a xlink:type="simple" xlink:href="https://www.psychologytoday.com/topics/neuroscience">Neuroscience</text:a> </text:p>
                  </text:list-item>
                  <text:list-item>
                    <text:p text:style-name="P6"><text:a xlink:type="simple" xlink:href="https://www.psychologytoday.com/topics/parenting">Parenting</text:a> </text:p>
                  </text:list-item>
                  <text:list-item>
                    <text:p text:style-name="P6"><text:a xlink:type="simple" xlink:href="https://www.psychologytoday.com/topics/personal-perspectives">Personal Perspectives</text:a> </text:p>
                  </text:list-item>
                  <text:list-item>
                    <text:p text:style-name="P6"><text:a xlink:type="simple" xlink:href="https://www.psychologytoday.com/topics/personality">Personality</text:a> </text:p>
                  </text:list-item>
                  <text:list-item>
                    <text:p text:style-name="P6"><text:a xlink:type="simple" xlink:href="https://www.psychologytoday.com/topics/philosophy">Philosophy</text:a> </text:p>
                  </text:list-item>
                  <text:list-item>
                    <text:p text:style-name="P6"><text:a xlink:type="simple" xlink:href="https://www.psychologytoday.com/topics/politics">Politics</text:a> </text:p>
                  </text:list-item>
                  <text:list-item>
                    <text:p text:style-name="P6"><text:a xlink:type="simple" xlink:href="https://www.psychologytoday.com/topics/procrastination">Procrastination</text:a> </text:p>
                  </text:list-item>
                  <text:list-item>
                    <text:p text:style-name="P6"><text:a xlink:type="simple" xlink:href="https://www.psychologytoday.com/topics/psych-careers">Psych Careers</text:a> </text:p>
                  </text:list-item>
                  <text:list-item>
                    <text:p text:style-name="P6"><text:a xlink:type="simple" xlink:href="https://www.psychologytoday.com/topics/psychiatry">Psychiatry</text:a> </text:p>
                  </text:list-item>
                  <text:list-item>
                    <text:p text:style-name="P6"><text:a xlink:type="simple" xlink:href="https://www.psychologytoday.com/topics/race-and-ethnicity">Race and Ethnicity</text:a> </text:p>
                  </text:list-item>
                  <text:list-item>
                    <text:p text:style-name="P6"><text:a xlink:type="simple" xlink:href="https://www.psychologytoday.com/topics/relationships">Relationships</text:a> </text:p>
                  </text:list-item>
                  <text:list-item>
                    <text:p text:style-name="P6"><text:a xlink:type="simple" xlink:href="https://www.psychologytoday.com/topics/resilience">Resilience</text:a> </text:p>
                  </text:list-item>
                  <text:list-item>
                    <text:p text:style-name="P6"><text:a xlink:type="simple" xlink:href="https://www.psychologytoday.com/topics/self-help">Self-Help</text:a> </text:p>
                  </text:list-item>
                  <text:list-item>
                    <text:p text:style-name="P6"><text:a xlink:type="simple" xlink:href="https://www.psychologytoday.com/topics/sex">Sex</text:a> </text:p>
                  </text:list-item>
                  <text:list-item>
                    <text:p text:style-name="P6"><text:a xlink:type="simple" xlink:href="https://www.psychologytoday.com/topics/sleep">Sleep</text:a> </text:p>
                  </text:list-item>
                  <text:list-item>
                    <text:p text:style-name="P6"><text:a xlink:type="simple" xlink:href="https://www.psychologytoday.com/topics/social-life">Social Life</text:a> </text:p>
                  </text:list-item>
                  <text:list-item>
                    <text:p text:style-name="P6"><text:a xlink:type="simple" xlink:href="https://www.psychologytoday.com/topics/spirituality">Spirituality</text:a> </text:p>
                  </text:list-item>
                  <text:list-item>
                    <text:p text:style-name="P6"><text:a xlink:type="simple" xlink:href="https://www.psychologytoday.com/topics/sport-and-competition">Sport and Competition</text:a> </text:p>
                  </text:list-item>
                  <text:list-item>
                    <text:p text:style-name="P6"><text:a xlink:type="simple" xlink:href="https://www.psychologytoday.com/topics/stress">Stress</text:a> </text:p>
                  </text:list-item>
                  <text:list-item>
                    <text:p text:style-name="P6"><text:a xlink:type="simple" xlink:href="https://www.psychologytoday.com/topics/therapy">Therapy</text:a> </text:p>
                  </text:list-item>
                  <text:list-item>
                    <text:p text:style-name="P6"><text:a xlink:type="simple" xlink:href="https://www.psychologytoday.com/topics/work">Work</text:a> </text:p>
                  </text:list-item>
                  <text:list-item>
                    <text:p text:style-name="P6"><text:a xlink:type="simple" xlink:href="https://www.psychologytoday.com/topics"><text:span text:style-name="Strong_20_Emphasis">See All</text:span></text:a></text:p>
                  </text:list-item>
                </text:list>
                <text:p text:style-name="P6">Stay </text:p>
              </text:list-item>
              <text:list-item>
                <text:p text:style-name="P6"><text:bookmark text:name="om-leaf-om-u1-918020154-3"/>Get Help </text:p>
                <text:list>
                  <text:list-item>
                    <text:p text:style-name="P6">Mental Health</text:p>
                  </text:list-item>
                  <text:list-item>
                    <text:p text:style-name="P6"><text:a xlink:type="simple" xlink:href="https://www.psychologytoday.com/basics/addiction">Addiction</text:a></text:p>
                  </text:list-item>
                  <text:list-item>
                    <text:p text:style-name="P6"><text:a xlink:type="simple" xlink:href="https://www.psychologytoday.com/basics/adhd">ADHD</text:a></text:p>
                  </text:list-item>
                  <text:list-item>
                    <text:p text:style-name="P6"><text:a xlink:type="simple" xlink:href="https://www.psychologytoday.com/basics/anxiety">Anxiety</text:a></text:p>
                  </text:list-item>
                  <text:list-item>
                    <text:p text:style-name="P6"><text:a xlink:type="simple" xlink:href="https://www.psychologytoday.com/basics/aspergers-syndrome">Asperger's</text:a></text:p>
                  </text:list-item>
                  <text:list-item>
                    <text:p text:style-name="P6"><text:a xlink:type="simple" xlink:href="https://www.psychologytoday.com/basics/autism">Autism</text:a></text:p>
                  </text:list-item>
                  <text:list-item>
                    <text:p text:style-name="P6"><text:a xlink:type="simple" xlink:href="https://www.psychologytoday.com/basics/bipolar-disorder">Bipolar Disorder</text:a></text:p>
                  </text:list-item>
                  <text:list-item>
                    <text:p text:style-name="P6"><text:a xlink:type="simple" xlink:href="https://www.psychologytoday.com/basics/chronic-pain">Chronic Pain</text:a></text:p>
                  </text:list-item>
                  <text:list-item>
                    <text:p text:style-name="P6"><text:a xlink:type="simple" xlink:href="https://www.psychologytoday.com/basics/depression">Depression</text:a></text:p>
                  </text:list-item>
                  <text:list-item>
                    <text:p text:style-name="P6"><text:a xlink:type="simple" xlink:href="https://www.psychologytoday.com/basics/eating-disorders">Eating Disorders</text:a></text:p>
                  </text:list-item>
                  <text:list-item>
                    <text:p text:style-name="P6"><text:a xlink:type="simple" xlink:href="https://www.psychologytoday.com/basics/insomnia">Insomnia</text:a></text:p>
                  </text:list-item>
                  <text:list-item>
                    <text:p text:style-name="P6"><text:a xlink:type="simple" xlink:href="https://www.psychologytoday.com/basics/ocd">OCD</text:a></text:p>
                  </text:list-item>
                  <text:list-item>
                    <text:p text:style-name="P6"><text:a xlink:type="simple" xlink:href="https://www.psychologytoday.com/conditions/schizophrenia">Schizophrenia</text:a></text:p>
                  </text:list-item>
                  <text:list-item>
                    <text:p text:style-name="P6">Personality</text:p>
                  </text:list-item>
                  <text:list-item>
                    <text:p text:style-name="P6"><text:a xlink:type="simple" xlink:href="https://www.psychologytoday.com/basics/passive-aggression">Passive Aggression</text:a></text:p>
                  </text:list-item>
                  <text:list-item>
                    <text:p text:style-name="P6"><text:a xlink:type="simple" xlink:href="https://www.psychologytoday.com/basics/personality">Personality</text:a></text:p>
                  </text:list-item>
                  <text:list-item>
                    <text:p text:style-name="P6"><text:a xlink:type="simple" xlink:href="https://www.psychologytoday.com/basics/shyness">Shyness</text:a></text:p>
                  </text:list-item>
                  <text:list-item>
                    <text:p text:style-name="P6">Personal Growth</text:p>
                  </text:list-item>
                  <text:list-item>
                    <text:p text:style-name="P6"><text:a xlink:type="simple" xlink:href="https://www.psychologytoday.com/basics/motivation">Goal Setting</text:a></text:p>
                  </text:list-item>
                  <text:list-item>
                    <text:p text:style-name="P6"><text:a xlink:type="simple" xlink:href="https://www.psychologytoday.com/basics/happiness">Happiness</text:a></text:p>
                  </text:list-item>
                  <text:list-item>
                    <text:p text:style-name="P6"><text:a xlink:type="simple" xlink:href="https://www.psychologytoday.com/basics/positive-psychology">Positive Psychology</text:a></text:p>
                  </text:list-item>
                  <text:list-item>
                    <text:p text:style-name="P6"><text:soft-page-break/><text:a xlink:type="simple" xlink:href="https://www.psychologytoday.com/basics/smoking">Stopping Smoking</text:a></text:p>
                  </text:list-item>
                  <text:list-item>
                    <text:p text:style-name="P6">Relationships</text:p>
                  </text:list-item>
                  <text:list-item>
                    <text:p text:style-name="P6"><text:a xlink:type="simple" xlink:href="https://www.psychologytoday.com/basics/low-sexual-desire">Low Sexual Desire</text:a></text:p>
                  </text:list-item>
                  <text:list-item>
                    <text:p text:style-name="P6"><text:a xlink:type="simple" xlink:href="https://www.psychologytoday.com/basics/relationships">Relationships</text:a></text:p>
                  </text:list-item>
                  <text:list-item>
                    <text:p text:style-name="P6"><text:a xlink:type="simple" xlink:href="https://www.psychologytoday.com/basics/sex">Sex</text:a></text:p>
                  </text:list-item>
                  <text:list-item>
                    <text:p text:style-name="P6">Emotion Management</text:p>
                  </text:list-item>
                  <text:list-item>
                    <text:p text:style-name="P6"><text:a xlink:type="simple" xlink:href="https://www.psychologytoday.com/basics/anger">Anger</text:a></text:p>
                  </text:list-item>
                  <text:list-item>
                    <text:p text:style-name="P6"><text:a xlink:type="simple" xlink:href="https://www.psychologytoday.com/basics/procrastination">Procrastination</text:a></text:p>
                  </text:list-item>
                  <text:list-item>
                    <text:p text:style-name="P6"><text:a xlink:type="simple" xlink:href="https://www.psychologytoday.com/basics/stress">Stress</text:a></text:p>
                  </text:list-item>
                  <text:list-item>
                    <text:p text:style-name="P6">Family Life</text:p>
                  </text:list-item>
                  <text:list-item>
                    <text:p text:style-name="P6"><text:a xlink:type="simple" xlink:href="https://www.psychologytoday.com/basics/adolescence">Adolescence</text:a></text:p>
                  </text:list-item>
                  <text:list-item>
                    <text:p text:style-name="P6"><text:a xlink:type="simple" xlink:href="https://www.psychologytoday.com/basics/child-development">Child Development</text:a></text:p>
                  </text:list-item>
                  <text:list-item>
                    <text:p text:style-name="P6"><text:a xlink:type="simple" xlink:href="https://www.psychologytoday.com/basics/caregiving">Elder Care</text:a></text:p>
                  </text:list-item>
                  <text:list-item>
                    <text:p text:style-name="P6"><text:a xlink:type="simple" xlink:href="https://www.psychologytoday.com/basics/parenting">Parenting</text:a></text:p>
                  </text:list-item>
                  <text:list-item>
                    <text:p text:style-name="P6">Recently Diagnosed?</text:p>
                  </text:list-item>
                  <text:list-item>
                    <text:p text:style-name="P6"><text:a xlink:type="simple" xlink:href="https://www.psychologytoday.com/conditions">Diagnosis Dictionary</text:a></text:p>
                  </text:list-item>
                  <text:list-item>
                    <text:p text:style-name="P6"><text:a xlink:type="simple" xlink:href="https://www.psychologytoday.com/types-of-therapy">Types of Therapy</text:a></text:p>
                  </text:list-item>
                  <text:list-item>
                    <text:p text:style-name="P6">Talk To Someone</text:p>
                  </text:list-item>
                  <text:list-item>
                    <text:p text:style-name="P6"><text:a xlink:type="simple" xlink:href="https://therapists.psychologytoday.com/rms/?utm_source=PT_Psych_Today&amp;utm_medium=House_Link&amp;utm_campaign=PT_TopNav_GHelp">Find A Therapist</text:a></text:p>
                  </text:list-item>
                </text:list>
                <text:p text:style-name="P6">Stay </text:p>
              </text:list-item>
              <text:list-item>
                <text:p text:style-name="P6"><text:bookmark text:name="om-leaf-om-u1-918020154-4"/>Magazine </text:p>
                <text:p text:style-name="P1"><draw:a xlink:type="simple" xlink:href="https://www.psychologytoday.com/magazine/archive/2017/09"><draw:frame draw:style-name="fr1" draw:name="graphics1" text:anchor-type="as-char" svg:width="0.8138in" svg:height="0.4209in" draw:z-index="0"><draw:image xlink:href="https://cdn.psychologytoday.com/sites/default/files/styles/profile/public/field_magazine_cover/2017-009.png?itok=2pZMX9K2" xlink:type="simple" xlink:show="embed" xlink:actuate="onLoad"/><svg:title>September 2017</svg:title></draw:frame></draw:a></text:p>
                <text:list>
                  <text:list-header>
                    <text:h text:style-name="P11" text:outline-level="2"><text:a xlink:type="simple" xlink:href="https://www.psychologytoday.com/magazine/archive/2017/09">The Hardest Word </text:a></text:h>
                  </text:list-header>
                </text:list>
                <text:p text:style-name="P6">The ability to say no is crucial for mental health and self-confidence. </text:p>
                <text:list text:continue-numbering="true">
                  <text:list-item>
                    <text:p text:style-name="P6"><text:a xlink:type="simple" xlink:href="https://sik.pcdfusion.com/pcd/Order?iKey=4**WEB&amp;tr=TopNavSub" office:target-frame-name="_blank" xlink:show="new">Subscribe</text:a></text:p>
                  </text:list-item>
                  <text:list-item>
                    <text:p text:style-name="P6"><text:a xlink:type="simple" xlink:href="https://www.psychologytoday.com/magazine/archive">Issue Archive</text:a></text:p>
                  </text:list-item>
                  <text:list-item>
                    <text:p text:style-name="P6"><text:a xlink:type="simple" xlink:href="https://sik.pcdfusion.com/pcd/Order?iKey=P**WEB" office:target-frame-name="_blank" xlink:show="new">Give a Gift</text:a></text:p>
                  </text:list-item>
                  <text:list-item>
                    <text:p text:style-name="P6"><text:a xlink:type="simple" xlink:href="https://sik.pcdfusion.com/pcd/CustomerSupport/App/3553?tr=TopNavAcct" office:target-frame-name="_blank" xlink:show="new">Customer Service</text:a></text:p>
                  </text:list-item>
                </text:list>
                <text:p text:style-name="P6">Stay </text:p>
              </text:list-item>
              <text:list-item>
                <text:p text:style-name="P6"><text:bookmark text:name="om-leaf-om-u1-918020154-5"/><text:a xlink:type="simple" xlink:href="https://www.psychologytoday.com/tests">Tests</text:a> </text:p>
              </text:list-item>
              <text:list-item>
                <text:p text:style-name="P6"><text:bookmark text:name="om-leaf-om-u1-918020154-6"/>Experts </text:p>
                <text:list>
                  <text:list-item>
                    <text:p text:style-name="P6"><text:a xlink:type="simple" xlink:href="https://www.psychologytoday.com/experts/topics">Experts by Topic</text:a></text:p>
                  </text:list-item>
                  <text:list-item>
                    <text:p text:style-name="P6"><text:a xlink:type="simple" xlink:href="https://www.psychologytoday.com/experts/speakers">Public Speakers</text:a></text:p>
                  </text:list-item>
                  <text:list-item>
                    <text:p text:style-name="P6"><text:a xlink:type="simple" xlink:href="https://www.psychologytoday.com/experts/media">Media Interviews</text:a></text:p>
                  </text:list-item>
                  <text:list-item>
                    <text:p text:style-name="P6"><text:a xlink:type="simple" xlink:href="https://www.psychologytoday.com/experts/all">All Experts</text:a></text:p>
                  </text:list-item>
                </text:list>
                <text:p text:style-name="P6">Stay </text:p>
                <text:list text:continue-numbering="true">
                  <text:list-item>
                    <text:h text:style-name="P11" text:outline-level="2"><text:bookmark text:name="om-leaf-om-u1-918020154-7"/>Search form</text:h>
                  </text:list-item>
                </text:list>
                <text:p text:style-name="P6">Search <text:bookmark text:name="edit-search-block-form--2"/><draw:control text:anchor-type="as-char" draw:z-index="1" draw:style-name="gr1" draw:text-style-name="P14" svg:width="1.1358in" svg:height="0.2815in" draw:control="control1"/> </text:p>
              </text:list-item>
            </text:list>
            <text:section text:style-name="Sect1" text:name="edit-actions">
              <text:list xml:id="list30643983" text:continue-numbering="true" text:style-name="L1">
                <text:list-header>
                  <text:p text:style-name="P6"><text:bookmark text:name="edit-submit--2"/><draw:control text:anchor-type="as-char" draw:z-index="2" draw:style-name="gr1" draw:text-style-name="P15" svg:width="0.7295in" svg:height="0.3335in" draw:control="control2"/></text:p>
                </text:list-header>
              </text:list>
            </text:section>
            <text:list xml:id="list30625641" text:continue-numbering="true" text:style-name="L1">
              <text:list-header>
                <text:p text:style-name="P1"><text:soft-page-break/>Stay </text:p>
              </text:list-header>
            </text:list>
          </text:section>
        </text:section>
      </text:section>
      <text:section text:style-name="Sect1" text:name="block-pt-td-td-top-search">
        <text:p text:style-name="Text_20_body"/>
        <text:section text:style-name="Sect1" text:name="td_wrapper">
          <text:p text:style-name="Text_20_body"/>
          <text:section text:style-name="Sect1" text:name="td_box">
            <text:p text:style-name="P5"><text:a xlink:type="simple" xlink:href="https://therapists.psychologytoday.com/rms?utm_source=PT_Psych_Today&amp;utm_medium=House_Link&amp;utm_campaign=PT_BalTopB_find">Find a Therapist</text:a> </text:p>
            <text:p text:style-name="P5"><text:bookmark text:name="searchField"/><draw:control text:anchor-type="as-char" draw:z-index="3" draw:style-name="gr1" draw:text-style-name="P14" svg:width="1.865in" svg:height="0.2815in" draw:control="control5"/> </text:p>
            <text:section text:style-name="Sect1" text:name="td_existing">
              <text:p text:style-name="P5">Therapists: <text:a xlink:type="simple" xlink:href="https://member.psychologytoday.com/rms-sec/?utm_source=PT_Psych_Today&amp;utm_medium=House_Link&amp;utm_campaign=PT_HomeTopB_log" office:target-frame-name="_top" xlink:show="replace">Log In</text:a> | <text:a xlink:type="simple" xlink:href="https://member.psychologytoday.com/therapist/?utm_source=PT_Psych_Today&amp;utm_medium=House_Link&amp;utm_campaign=PT_HomeTopB_sign" office:target-frame-name="_top" xlink:show="replace">Sign Up</text:a> </text:p>
            </text:section>
          </text:section>
        </text:section>
      </text:section>
      <text:h text:style-name="Heading_20_1" text:outline-level="1">How to Spot a Sociopath</text:h>
      <text:p text:style-name="Text_20_body">16 key behavioral characteristics that define sociopaths/psychopaths and others with antisocial disorders. </text:p>
      <text:p text:style-name="Text_20_body">By M.E. Thomas, published on May 7, 2013 - last reviewed on June 9, 2016 </text:p>
      <text:section text:style-name="Sect1" text:name="fb-root">
        <text:p text:style-name="P5"><draw:frame draw:style-name="fr3" draw:name="Object1" text:anchor-type="as-char" svg:width="0.4909in" svg:height="0.4909in" draw:z-index="4"><draw:floating-frame xlink:href="https://staticxx.facebook.com/connect/xd_arbiter/r/hsBwMj6iLmk.js?version=42#channel=f3871ad028c9a24&amp;origin=https%3A%2F%2Fwww.psychologytoday.com" xlink:type="simple" xlink:show="embed" xlink:actuate="onLoad" draw:frame-name="fb_xdm_frame_https"/></draw:frame></text:p>
      </text:section>
      <text:p text:style-name="Text_20_body"><draw:frame draw:style-name="fr3" draw:name="Object2" text:anchor-type="as-char" svg:width="0.802in" svg:height="0.2083in" draw:z-index="5"><draw:floating-frame xlink:href="https://www.facebook.com/v2.3/plugins/like.php?action=like&amp;app_id=220580041311284&amp;channel=https%3A%2F%2Fstaticxx.facebook.com%2Fconnect%2Fxd_arbiter%2Fr%2FhsBwMj6iLmk.js%3Fversion%3D42%23cb%3Df3727d252172c5%26domain%3Dwww.psychologytoday.com%26origin%3Dhttps%253A%252F%252Fwww.psychologytoday.com%252Ff3871ad028c9a24%26relation%3Dparent.parent&amp;container_width=85&amp;href=https%3A%2F%2Fwww.psychologytoday.com%2Farticles%2F201305%2Fhow-spot-sociopath&amp;layout=button_count&amp;locale=en_US&amp;sdk=joey&amp;share=false&amp;show_faces=false" xlink:type="simple" xlink:show="embed" xlink:actuate="onLoad" draw:frame-name="fc3e1cc2a32ea"/></draw:frame></text:p>
      <text:list xml:id="list3080837637745653690" text:style-name="L2">
        <text:list-item>
          <text:p text:style-name="P7"><text:bookmark text:name="pt-social-media"/><text:bookmark text:name="facebook-share"/><draw:a xlink:type="simple" xlink:href="https://facebook.com/dialog/share?app_id=220580041311284&amp;display=page&amp;href=https%3A//www.psychologytoday.com/articles/201305/how-spot-sociopath&amp;redirect_uri=https%3A//www.psychologytoday.com/articles/201305/how-spot-sociopath" office:target-frame-name="_blank" xlink:show="new"><draw:frame draw:style-name="fr2" draw:name="graphics2" text:anchor-type="as-char" svg:width="0.7862in" svg:height="0.3929in" draw:z-index="6"><draw:image xlink:href="https://cdn.psychologytoday.com/sites/all/modules/custom/pt_social_media/img/share-2x-facebook.svg" xlink:type="simple" xlink:show="embed" xlink:actuate="onLoad"/></draw:frame></draw:a><text:a xlink:type="simple" xlink:href="https://facebook.com/dialog/share?app_id=220580041311284&amp;display=page&amp;href=https%3A//www.psychologytoday.com/articles/201305/how-spot-sociopath&amp;redirect_uri=https%3A//www.psychologytoday.com/articles/201305/how-spot-sociopath" office:target-frame-name="_blank" xlink:show="new">SHARE</text:a></text:p>
        </text:list-item>
        <text:list-item>
          <text:p text:style-name="P7"><text:bookmark text:name="twitter-share"/><draw:a xlink:type="simple" xlink:href="https://twitter.com/share?text=How%20to%20Spot%20a%20Sociopath%20%7C%20Psychology%20Today&amp;url=https%3A//www.psychologytoday.com/articles/201305/how-spot-sociopath&amp;related=PsychToday" office:target-frame-name="_blank" xlink:show="new"><draw:frame draw:style-name="fr2" draw:name="graphics3" text:anchor-type="as-char" svg:width="0.7862in" svg:height="0.3929in" draw:z-index="7"><draw:image xlink:href="https://cdn.psychologytoday.com/sites/all/modules/custom/pt_social_media/img/share-2x-twitter.svg" xlink:type="simple" xlink:show="embed" xlink:actuate="onLoad"/></draw:frame></draw:a><text:a xlink:type="simple" xlink:href="https://twitter.com/share?text=How%20to%20Spot%20a%20Sociopath%20%7C%20Psychology%20Today&amp;url=https%3A//www.psychologytoday.com/articles/201305/how-spot-sociopath&amp;related=PsychToday" office:target-frame-name="_blank" xlink:show="new">TWEET</text:a></text:p>
        </text:list-item>
        <text:list-item>
          <text:p text:style-name="P7"><text:bookmark text:name="email-share"/><draw:a xlink:type="simple" xlink:href="https://www.psychologytoday.com/printmail/123365?destination=node/123365"><draw:frame draw:style-name="fr2" draw:name="graphics4" text:anchor-type="as-char" svg:width="0.7862in" svg:height="0.3929in" draw:z-index="8"><draw:image xlink:href="https://cdn.psychologytoday.com/sites/all/modules/custom/pt_social_media/img/share-2x-email.svg" xlink:type="simple" xlink:show="embed" xlink:actuate="onLoad"/></draw:frame></draw:a><text:a xlink:type="simple" xlink:href="https://www.psychologytoday.com/printmail/123365?destination=node/123365">EMAIL</text:a></text:p>
        </text:list-item>
        <text:list-item>
          <text:p text:style-name="P7"><text:bookmark text:name="more-share"/><draw:a xlink:type="simple" xlink:href="https://www.psychologytoday.com/"><draw:frame draw:style-name="fr2" draw:name="graphics5" text:anchor-type="as-char" svg:width="0.7862in" svg:height="0.3929in" draw:z-index="9"><draw:image xlink:href="https://cdn.psychologytoday.com/sites/all/modules/custom/pt_social_media/img/share-2x-sharethis.svg" xlink:type="simple" xlink:show="embed" xlink:actuate="onLoad"/></draw:frame></draw:a><text:a xlink:type="simple" xlink:href="https://www.psychologytoday.com/">MORE</text:a></text:p>
        </text:list-item>
        <text:list-item>
          <text:p text:style-name="P7"><text:bookmark text:name="google-plus-share"/><draw:a xlink:type="simple" xlink:href="https://plus.google.com/share?url=https%3A//www.psychologytoday.com/articles/201305/how-spot-sociopath&amp;hl=en-US" office:target-frame-name="_blank" xlink:show="new"><draw:frame draw:style-name="fr2" draw:name="graphics6" text:anchor-type="as-char" svg:width="0.7862in" svg:height="0.3929in" draw:z-index="10"><draw:image xlink:href="https://cdn.psychologytoday.com/sites/all/modules/custom/pt_social_media/img/share-2x-google-plus.svg" xlink:type="simple" xlink:show="embed" xlink:actuate="onLoad"/></draw:frame></draw:a><text:a xlink:type="simple" xlink:href="https://plus.google.com/share?url=https%3A//www.psychologytoday.com/articles/201305/how-spot-sociopath&amp;hl=en-US" office:target-frame-name="_blank" xlink:show="new">SHARE</text:a></text:p>
        </text:list-item>
        <text:list-item>
          <text:p text:style-name="P7"><text:bookmark text:name="linkedin-share"/><draw:a xlink:type="simple" xlink:href="https://www.linkedin.com/shareArticle?title=How%20to%20Spot%20a%20Sociopath%20%7C%20Psychology%20Today&amp;url=https%3A//www.psychologytoday.com/articles/201305/how-spot-sociopath&amp;ro=false&amp;mini=true" office:target-frame-name="_blank" xlink:show="new"><draw:frame draw:style-name="fr2" draw:name="graphics7" text:anchor-type="as-char" svg:width="0.7862in" svg:height="0.3929in" draw:z-index="11"><draw:image xlink:href="https://cdn.psychologytoday.com/sites/all/modules/custom/pt_social_media/img/share-2x-linkedin.svg" xlink:type="simple" xlink:show="embed" xlink:actuate="onLoad"/></draw:frame></draw:a><text:a xlink:type="simple" xlink:href="https://www.linkedin.com/shareArticle?title=How%20to%20Spot%20a%20Sociopath%20%7C%20Psychology%20Today&amp;url=https%3A//www.psychologytoday.com/articles/201305/how-spot-sociopath&amp;ro=false&amp;mini=true" office:target-frame-name="_blank" xlink:show="new">SHARE</text:a></text:p>
        </text:list-item>
        <text:list-item>
          <text:p text:style-name="P7"><text:bookmark text:name="stumble-share"/><draw:a xlink:type="simple" xlink:href="http://www.stumbleupon.com/submit?title=How%20to%20Spot%20a%20Sociopath%20%7C%20Psychology%20Today&amp;url=https%3A//www.psychologytoday.com/articles/201305/how-spot-sociopath" office:target-frame-name="_blank" xlink:show="new"><draw:frame draw:style-name="fr2" draw:name="graphics8" text:anchor-type="as-char" svg:width="0.7862in" svg:height="0.3929in" draw:z-index="12"><draw:image xlink:href="https://cdn.psychologytoday.com/sites/all/modules/custom/pt_social_media/img/share-2x-stumbeupon.svg" xlink:type="simple" xlink:show="embed" xlink:actuate="onLoad"/></draw:frame></draw:a><text:a xlink:type="simple" xlink:href="http://www.stumbleupon.com/submit?title=How%20to%20Spot%20a%20Sociopath%20%7C%20Psychology%20Today&amp;url=https%3A//www.psychologytoday.com/articles/201305/how-spot-sociopath" office:target-frame-name="_blank" xlink:show="new">STUMBLE</text:a></text:p>
        </text:list-item>
        <text:list-item>
          <text:p text:style-name="P2"><text:bookmark text:name="reddit-share"/><draw:a xlink:type="simple" xlink:href="http://www.reddit.com/submit?title=How%20to%20Spot%20a%20Sociopath%20%7C%20Psychology%20Today&amp;url=https%3A//www.psychologytoday.com/articles/201305/how-spot-sociopath" office:target-frame-name="_blank" xlink:show="new"><draw:frame draw:style-name="fr2" draw:name="graphics9" text:anchor-type="as-char" svg:width="0.7862in" svg:height="0.3929in" draw:z-index="13"><draw:image xlink:href="https://cdn.psychologytoday.com/sites/all/modules/custom/pt_social_media/img/share-2x-reddit.svg" xlink:type="simple" xlink:show="embed" xlink:actuate="onLoad"/></draw:frame></draw:a><text:a xlink:type="simple" xlink:href="http://www.reddit.com/submit?title=How%20to%20Spot%20a%20Sociopath%20%7C%20Psychology%20Today&amp;url=https%3A//www.psychologytoday.com/articles/201305/how-spot-sociopath" office:target-frame-name="_blank" xlink:show="new">SHARE</text:a></text:p>
        </text:list-item>
      </text:list>
      <text:section text:style-name="Sect1" text:name="block-system-main">
        <text:p text:style-name="Text_20_body">Psychologists vie to enumerate the <text:a xlink:type="simple" xlink:href="https://www.psychologytoday.com/articles/201304/confessions-sociopath">facets of sociopathy</text:a>. Joseph Newman argues that the sociopath has an attention bottleneck that allows him to focus only on one activity or train of thought, to the exclusion of others. Researchers, including Howard Kamler, say that the sociopath lacks not "<text:a xlink:type="simple" xlink:href="https://www.psychologytoday.com/basics/ethics-and-morality">moral</text:a>" <text:a xlink:type="simple" xlink:href="https://www.psychologytoday.com/basics/identity">identity</text:a> but self-identity altogether. Yet nowhere do I recognize myself more than in Hervey Cleckley's clinical profiles. In <text:span text:style-name="Emphasis">The Mask of Sanity</text:span>, published in 1941, Cleckley distilled what he believed to be the 16 key behavioral characteristics that defined <text:a xlink:type="simple" xlink:href="https://www.psychologytoday.com/basics/psychopathy">psychopathy</text:a>. Most of these factors are still used today to diagnose sociopaths/psychopaths and others with antisocial disorders. (Psychopathy and <text:a xlink:type="simple" xlink:href="https://www.psychologytoday.com/basics/sociopathy">sociopathy</text:a> are terms with an intertwined clinical history, and they are now largely used interchangeably. The DSM excludes both, in favor of <text:a xlink:type="simple" xlink:href="https://www.psychologytoday.com/conditions/antisocial-personality-disorder">antisocial personality disorder</text:a>.)</text:p>
        <text:list xml:id="list7678038867584446159" text:style-name="L3">
          <text:list-item>
            <text:p text:style-name="P8">Superficial <text:a xlink:type="simple" xlink:href="https://www.psychologytoday.com/basics/charisma">charm</text:a> and good <text:a xlink:type="simple" xlink:href="https://www.psychologytoday.com/basics/intelligence">intelligence</text:a></text:p>
          </text:list-item>
          <text:list-item>
            <text:p text:style-name="P8">Absence of <text:a xlink:type="simple" xlink:href="https://www.psychologytoday.com/conditions/substancemedication-induced-psychotic-disorder">delusions</text:a> and other signs of irrational thinking</text:p>
          </text:list-item>
          <text:list-item>
            <text:p text:style-name="P8"><text:soft-page-break/>Absence of nervousness or <text:a xlink:type="simple" xlink:href="https://www.psychologytoday.com/basics/neuroticism">neurotic </text:a>manifestations</text:p>
          </text:list-item>
          <text:list-item>
            <text:p text:style-name="P8">Unreliability</text:p>
          </text:list-item>
          <text:list-item>
            <text:p text:style-name="P8">Untruthfulness and insincerity</text:p>
          </text:list-item>
          <text:list-item>
            <text:p text:style-name="P8">Lack of remorse and <text:a xlink:type="simple" xlink:href="https://www.psychologytoday.com/basics/embarrassment">shame</text:a></text:p>
          </text:list-item>
          <text:list-item>
            <text:p text:style-name="P8">Inadequately motivated antisocial behavior</text:p>
          </text:list-item>
          <text:list-item>
            <text:p text:style-name="P8">Poor judgment and failure to learn by experience</text:p>
          </text:list-item>
          <text:list-item>
            <text:p text:style-name="P8">Pathologic egocentricity and incapacity for <text:a xlink:type="simple" xlink:href="https://www.psychologytoday.com/basics/relationships">love</text:a></text:p>
          </text:list-item>
          <text:list-item>
            <text:p text:style-name="P8">General poverty in major affective reactions</text:p>
          </text:list-item>
          <text:list-item>
            <text:p text:style-name="P8">Specific loss of insight</text:p>
          </text:list-item>
          <text:list-item>
            <text:p text:style-name="P8">Unresponsiveness in general interpersonal relations</text:p>
          </text:list-item>
          <text:list-item>
            <text:p text:style-name="P8">Fantastic and uninviting behavior with <text:a xlink:type="simple" xlink:href="https://www.psychologytoday.com/basics/alcohol">alcohol </text:a>and sometimes without</text:p>
          </text:list-item>
          <text:list-item>
            <text:p text:style-name="P8"><text:a xlink:type="simple" xlink:href="https://www.psychologytoday.com/basics/suicide">Suicide</text:a> threats rarely carried out</text:p>
          </text:list-item>
          <text:list-item>
            <text:p text:style-name="P8"><text:a xlink:type="simple" xlink:href="https://www.psychologytoday.com/basics/sex">Sex</text:a> life impersonal, trivial, and poorly integrated</text:p>
          </text:list-item>
          <text:list-item>
            <text:p text:style-name="P3">Failure to follow any life plan</text:p>
          </text:list-item>
        </text:list>
        <text:p text:style-name="Text_20_body">See also: <text:a xlink:type="simple" xlink:href="https://www.psychologytoday.com/articles/201304/confessions-sociopath">Confessions of a Sociopath</text:a></text:p>
      </text:section>
      <text:section text:style-name="Sect1" text:name="block-pt-ads-300x250-mobile-bottom">
        <text:p text:style-name="Text_20_body"/>
        <text:section text:style-name="Sect1" text:name="div-gpt-ad-1424993595349-0">
          <text:p text:style-name="Text_20_body">advertisement </text:p>
        </text:section>
      </text:section>
      <text:section text:style-name="Sect1" text:name="block-pt-ads-300x-right-www">
        <text:p text:style-name="Text_20_body"/>
        <text:section text:style-name="Sect1" text:name="div-gpt-ad-1391201642419-0">
          <text:p text:style-name="Text_20_body">advertisement </text:p>
          <text:section text:style-name="Sect1" text:name="google_ads_iframe_/1032688/300x*_Right_www_0__container__">
            <text:p text:style-name="P10"><text:soft-page-break/><draw:frame draw:style-name="fr4" draw:name="Object3" text:anchor-type="as-char" svg:width="3.1252in" svg:height="6.25in" draw:z-index="14"><draw:floating-frame draw:frame-name="google_ads_iframe_/1032688/300x*_Right_www_0"/></draw:frame></text:p>
          </text:section>
        </text:section>
      </text:section>
      <text:section text:style-name="Sect1" text:name="block-pt-article-more-from-issue">
        <text:h text:style-name="Heading_20_2" text:outline-level="2">More From This Issue</text:h>
        <text:p text:style-name="Text_20_body"><draw:a xlink:type="simple" xlink:href="https://www.psychologytoday.com/magazine/archive/2013/05"><draw:frame draw:style-name="fr1" draw:name="graphics10" text:anchor-type="as-char" svg:width="0.8138in" svg:height="0.4209in" draw:z-index="15"><draw:image xlink:href="https://cdn.psychologytoday.com/sites/default/files/styles/profile/public/covers/2013-05.jpg?itok=2eWzq5Nm" xlink:type="simple" xlink:show="embed" xlink:actuate="onLoad"/><svg:title>May 2013</svg:title></draw:frame></draw:a></text:p>
        <text:h text:style-name="Heading_20_2" text:outline-level="2"><text:a xlink:type="simple" xlink:href="https://www.psychologytoday.com/magazine/archive/2013/05">Confessions of a Sociopath </text:a></text:h>
        <text:p text:style-name="P5">She's successful and charming as well as ruthless and calculating. </text:p>
      </text:section>
      <text:section text:style-name="Sect1" text:name="block-pt-stats-most-popular">
        <text:h text:style-name="Heading_20_2" text:outline-level="2">Most Popular</text:h>
        <text:list xml:id="list533942819028633297" text:style-name="L4">
          <text:list-item>
            <text:p text:style-name="P9">1</text:p>
            <text:p text:style-name="P4"><text:soft-page-break/><draw:a xlink:type="simple" xlink:href="https://www.psychologytoday.com/blog/fulfillment-any-age/201710/new-way-understand-the-narcissistic-male"><draw:frame draw:style-name="fr1" draw:name="graphics11" text:anchor-type="as-char" svg:width="1.528in" svg:height="1.528in" draw:z-index="16"><draw:image xlink:href="https://cdn.psychologytoday.com/sites/default/files/styles/essentials_thumb/public/field_blog_entry_teaser_image/2017-10/narcissistic_male_pexels-144x144-61_6-270_271.jpg?itok=nODx55Qf&amp;cache=o59u44" xlink:type="simple" xlink:show="embed" xlink:actuate="onLoad"/><svg:title>Pexels/Pixabay</svg:title></draw:frame></draw:a></text:p>
            <text:list>
              <text:list-item>
                <text:list>
                  <text:list-header>
                    <text:h text:style-name="P13" text:outline-level="3"><text:a xlink:type="simple" xlink:href="https://www.psychologytoday.com/blog/fulfillment-any-age/201710/new-way-understand-the-narcissistic-male">A New Way to Understand the Narcissistic Male</text:a></text:h>
                  </text:list-header>
                </text:list>
              </text:list-item>
            </text:list>
          </text:list-item>
          <text:list-item>
            <text:p text:style-name="P9">2</text:p>
            <text:p text:style-name="P4"><draw:a xlink:type="simple" xlink:href="https://www.psychologytoday.com/blog/modern-minds/201710/5-signs-your-coworker-is-psychopath"><draw:frame draw:style-name="fr1" draw:name="graphics12" text:anchor-type="as-char" svg:width="1.528in" svg:height="1.528in" draw:z-index="17"><draw:image xlink:href="https://cdn.psychologytoday.com/sites/default/files/styles/essentials_thumb/public/field_blog_entry_teaser_image/2017-10/pourqouipas_pexels-144x144-357_8-1202_1203.jpg?itok=0kPSvW_F&amp;cache=o59u44" xlink:type="simple" xlink:show="embed" xlink:actuate="onLoad"/><svg:title>Pourquoipas/Pexels</svg:title></draw:frame></draw:a></text:p>
            <text:list>
              <text:list-item>
                <text:list>
                  <text:list-header>
                    <text:h text:style-name="P13" text:outline-level="3"><text:a xlink:type="simple" xlink:href="https://www.psychologytoday.com/blog/modern-minds/201710/5-signs-your-coworker-is-psychopath">5 Signs Your Coworker Is a Psychopath</text:a></text:h>
                  </text:list-header>
                </text:list>
              </text:list-item>
            </text:list>
          </text:list-item>
          <text:list-item>
            <text:p text:style-name="P9">3</text:p>
            <text:p text:style-name="P4"><draw:a xlink:type="simple" xlink:href="https://www.psychologytoday.com/blog/meet-catch-and-keep/201710/how-long-should-you-date-getting-married"><draw:frame draw:style-name="fr1" draw:name="graphics13" text:anchor-type="as-char" svg:width="1.528in" svg:height="1.528in" draw:z-index="18"><draw:image xlink:href="https://cdn.psychologytoday.com/sites/default/files/styles/essentials_thumb/public/field_blog_entry_teaser_image/2017-10/pexels-photo-347988_2-144x144-717_0-2713_2716.jpeg?itok=5npPGsi5&amp;cache=o59u44" xlink:type="simple" xlink:show="embed" xlink:actuate="onLoad"/><svg:title>pexels / CC0 license </svg:title></draw:frame></draw:a></text:p>
            <text:list>
              <text:list-item>
                <text:list>
                  <text:list-header>
                    <text:h text:style-name="P13" text:outline-level="3"><text:a xlink:type="simple" xlink:href="https://www.psychologytoday.com/blog/meet-catch-and-keep/201710/how-long-should-you-date-getting-married">How Long Should You Date Before Getting Married?</text:a></text:h>
                  </text:list-header>
                </text:list>
              </text:list-item>
            </text:list>
          </text:list-item>
          <text:list-item>
            <text:p text:style-name="P9">4</text:p>
            <text:p text:style-name="P4"><draw:a xlink:type="simple" xlink:href="https://www.psychologytoday.com/blog/automatic-you/201710/confirmation-bias-why-you-make-terrible-life-choices"><draw:frame draw:style-name="fr1" draw:name="graphics14" text:anchor-type="as-char" svg:width="1.528in" svg:height="1.528in" draw:z-index="19"><draw:image xlink:href="https://cdn.psychologytoday.com/sites/default/files/styles/essentials_thumb/public/field_blog_entry_teaser_image/2017-10/pic-144x144-0_0-780_778.png?itok=M1fQV3M5&amp;cache=o59u44" xlink:type="simple" xlink:show="embed" xlink:actuate="onLoad"/><svg:title>NirAndFar</svg:title></draw:frame></draw:a></text:p>
            <text:list>
              <text:list-item>
                <text:list>
                  <text:list-header>
                    <text:h text:style-name="P13" text:outline-level="3"><text:a xlink:type="simple" xlink:href="https://www.psychologytoday.com/blog/automatic-you/201710/confirmation-bias-why-you-make-terrible-life-choices">Confirmation Bias: Why You Make Terrible Life Choices</text:a></text:h>
                  </text:list-header>
                </text:list>
              </text:list-item>
            </text:list>
          </text:list-item>
          <text:list-item>
            <text:p text:style-name="P9">5</text:p>
            <text:p text:style-name="P4"><text:soft-page-break/><draw:a xlink:type="simple" xlink:href="https://www.psychologytoday.com/blog/understanding-narcissism/201705/narcissistic-love-patterns-the-recycler"><draw:frame draw:style-name="fr1" draw:name="graphics15" text:anchor-type="as-char" svg:width="1.528in" svg:height="1.528in" draw:z-index="20"><draw:image xlink:href="https://cdn.psychologytoday.com/sites/default/files/styles/essentials_thumb/public/field_blog_entry_images/pexels-photo-236287.jpeg?itok=U19Net06&amp;cache=o59u44" xlink:type="simple" xlink:show="embed" xlink:actuate="onLoad"/><svg:title>Free Stock Photo-pexels.com</svg:title></draw:frame></draw:a></text:p>
            <text:list>
              <text:list-item>
                <text:list>
                  <text:list-header>
                    <text:h text:style-name="P13" text:outline-level="3"><text:a xlink:type="simple" xlink:href="https://www.psychologytoday.com/blog/understanding-narcissism/201705/narcissistic-love-patterns-the-recycler">Narcissistic Love Patterns: The Recycler</text:a></text:h>
                  </text:list-header>
                </text:list>
              </text:list-item>
            </text:list>
          </text:list-item>
        </text:list>
      </text:section>
      <text:section text:style-name="Sect1" text:name="block-pt-ads-300x600-right2-www-site">
        <text:p text:style-name="Text_20_body"/>
        <text:section text:style-name="Sect1" text:name="div-gpt-ad-1390414551849-0">
          <text:p text:style-name="Text_20_body"/>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7T10:44:01.94</meta:creation-date>
    <meta:document-statistic meta:table-count="0" meta:image-count="15" meta:object-count="3" meta:page-count="8" meta:paragraph-count="179" meta:word-count="687" meta:character-count="3894"/>
    <dc:date>2017-10-27T10:44:49.34</dc:date>
    <dc:creator>George Buzzetti</dc:creator>
    <meta:editing-duration>PT48S</meta:editing-duration>
    <meta:editing-cycles>1</meta:editing-cycles>
    <meta:generator>OpenOffice/4.0.1$Win32 OpenOffice.org_project/401m5$Build-9714</meta:generator>
  </office:meta>
</office:document-meta>
</file>