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Text_20_body">
      <style:paragraph-properties fo:margin-top="0in" fo:margin-bottom="0in"/>
    </style:style>
    <style:style style:name="P5" style:family="paragraph" style:parent-style-name="Text_20_body" style:list-style-name="L1">
      <style:paragraph-properties fo:margin-top="0in" fo:margin-bottom="0in"/>
    </style:style>
    <style:style style:name="P6" style:family="paragraph" style:parent-style-name="Heading_20_3">
      <style:paragraph-properties fo:margin-left="0in" fo:margin-right="0in" fo:text-indent="0in" style:auto-text-indent="false"/>
    </style:style>
    <style:style style:name="P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8" style:family="paragraph">
      <style:paragraph-properties fo:text-align="center"/>
    </style:style>
    <style:style style:name="T1"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xlink:href="https://aax-us-east.amazon-adsystem.com/x/c/QgCBflukExSRd-BkyJ3azm0AAAFfXwizOwEAAAFKAZNoNSc/https://www.amazon.com/s/ref=sm_n_se_dkp_US_sea" xlink:type="simple">
          <form:hidden form:name="imprToken" form:control-implementation="ooo:com.sun.star.form.component.HiddenControl" xml:id="control1" form:id="control1" form:value="zXwlDXdNYeNEFZh1oUQMLQ"/>
          <form:hidden form:name="slotNum" form:control-implementation="ooo:com.sun.star.form.component.HiddenControl" xml:id="control2" form:id="control2" form:value="0"/>
          <form:hidden form:name="tag" form:control-implementation="ooo:com.sun.star.form.component.HiddenControl" xml:id="control3" form:id="control3" form:value="whatispsychology-20"/>
          <form:hidden form:name="linkCode" form:control-implementation="ooo:com.sun.star.form.component.HiddenControl" xml:id="control4" form:id="control4" form:value="w42"/>
          <form:hidden form:name="creativeASIN" form:control-implementation="ooo:com.sun.star.form.component.HiddenControl" xml:id="control5" form:id="control5" form:value="searchbar"/>
          <form:hidden form:name="adId" form:control-implementation="ooo:com.sun.star.form.component.HiddenControl" xml:id="control6" form:id="control6" form:value="searchbar"/>
          <form:hidden form:name="sig" form:control-implementation="ooo:com.sun.star.form.component.HiddenControl" xml:id="control7" form:id="control7" form:value="undefined"/>
          <form:hidden form:name="sigts" form:control-implementation="ooo:com.sun.star.form.component.HiddenControl" xml:id="control8" form:id="control8" form:value="undefined"/>
          <form:hidden form:name="ref-refURL" form:control-implementation="ooo:com.sun.star.form.component.HiddenControl" xml:id="control9" form:id="control9" form:value="https://whatispsychology.net/difference-between-sociopath-vs-psychopath-definition/"/>
          <form:text form:name="field-keywords"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fference Between Sociopath Vs Psychopath Definition</text:h>
      <text:section text:style-name="Sect1" text:name="copy-selection-div">
        <text:p text:style-name="Text_20_body">For many people, even mental health professionals, the terms sociopath and psychopath are highly interchangeable. The differences between the two are not obvious and even when you look up the sociopath Vs psychopath definition in any medical textbook or dictionary, the descriptions can be extremely ambiguous.</text:p>
        <text:h text:style-name="P6" text:outline-level="3"><text:bookmark text:name="aswift_1_expand"/><text:bookmark text:name="aswift_1_anchor"/>What is the definition of a sociopath?</text:h>
        <text:p text:style-name="Text_20_body">In modern psychiatry, a sociopath is defined as someone suffering from antisocial personality disorder and who displays a lack of empathy, conscience, and very little regard for authority of the law.</text:p>
        <text:h text:style-name="Heading_20_3" text:outline-level="3">What is the definition of a psychopath?</text:h>
        <text:p text:style-name="Text_20_body">A psychopath is defined as someone suffering from a mental disorder characterized by antisocial and amoral behavior tendencies, an inability to love or establish meaningful relationships, extreme egocentricity, and a failure to learn from experience.</text:p>
        <text:p text:style-name="Text_20_body">So, as you can see, on the surface, the two disorders are pretty much the same. But if you look deeper into the intricacies of a sociopath and a psychopath, you will learn that there are some subtle differences and the two disorders are not completely the same.</text:p>
        <text:p text:style-name="Text_20_body"><text:span text:style-name="Emphasis">What are the differences between a sociopath and a psychopath and what is the sociopath Vs psychopath definition?</text:span></text:p>
        <text:p text:style-name="Text_20_body">Many experts in the field of mental health firmly believe that a psychopath is born, whereas a sociopath is made. Research has shown that the number of psychopaths in the population at any given time is always a stable component. Conversely, sociopaths are a product of negative environmental experiences that have led to the development of physiological responses similar to those of a psychopath.</text:p>
        <text:p text:style-name="P2"><text:bookmark text:name="aswift_2_expand"/><text:bookmark text:name="aswift_2_anchor"/>One of the similarities between a sociopath and a psychopath is a lack of empathy for the feelings of others and neither sociopaths nor psychopaths feel shame or remorse after committing crimes or acts of violence. But whereas a psychopath does not form normal relationships, a sociopath is more likely to develop an emotional attachment to another person, so while the sociopath will have no problem hurting a stranger, he is less likely to harm somebody he cares about. A psychopath on the other hand is just as likely to commit a crime against a member of his family as he is against a stranger, and still feel no guilt whatsoever.</text:p>
        <text:p text:style-name="Text_20_body">A sociopath is also less organized than a psychopath. Psychopaths are often better educated than sociopaths because they are more focused on their goals whereas a sociopath tends to be less attentive.</text:p>
        <text:p text:style-name="Text_20_body">These traits also extend to crimes committed. Sociopaths are impulsive and often explode into acts of violence on a whim, but a psychopath will spend a great deal of time planning the perfect crime, which makes them far harder to catch. Psychopaths typically display a huge amount of control and will remain emotionally unaffected, even under the most horrific of circumstances.</text:p>
        <text:p text:style-name="Text_20_body">Sociopaths and psychopaths both lie and manipulate the people around them, but a sociopath is more likely to have a semi normal temperament and have a regular lifestyle, including holding down a job, getting married and having children. A psychopath will not form the same attachments, and although <text:soft-page-break/>they can display great charm, they are cold, callous and extremely cunning at all times.</text:p>
        <text:section text:style-name="Sect1" text:name="amzn_assoc_ad_div_adunit0_0">
          <text:p text:style-name="Text_20_body"/>
          <text:section text:style-name="Sect1" text:name="amzn-native-ad-0">
            <text:p text:style-name="P4">Related Products </text:p>
            <text:p text:style-name="P4"><text:a xlink:type="simple" xlink:href="https://affiliate-program.amazon.com/home/ads/ref=sm_n_se_dkp_US_logo?adId=logo&amp;creativeASIN=logo&amp;linkId=91870369c420da51f08db8cf048e0da5&amp;tag=whatispsychology-20&amp;linkCode=w42&amp;ref-refURL=https%3A%2F%2Fwhatispsychology.net%2Fdifference-between-sociopath-vs-psychopath-definition%2F&amp;slotNum=0&amp;imprToken=zXwlDXdNYeNEFZh1oUQMLQ&amp;ac-ms-src=nsa-ads&amp;cid=nsa-ads" office:target-frame-name="_blank" xlink:show="new">Ads by Amazon </text:a></text:p>
            <text:p text:style-name="P3"><draw:frame draw:style-name="fr1" draw:name="graphics1" text:anchor-type="as-char" svg:width="0.8854in" svg:height="1.198in" draw:z-index="0"><draw:image xlink:href="https://images-na.ssl-images-amazon.com/images/I/51SKKEpdW2L._AC_SL115_.jpg" xlink:type="simple" xlink:show="embed" xlink:actuate="onLoad"/></draw:frame></text:p>
            <text:p text:style-name="P4"><text:a xlink:type="simple" xlink:href="https://aax-us-east.amazon-adsystem.com/x/c/QgCBflukExSRd-BkyJ3azm0AAAFfXwizOwEAAAFKAZNoNSc/https://www.amazon.com/Psych-101-Psychology-Basics-Statistics/dp/1440543909/ref=sm_n_se_dkp_US_pr_sea_0_0?adId=1440543909&amp;creativeASIN=1440543909&amp;linkId=91870369c420da51f08db8cf048e0da5&amp;tag=whatispsychology-20&amp;linkCode=w42&amp;ref-refURL=https%3A%2F%2Fwhatispsychology.net%2Fdifference-between-sociopath-vs-psychopath-definition%2F&amp;slotNum=0&amp;imprToken=zXwlDXdNYeNEFZh1oUQMLQ" office:target-frame-name="_blank" xlink:show="new">Psych 101: Psychology Facts, Basics, Statistics, Tests, a… </text:a></text:p>
            <text:p text:style-name="P4">$12.05$15.95 </text:p>
            <text:p text:style-name="P4">Bestseller </text:p>
            <text:p text:style-name="P4">(159) </text:p>
            <text:p text:style-name="P4">DEAL OF THE DAY</text:p>
            <text:p text:style-name="P4">ENDS IN </text:p>
            <text:p text:style-name="P4"><draw:frame draw:style-name="fr1" draw:name="graphics2" text:anchor-type="as-char" svg:width="1in" svg:height="1.198in" draw:z-index="1"><draw:image xlink:href="https://images-na.ssl-images-amazon.com/images/I/512CVqi%2BK9L._AC_SL115_.jpg" xlink:type="simple" xlink:show="embed" xlink:actuate="onLoad"/></draw:frame></text:p>
            <text:p text:style-name="P4"><text:a xlink:type="simple" xlink:href="https://aax-us-east.amazon-adsystem.com/x/c/QgCBflukExSRd-BkyJ3azm0AAAFfXwizOwEAAAFKAZNoNSc/https://www.amazon.com/Psychology-11th-David-G-Myers/dp/1464140812/ref=sm_n_se_dkp_US_pr_sea_0_1?adId=1464140812&amp;creativeASIN=1464140812&amp;linkId=91870369c420da51f08db8cf048e0da5&amp;tag=whatispsychology-20&amp;linkCode=w42&amp;ref-refURL=https%3A%2F%2Fwhatispsychology.net%2Fdifference-between-sociopath-vs-psychopath-definition%2F&amp;slotNum=0&amp;imprToken=zXwlDXdNYeNEFZh1oUQMLQ" office:target-frame-name="_blank" xlink:show="new">Psychology, 11th Edition </text:a></text:p>
            <text:p text:style-name="P4">$211.84$222.99 </text:p>
            <text:p text:style-name="P4">Bestseller </text:p>
            <text:p text:style-name="P4">(149) </text:p>
            <text:p text:style-name="P4">DEAL OF THE DAY</text:p>
            <text:p text:style-name="P4">ENDS IN </text:p>
            <text:p text:style-name="P4"><draw:frame draw:style-name="fr1" draw:name="graphics3" text:anchor-type="as-char" svg:width="0.9165in" svg:height="1.198in" draw:z-index="2"><draw:image xlink:href="https://images-na.ssl-images-amazon.com/images/I/31MBciaFsfL._AC_SL115_.jpg" xlink:type="simple" xlink:show="embed" xlink:actuate="onLoad"/></draw:frame></text:p>
            <text:p text:style-name="P4"><text:a xlink:type="simple" xlink:href="https://aax-us-east.amazon-adsystem.com/x/c/QgCBflukExSRd-BkyJ3azm0AAAFfXwizOwEAAAFKAZNoNSc/https://www.amazon.com/Psychology-OpenStax/dp/168092012X/ref=sm_n_se_dkp_US_pr_sea_0_2?adId=168092012X&amp;creativeASIN=168092012X&amp;linkId=91870369c420da51f08db8cf048e0da5&amp;tag=whatispsychology-20&amp;linkCode=w42&amp;ref-refURL=https%3A%2F%2Fwhatispsychology.net%2Fdifference-between-sociopath-vs-psychopath-definition%2F&amp;slotNum=0&amp;imprToken=zXwlDXdNYeNEFZh1oUQMLQ" office:target-frame-name="_blank" xlink:show="new">Psychology </text:a></text:p>
            <text:p text:style-name="P4">$26.04$28.49 </text:p>
            <text:p text:style-name="P4">Bestseller </text:p>
            <text:p text:style-name="P4">(47) </text:p>
            <text:p text:style-name="P4">DEAL OF THE DAY</text:p>
            <text:p text:style-name="P4">ENDS IN </text:p>
            <text:p text:style-name="P4"><draw:frame draw:style-name="fr1" draw:name="graphics4" text:anchor-type="as-char" svg:width="0.802in" svg:height="1.198in" draw:z-index="3"><draw:image xlink:href="https://images-na.ssl-images-amazon.com/images/I/512-B-1yXuL._AC_SL115_.jpg" xlink:type="simple" xlink:show="embed" xlink:actuate="onLoad"/></draw:frame></text:p>
            <text:p text:style-name="P4"><text:a xlink:type="simple" xlink:href="https://aax-us-east.amazon-adsystem.com/x/c/QgCBflukExSRd-BkyJ3azm0AAAFfXwizOwEAAAFKAZNoNSc/https://www.amazon.com/Influence-Psychology-Persuasion-Robert-Cialdini/dp/006124189X/ref=sm_n_se_dkp_US_pr_sea_0_3?adId=006124189X&amp;creativeASIN=006124189X&amp;linkId=91870369c420da51f08db8cf048e0da5&amp;tag=whatispsychology-20&amp;linkCode=w42&amp;ref-refURL=https%3A%2F%2Fwhatispsychology.net%2Fdifference-between-sociopath-vs-psychopath-definition%2F&amp;slotNum=0&amp;imprToken=zXwlDXdNYeNEFZh1oUQMLQ" office:target-frame-name="_blank" xlink:show="new">Influence: The Psychology of Persuasion, Revised Edition </text:a></text:p>
            <text:p text:style-name="P4"><text:soft-page-break/>$15.30$18.99 </text:p>
            <text:p text:style-name="P4">Bestseller </text:p>
            <text:p text:style-name="P4">(1933) </text:p>
            <text:p text:style-name="P4">DEAL OF THE DAY</text:p>
            <text:p text:style-name="P4">ENDS IN </text:p>
            <text:p text:style-name="P3"><draw:frame draw:style-name="fr1" draw:name="graphics5" text:anchor-type="as-char" svg:width="0.9272in" svg:height="1.198in" draw:z-index="4"><draw:image xlink:href="https://images-na.ssl-images-amazon.com/images/I/6193DLjfuhL._AC_SL115_.jpg" xlink:type="simple" xlink:show="embed" xlink:actuate="onLoad"/></draw:frame></text:p>
            <text:p text:style-name="P4"><text:a xlink:type="simple" xlink:href="https://aax-us-east.amazon-adsystem.com/x/c/QgCBflukExSRd-BkyJ3azm0AAAFfXwizOwEAAAFKAZNoNSc/https://www.amazon.com/Psychology-Inc-BarCharts/dp/1423219627/ref=sm_n_se_dkp_US_pr_sea_1_0?adId=1423219627&amp;creativeASIN=1423219627&amp;linkId=91870369c420da51f08db8cf048e0da5&amp;tag=whatispsychology-20&amp;linkCode=w42&amp;ref-refURL=https%3A%2F%2Fwhatispsychology.net%2Fdifference-between-sociopath-vs-psychopath-definition%2F&amp;slotNum=0&amp;imprToken=zXwlDXdNYeNEFZh1oUQMLQ" office:target-frame-name="_blank" xlink:show="new">Psychology </text:a></text:p>
            <text:p text:style-name="P4">$5.91$6.95 </text:p>
            <text:p text:style-name="P4">Bestseller </text:p>
            <text:p text:style-name="P4">(28) </text:p>
            <text:p text:style-name="P4">DEAL OF THE DAY</text:p>
            <text:p text:style-name="P4">ENDS IN </text:p>
            <text:p text:style-name="P4"><draw:frame draw:style-name="fr1" draw:name="graphics6" text:anchor-type="as-char" svg:width="1.0209in" svg:height="1.198in" draw:z-index="5"><draw:image xlink:href="https://images-na.ssl-images-amazon.com/images/I/511MH9KorDL._AC_SL115_.jpg" xlink:type="simple" xlink:show="embed" xlink:actuate="onLoad"/></draw:frame></text:p>
            <text:p text:style-name="P4"><text:a xlink:type="simple" xlink:href="https://aax-us-east.amazon-adsystem.com/x/c/QgCBflukExSRd-BkyJ3azm0AAAFfXwizOwEAAAFKAZNoNSc/https://www.amazon.com/Psychology-Book-Ideas-Simply-Explained/dp/0756689708/ref=sm_n_se_dkp_US_pr_sea_1_1?adId=0756689708&amp;creativeASIN=0756689708&amp;linkId=91870369c420da51f08db8cf048e0da5&amp;tag=whatispsychology-20&amp;linkCode=w42&amp;ref-refURL=https%3A%2F%2Fwhatispsychology.net%2Fdifference-between-sociopath-vs-psychopath-definition%2F&amp;slotNum=0&amp;imprToken=zXwlDXdNYeNEFZh1oUQMLQ" office:target-frame-name="_blank" xlink:show="new">The Psychology Book: Big Ideas Simply Explained </text:a></text:p>
            <text:p text:style-name="P4">$17.00$25.00 </text:p>
            <text:p text:style-name="P4">Bestseller </text:p>
            <text:p text:style-name="P4">(176) </text:p>
            <text:p text:style-name="P4">DEAL OF THE DAY</text:p>
            <text:p text:style-name="P4">ENDS IN </text:p>
            <text:p text:style-name="P4"><draw:frame draw:style-name="fr1" draw:name="graphics7" text:anchor-type="as-char" svg:width="0.948in" svg:height="1.198in" draw:z-index="6"><draw:image xlink:href="https://images-na.ssl-images-amazon.com/images/I/41nHH9AmGZL._AC_SL115_.jpg" xlink:type="simple" xlink:show="embed" xlink:actuate="onLoad"/></draw:frame></text:p>
            <text:p text:style-name="P4"><text:a xlink:type="simple" xlink:href="https://aax-us-east.amazon-adsystem.com/x/c/QgCBflukExSRd-BkyJ3azm0AAAFfXwizOwEAAAFKAZNoNSc/https://www.amazon.com/Psychology-paperback-4th-Saundra-Ciccarelli/dp/0205973361/ref=sm_n_se_dkp_US_pr_sea_1_2?adId=0205973361&amp;creativeASIN=0205973361&amp;linkId=91870369c420da51f08db8cf048e0da5&amp;tag=whatispsychology-20&amp;linkCode=w42&amp;ref-refURL=https%3A%2F%2Fwhatispsychology.net%2Fdifference-between-sociopath-vs-psychopath-definition%2F&amp;slotNum=0&amp;imprToken=zXwlDXdNYeNEFZh1oUQMLQ" office:target-frame-name="_blank" xlink:show="new">Psychology (paperback) (4th Edition) </text:a></text:p>
            <text:p text:style-name="P4">$86.27$225.60 </text:p>
            <text:p text:style-name="P4">Bestseller </text:p>
            <text:p text:style-name="P4">(604) </text:p>
            <text:p text:style-name="P4">DEAL OF THE DAY</text:p>
            <text:p text:style-name="P4">ENDS IN </text:p>
            <text:p text:style-name="P4"><draw:frame draw:style-name="fr1" draw:name="graphics8" text:anchor-type="as-char" svg:width="0.75in" svg:height="1.198in" draw:z-index="7"><draw:image xlink:href="https://images-na.ssl-images-amazon.com/images/I/51BvvqtzMwL._AC_SL115_.jpg" xlink:type="simple" xlink:show="embed" xlink:actuate="onLoad"/></draw:frame></text:p>
            <text:p text:style-name="P4"><text:a xlink:type="simple" xlink:href="https://aax-us-east.amazon-adsystem.com/x/c/QgCBflukExSRd-BkyJ3azm0AAAFfXwizOwEAAAFKAZNoNSc/https://www.amazon.com/Human-Psychology-101-Understanding-People/dp/1537220454/ref=sm_n_se_dkp_US_pr_sea_1_3?adId=1537220454&amp;creativeASIN=1537220454&amp;linkId=91870369c420da51f08db8cf048e0da5&amp;tag=whatispsychology-20&amp;linkCode=w42&amp;ref-refURL=https%3A%2F%2Fwhatispsychology.net%2Fdifference-between-sociopath-vs-psychopath-definition%2F&amp;slotNum=0&amp;imprToken=zXwlDXdNYeNEFZh1oUQMLQ" office:target-frame-name="_blank" xlink:show="new">Human Psychology 101: Understanding The Hu… </text:a></text:p>
            <text:p text:style-name="P4"><text:soft-page-break/>$10.99$10.99 </text:p>
            <text:p text:style-name="P4"><draw:control text:anchor-type="as-char" draw:z-index="8" draw:style-name="gr1" draw:text-style-name="P7" svg:width="1.5004in" svg:height="0.2815in" draw:control="control10"/> </text:p>
            <text:p text:style-name="Text_20_body"><draw:control text:anchor-type="as-char" draw:z-index="9" draw:style-name="gr1" draw:text-style-name="P8" svg:width="0.4378in" svg:height="0.3335in" draw:control="control11"/> </text:p>
            <text:p text:style-name="P4"><text:a xlink:type="simple" xlink:href="https://affiliate-program.amazon.com/home/ads/ref=sm_n_se_dkp_US_logo?adId=logo&amp;creativeASIN=logo&amp;linkId=91870369c420da51f08db8cf048e0da5&amp;tag=whatispsychology-20&amp;linkCode=w42&amp;ref-refURL=https%3A%2F%2Fwhatispsychology.net%2Fdifference-between-sociopath-vs-psychopath-definition%2F&amp;slotNum=0&amp;imprToken=zXwlDXdNYeNEFZh1oUQMLQ&amp;ac-ms-src=nsa-ads&amp;cid=nsa-ads" office:target-frame-name="_blank" xlink:show="new">Ads by Amazon </text:a></text:p>
          </text:section>
        </text:section>
        <text:p text:style-name="Text_20_body">Related Articles:</text:p>
        <text:list xml:id="list1632457471215616355" text:style-name="L1">
          <text:list-item>
            <text:p text:style-name="P5"><text:a xlink:type="simple" xlink:href="https://whatispsychology.net/what-is-the-meaning-of-sociopath/">What is the Meaning of Sociopath? </text:a><text:span text:style-name="T1">What is the meaning of sociopath? The definition of a true sociopath is a person who shows no remorse or guilt for their actions and who has very little concern for the welfare of others. Sociopathy is also known as antisocial personality disorder and it is a well documented mental...</text:span></text:p>
          </text:list-item>
          <text:list-item>
            <text:p text:style-name="P5"><text:a xlink:type="simple" xlink:href="https://whatispsychology.net/some-famous-sociopaths/">Some Famous Sociopaths </text:a><text:span text:style-name="T1">Whilst most people tend to lump sociopaths and serial killers in the same sentence, there are some famous sociopaths who cannot be exactly classed as serial killers in the accepted sense of the word: Adolf Hitler being one famous example. However, some famous sociopaths are classic serial killers and one...</text:span></text:p>
          </text:list-item>
          <text:list-item>
            <text:p text:style-name="P5"><text:a xlink:type="simple" xlink:href="https://whatispsychology.net/how-to-recognise-sociopaths-in-relationships/">How to Recognize Sociopaths in Relationships </text:a><text:span text:style-name="T1">An extreme sociopath will not be difficult to recognize: They are the individual who takes great delight in torturing defenseless animals before setting fire to their neighbors' house — while the neighbors are still in it. Thankfully this type of sociopath is rare and most sociopaths will appear to be...</text:span></text:p>
          </text:list-item>
          <text:list-item>
            <text:p text:style-name="P5"><text:a xlink:type="simple" xlink:href="https://whatispsychology.net/sociopathic-personality-disorder-symptoms/">Sociopathic Personality Disorder Symptoms </text:a><text:span text:style-name="T1">Sociopathic personality disorder is also known as antisocial personality disorder (APD), and although many people tend to lump sociopaths into the same group as psychopaths, there are many differences in the types of personality traits exhibited by those with a sociopathic personality disorder. While psychiatrists will often treat psychopaths and...</text:span></text:p>
          </text:list-item>
          <text:list-item>
            <text:p text:style-name="P1"><text:a xlink:type="simple" xlink:href="https://whatispsychology.net/what-is-the-difference-between-dementia-and-alzheimers/">What is the Difference Between Dementia and Alzheimers? </text:a><text:span text:style-name="T1">What is the difference between dementia and Alzheimer’s? For those who know nothing about either condition, this is a common question and it is not unusual for either term to be used when describing an elderly person suffering from mental confusion, but there is in fact a difference between dementia...</text:span></text:p>
          </text:list-item>
        </text:list>
        <text:p text:style-name="Text_20_body">Filed Under: <text:a xlink:type="simple" xlink:href="https://whatispsychology.net/category/disorders-syndromes/">Disorders &amp; Syndromes</text:a>Tagged With: <text:a xlink:type="simple" xlink:href="https://whatispsychology.net/tag/difference-between-sociopath-vs-psychopath/">Difference Between Sociopath Vs Psychopath</text:a>, <text:a xlink:type="simple" xlink:href="https://whatispsychology.net/tag/psychopath-definition/">Psychopath Definition</text:a>, <text:a xlink:type="simple" xlink:href="https://whatispsychology.net/tag/sociopath-vs-psychopath/">Sociopath Vs Psychopath</text:a>, <text:a xlink:type="simple" xlink:href="https://whatispsychology.net/tag/sociopath-vs-psychopath-definition/">Sociopath Vs Psychopath Definition</text:a></text:p>
        <text:p text:style-name="Text_20_body"><text:line-break/><text:line-break/>Read more at: <text:a xlink:type="simple" xlink:href="https://whatispsychology.net/difference-between-sociopath-vs-psychopath-definition/">https://whatispsychology.net/difference-between-sociopath-vs-psychopath-definition/</text:a><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1:13:44.70</meta:creation-date>
    <meta:document-statistic meta:table-count="0" meta:image-count="8" meta:object-count="0" meta:page-count="4" meta:paragraph-count="78" meta:word-count="946" meta:character-count="6045"/>
    <dc:date>2017-10-27T11:18:14.81</dc:date>
    <dc:creator>George Buzzetti</dc:creator>
    <meta:editing-duration>PT4M31S</meta:editing-duration>
    <meta:editing-cycles>1</meta:editing-cycles>
    <meta:generator>OpenOffice/4.0.1$Win32 OpenOffice.org_project/401m5$Build-9714</meta:generator>
  </office:meta>
</office:document-meta>
</file>