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ciopath</text:h>
      <text:section text:style-name="Sect1" text:name="main">
        <text:p text:style-name="Text_20_body">This term is really synonymous for someone with a sociopathic personality, which is really another way of saying "antisocial personality". So, let's define antisocial personality-this is a type of personality disorder in which the person has impulsivity, an inability to live by the rules, customs, and laws of the society in which they live, and a lack of anxiety or guilt about their behavior. </text:p>
        <text:p text:style-name="Text_20_body"><text:bookmark text:name="add-to-flashcards-button"/><text:a xlink:type="simple" xlink:href="http://member.alleydog.com/add-to-my-flashcards.php?tid=24">Add flashcard </text:a><text:bookmark text:name="add-to-citation-button"/><text:a xlink:type="simple" xlink:href="https://www.alleydog.com/glossary/cite-my-term.php?term=Sociopath">Cite </text:a><text:a xlink:type="simple" xlink:href="https://www.alleydog.com/glossary/definition.php?term=Exposure+Therapy">Random </text:a></text:p>
        <text:h text:style-name="Heading_20_4" text:outline-level="4">Interested in a Graduate Psychology Degree? </text:h>
        <text:p text:style-name="Text_20_body">You can get valuable, free information about psychology programs in a snap.</text:p>
        <text:p text:style-name="P1"><text:a xlink:type="simple" xlink:href="https://www.alleydog.com/school-finder.php">Get Free Info</text:a>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27T10:42:13.41</meta:creation-date>
    <meta:document-statistic meta:table-count="0" meta:image-count="0" meta:object-count="0" meta:page-count="1" meta:paragraph-count="6" meta:word-count="90" meta:character-count="564"/>
    <dc:date>2017-10-27T10:42:35.47</dc:date>
    <dc:creator>George Buzzetti</dc:creator>
    <meta:editing-duration>PT23S</meta:editing-duration>
    <meta:editing-cycles>1</meta:editing-cycles>
    <meta:generator>OpenOffice/4.0.1$Win32 OpenOffice.org_project/401m5$Build-9714</meta:generator>
  </office:meta>
</office:document-meta>
</file>