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30"/>
  <manifest:file-entry manifest:media-type="" manifest:full-path="ObjectReplacements/Object 1"/>
  <manifest:file-entry manifest:media-type="" manifest:full-path="ObjectReplacements/Object 31"/>
  <manifest:file-entry manifest:media-type="" manifest:full-path="ObjectReplacements/Object 2"/>
  <manifest:file-entry manifest:media-type="" manifest:full-path="ObjectReplacements/Object 32"/>
  <manifest:file-entry manifest:media-type="" manifest:full-path="ObjectReplacements/Object 3"/>
  <manifest:file-entry manifest:media-type="" manifest:full-path="ObjectReplacements/Object 33"/>
  <manifest:file-entry manifest:media-type="" manifest:full-path="ObjectReplacements/Object 34"/>
  <manifest:file-entry manifest:media-type="" manifest:full-path="ObjectReplacements/Object 4"/>
  <manifest:file-entry manifest:media-type="" manifest:full-path="ObjectReplacements/Object 35"/>
  <manifest:file-entry manifest:media-type="" manifest:full-path="ObjectReplacements/Object 5"/>
  <manifest:file-entry manifest:media-type="" manifest:full-path="ObjectReplacements/Object 36"/>
  <manifest:file-entry manifest:media-type="" manifest:full-path="ObjectReplacements/Object 6"/>
  <manifest:file-entry manifest:media-type="" manifest:full-path="ObjectReplacements/Object 37"/>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orgia" svg:font-family="Georgia"/>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1965in"/>
    </style:style>
    <style:style style:name="P2" style:family="paragraph" style:parent-style-name="Text_20_body">
      <style:paragraph-properties fo:margin-top="0in" fo:margin-bottom="0in"/>
    </style:style>
    <style:style style:name="P3" style:family="paragraph" style:parent-style-name="Text_20_body">
      <style:paragraph-properties fo:margin-top="0in" fo:margin-bottom="0in" fo:padding="0in" fo:border="none"/>
    </style:style>
    <style:style style:name="P4" style:family="paragraph" style:parent-style-name="Text_20_body">
      <style:paragraph-properties fo:padding="0in" fo:border="none"/>
    </style:style>
    <style:style style:name="P5" style:family="paragraph" style:parent-style-name="Text_20_body">
      <style:paragraph-properties fo:margin-left="0in" fo:margin-right="0in" fo:margin-top="0in" fo:margin-bottom="0in" fo:text-indent="0in" style:auto-text-indent="false" fo:padding="0in" fo:border="none"/>
    </style:style>
    <style:style style:name="P6" style:family="paragraph" style:parent-style-name="Text_20_body">
      <style:paragraph-properties fo:margin-left="0in" fo:margin-right="0in" fo:margin-top="0.2083in" fo:margin-bottom="0.2083in" style:line-height-at-least="0.1874in" fo:text-indent="0in" style:auto-text-indent="false" fo:padding="0in" fo:border="none"/>
    </style:style>
    <style:style style:name="P7" style:family="paragraph" style:parent-style-name="Heading_20_5" style:list-style-name="L6"/>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list-style-name="L5"/>
    <style:style style:name="P13" style:family="paragraph" style:parent-style-name="Text_20_body" style:list-style-name="L6"/>
    <style:style style:name="P14" style:family="paragraph" style:parent-style-name="Text_20_body" style:list-style-name="L5">
      <style:paragraph-properties fo:margin-top="0in" fo:margin-bottom="0in"/>
    </style:style>
    <style:style style:name="T1" style:family="text">
      <style:text-properties fo:font-size="10pt"/>
    </style:style>
    <style:style style:name="T2" style:family="text">
      <style:text-properties fo:font-variant="normal" fo:text-transform="none" fo:color="#990000" style:text-line-through-style="none" style:font-name="Georgia" fo:font-size="15pt" fo:font-style="normal" style:text-underline-style="none" fo:font-weight="bold" style:text-blinking="false"/>
    </style:style>
    <style:style style:name="T3" style:family="text">
      <style:text-properties fo:font-variant="normal" fo:text-transform="none" fo:color="#000000" style:text-line-through-style="none" style:font-name="Georgia" fo:font-size="11.25pt" fo:font-style="normal" style:text-underline-style="none" fo:font-weight="normal" style:text-blinking="false"/>
    </style:style>
    <style:style style:name="T4" style:family="text">
      <style:text-properties fo:font-style="italic"/>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in" fo:margin-top="0in" fo:margin-bottom="0in" style:wrap="left" style:number-wrapped-paragraphs="no-limit" style:wrap-contour="false" style:vertical-pos="top" style:vertical-rel="paragraph-content" style:horizontal-pos="right" style:horizontal-rel="paragraph" fo:padding="0in" fo:border="none" style:mirror="none" fo:clip="rect(0in, 0in, 0in, 0in)" draw:luminance="0%" draw:contrast="0%" draw:red="0%" draw:green="0%" draw:blue="0%" draw:gamma="100%" draw:color-inversion="false" draw:image-opacity="100%" draw:color-mode="standard" style:flow-with-text="false"/>
    </style:style>
    <style:style style:name="fr4" style:family="graphic" style:parent-style-name="OLE">
      <style:graphic-properties fo:margin-left="0in" fo:margin-right="0in" fo:margin-top="0in" fo:margin-bottom="0in" style:vertical-pos="top" style:vertical-rel="baseline" fo:padding="0in" fo:border="none" draw:ole-draw-aspect="1"/>
    </style:style>
    <style:style style:name="fr5" style:family="graphic" style:parent-style-name="OLE">
      <style:graphic-properties fo:margin-left="0in" fo:margin-right="0in" fo:margin-top="0in" fo:margin-bottom="0in" style:wrap="run-through" style:number-wrapped-paragraphs="no-limit" style:vertical-pos="top" style:vertical-rel="char" style:horizontal-pos="left" style:horizontal-rel="char" fo:padding="0in" fo:border="none" draw:ole-draw-aspect="1"/>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4" draw:name="Object1" text:anchor-type="as-char" svg:width="0.0161in" svg:height="0.0161in" draw:z-index="43"><draw:floating-frame xlink:href="../../AppData/Local/Temp/svtchbk.tmp/0.odt/content.xml" xlink:type="simple" xlink:show="embed" xlink:actuate="onLoad"/></draw:frame><draw:frame draw:style-name="fr4" draw:name="Object2" text:anchor-type="as-char" svg:width="0.0161in" svg:height="0.0161in" draw:z-index="44"><draw:floating-frame xlink:href="https://contextual.media.net/checksync.php?vsSync=1&amp;cs=1&amp;hb=1&amp;cv=31&amp;cid=8CUX956JU&amp;https=1&amp;prvid=56%2C59%2C70%2C77%2C80%2C82%2C23%2C28%2C33%2C43%2C51&amp;rtime=14568" xlink:type="simple" xlink:show="embed" xlink:actuate="onLoad"/></draw:frame><draw:frame draw:style-name="fr4" draw:name="Object3" text:anchor-type="as-char" svg:width="0.0161in" svg:height="0.0161in" draw:z-index="45"><draw:floating-frame xlink:href="../../AppData/Local/Temp/svtchbk.tmp/0.odt/content.xml" xlink:type="simple" xlink:show="embed" xlink:actuate="onLoad"/></draw:frame><draw:frame draw:style-name="fr4" draw:name="Object4" text:anchor-type="as-char" svg:width="0.0161in" svg:height="0.0161in" draw:z-index="46"><draw:floating-frame xlink:href="../../AppData/Local/Temp/svtchbk.tmp/0.odt/content.xml" xlink:type="simple" xlink:show="embed" xlink:actuate="onLoad"/></draw:frame> </text:p>
      <text:p text:style-name="P1">Log In </text:p>
      <text:list xml:id="list1567926462578535524" text:style-name="L1">
        <text:list-item>
          <text:p text:style-name="P8">share </text:p>
        </text:list-item>
      </text:list>
      <text:list xml:id="list732946179370318234" text:style-name="L2">
        <text:list-item>
          <text:p text:style-name="P9"/>
        </text:list-item>
      </text:list>
      <text:p text:style-name="P2"><text:span text:style-name="T1">Trending</text:span> </text:p>
      <text:p text:style-name="P2"><text:a xlink:type="simple" xlink:href="https://www.forbes.com/leadership">Leadership</text:a> </text:p>
      <text:section text:style-name="Sect1" text:name="article-0-top">
        <text:p text:style-name="P2"/>
        <text:section text:style-name="Sect1" text:name="google_ads_iframe_/7175/fdc.forbes/article-d_1__container__">
          <text:p text:style-name="P3"><draw:frame draw:style-name="fr4" draw:name="Object5" text:anchor-type="as-char" svg:width="10.1043in" svg:height="2.6043in" draw:z-index="0"><draw:floating-frame xlink:href="../../AppData/Local/Temp/svtchbk.tmp/0.odt/content.xml" xlink:type="simple" xlink:show="embed" xlink:actuate="onLoad" draw:frame-name="google_ads_iframe_/7175/fdc.forbes/article-d_1"/></draw:frame><draw:frame draw:style-name="fr4" draw:name="Object6" text:anchor-type="as-char" svg:width="0.4909in" svg:height="0.4909in" draw:z-index="1"><draw:floating-frame xlink:href="about:blank" xlink:type="simple" xlink:show="embed" xlink:actuate="onLoad"/></draw:frame></text:p>
        </text:section>
      </text:section>
      <text:p text:style-name="Text_20_body"><text:a xlink:type="simple" xlink:href="https://www.forbes.com/leadership"><text:span text:style-name="T1">Leadership</text:span></text:a><text:span text:style-name="T1"> Aug 22, 2013 @ 11:45 AM </text:span></text:p>
      <text:h text:style-name="Heading_20_1" text:outline-level="1">America's 10 Deadliest Jobs</text:h>
      <text:section text:style-name="Sect1" text:name="ad-rail-0-spon-logo">
        <text:p text:style-name="Text_20_body"/>
        <text:section text:style-name="Sect1" text:name="google_ads_iframe_/7175/fdc.forbes/article-d_4__container__">
          <text:p text:style-name="P4"><draw:frame draw:style-name="fr4" draw:name="Object7" text:anchor-type="as-char" svg:width="1.25in" svg:height="0.4165in" draw:z-index="2"><draw:floating-frame xlink:href="../../AppData/Local/Temp/svtchbk.tmp/0.odt/content.xml" xlink:type="simple" xlink:show="embed" xlink:actuate="onLoad" draw:frame-name="google_ads_iframe_/7175/fdc.forbes/article-d_4"/></draw:frame></text:p>
        </text:section>
      </text:section>
      <text:section text:style-name="Sect1" text:name="ad-rail-0-rec">
        <text:p text:style-name="Text_20_body"/>
        <text:section text:style-name="Sect1" text:name="google_ads_iframe_/7175/fdc.forbes/article-d_3__container__">
          <text:p text:style-name="P3"><text:soft-page-break/><draw:frame draw:style-name="fr4" draw:name="Object8" text:anchor-type="as-char" svg:width="3.1252in" svg:height="6.25in" draw:z-index="3"><draw:floating-frame xlink:href="https://tpc.googlesyndication.com/safeframe/1-0-13/html/container.html" xlink:type="simple" xlink:show="embed" xlink:actuate="onLoad"/></draw:frame><draw:frame draw:style-name="fr4" draw:name="Object9" text:anchor-type="as-char" svg:width="0.4909in" svg:height="0.4909in" draw:z-index="4"><draw:floating-frame xlink:href="about:blank" xlink:type="simple" xlink:show="embed" xlink:actuate="onLoad"/></draw:frame></text:p>
          <text:p text:style-name="P5"><draw:frame draw:style-name="fr4" draw:name="Object10" text:anchor-type="as-char" svg:width="0.0161in" svg:height="0.0161in" draw:z-index="5"><draw:floating-frame xlink:href="about:blank" xlink:type="simple" xlink:show="embed" xlink:actuate="onLoad"/></draw:frame><draw:frame draw:style-name="fr4" draw:name="Object11" text:anchor-type="as-char" svg:width="3.1252in" svg:height="2.6043in" draw:z-index="6"><draw:floating-frame xlink:href="about:blank" xlink:type="simple" xlink:show="embed" xlink:actuate="onLoad"/></draw:frame></text:p>
          <text:p text:style-name="P5"><text:soft-page-break/><draw:frame draw:style-name="fr4" draw:name="Object12" text:anchor-type="as-char" svg:width="0.0161in" svg:height="0.0161in" draw:z-index="7"><draw:floating-frame xlink:href="about:blank" xlink:type="simple" xlink:show="embed" xlink:actuate="onLoad"/></draw:frame><draw:frame draw:style-name="fr4" draw:name="Object13" text:anchor-type="as-char" svg:width="3.1252in" svg:height="2.6043in" draw:z-index="8"><draw:floating-frame xlink:href="about:blank" xlink:type="simple" xlink:show="embed" xlink:actuate="onLoad"/></draw:frame></text:p>
        </text:section>
      </text:section>
      <text:section text:style-name="Sect1" text:name="ad-rail-0-recx-1">
        <text:p text:style-name="Text_20_body"/>
        <text:section text:style-name="Sect1" text:name="google_ads_iframe_/7175/fdc.forbes/article-d_5__container__">
          <text:p text:style-name="P3"><draw:frame draw:style-name="fr4" draw:name="Object14" text:anchor-type="as-char" svg:width="3.1252in" svg:height="2.6043in" draw:z-index="9"><draw:floating-frame xlink:href="../../AppData/Local/Temp/svtchbk.tmp/0.odt/content.xml" xlink:type="simple" xlink:show="embed" xlink:actuate="onLoad" draw:frame-name="google_ads_iframe_/7175/fdc.forbes/article-d_5"/></draw:frame></text:p>
          <text:p text:style-name="P5"><draw:frame draw:style-name="fr4" draw:name="Object15" text:anchor-type="as-char" svg:width="0.0161in" svg:height="0.0161in" draw:z-index="10"><draw:floating-frame xlink:href="about:blank" xlink:type="simple" xlink:show="embed" xlink:actuate="onLoad"/></draw:frame><draw:frame draw:style-name="fr4" draw:name="Object16" text:anchor-type="as-char" svg:width="3.1252in" svg:height="2.6043in" draw:z-index="11"><draw:floating-frame xlink:href="about:blank" xlink:type="simple" xlink:show="embed" xlink:actuate="onLoad"/></draw:frame></text:p>
          <text:p text:style-name="P5"><text:soft-page-break/><draw:frame draw:style-name="fr4" draw:name="Object17" text:anchor-type="as-char" svg:width="0.0161in" svg:height="0.0161in" draw:z-index="12"><draw:floating-frame xlink:href="about:blank" xlink:type="simple" xlink:show="embed" xlink:actuate="onLoad"/></draw:frame><draw:frame draw:style-name="fr4" draw:name="Object18" text:anchor-type="as-char" svg:width="3.1252in" svg:height="2.6043in" draw:z-index="13"><draw:floating-frame xlink:href="about:blank" xlink:type="simple" xlink:show="embed" xlink:actuate="onLoad"/></draw:frame></text:p>
        </text:section>
      </text:section>
      <text:section text:style-name="Sect1" text:name="ad-rail-0-recx-2">
        <text:p text:style-name="Text_20_body"/>
        <text:section text:style-name="Sect1" text:name="google_ads_iframe_/7175/fdc.forbes/article-d_6__container__">
          <text:p text:style-name="P3"><draw:frame draw:style-name="fr4" draw:name="Object19" text:anchor-type="as-char" svg:width="3.1252in" svg:height="2.6043in" draw:z-index="14"><draw:floating-frame xlink:href="../../AppData/Local/Temp/svtchbk.tmp/0.odt/content.xml" xlink:type="simple" xlink:show="embed" xlink:actuate="onLoad" draw:frame-name="google_ads_iframe_/7175/fdc.forbes/article-d_6"/></draw:frame><draw:frame draw:style-name="fr4" draw:name="Object20" text:anchor-type="as-char" svg:width="0.4909in" svg:height="0.4909in" draw:z-index="15"><draw:floating-frame xlink:href="about:blank" xlink:type="simple" xlink:show="embed" xlink:actuate="onLoad"/></draw:frame></text:p>
          <text:p text:style-name="P5"><draw:frame draw:style-name="fr4" draw:name="Object21" text:anchor-type="as-char" svg:width="0.0161in" svg:height="0.0161in" draw:z-index="16"><draw:floating-frame xlink:href="about:blank" xlink:type="simple" xlink:show="embed" xlink:actuate="onLoad"/></draw:frame><draw:frame draw:style-name="fr4" draw:name="Object22" text:anchor-type="as-char" svg:width="3.1252in" svg:height="2.6043in" draw:z-index="17"><draw:floating-frame xlink:href="about:blank" xlink:type="simple" xlink:show="embed" xlink:actuate="onLoad"/></draw:frame></text:p>
        </text:section>
      </text:section>
      <text:section text:style-name="Sect1" text:name="ad-rail-0-recx-3">
        <text:p text:style-name="Text_20_body"/>
        <text:section text:style-name="Sect1" text:name="google_ads_iframe_/7175/fdc.forbes/article-d_7__container__">
          <text:p text:style-name="P3"><text:soft-page-break/><draw:frame draw:style-name="fr4" draw:name="Object23" text:anchor-type="as-char" svg:width="3.1252in" svg:height="2.6043in" draw:z-index="18"><draw:floating-frame xlink:href="https://tpc.googlesyndication.com/safeframe/1-0-13/html/container.html" xlink:type="simple" xlink:show="embed" xlink:actuate="onLoad"/></draw:frame><draw:frame draw:style-name="fr4" draw:name="Object24" text:anchor-type="as-char" svg:width="0.4909in" svg:height="0.4909in" draw:z-index="19"><draw:floating-frame xlink:href="about:blank" xlink:type="simple" xlink:show="embed" xlink:actuate="onLoad"/></draw:frame></text:p>
          <text:p text:style-name="P5"><draw:frame draw:style-name="fr4" draw:name="Object25" text:anchor-type="as-char" svg:width="0.0161in" svg:height="0.0161in" draw:z-index="20"><draw:floating-frame xlink:href="about:blank" xlink:type="simple" xlink:show="embed" xlink:actuate="onLoad"/></draw:frame></text:p>
        </text:section>
      </text:section>
      <text:section text:style-name="Sect1" text:name="ad-rail-0-loge-0">
        <text:p text:style-name="Text_20_body"/>
        <text:section text:style-name="Sect1" text:name="google_ads_iframe_/7175/fdc.forbes/article-d_2__container__">
          <text:p text:style-name="P3"><draw:frame draw:style-name="fr4" draw:name="Object26" text:anchor-type="as-char" svg:width="3.1252in" svg:height="2.6043in" draw:z-index="21"><draw:floating-frame xlink:href="https://tpc.googlesyndication.com/safeframe/1-0-13/html/container.html" xlink:type="simple" xlink:show="embed" xlink:actuate="onLoad"/></draw:frame><draw:frame draw:style-name="fr4" draw:name="Object27" text:anchor-type="as-char" svg:width="0.4909in" svg:height="0.4909in" draw:z-index="22"><draw:floating-frame xlink:href="about:blank" xlink:type="simple" xlink:show="embed" xlink:actuate="onLoad"/></draw:frame></text:p>
          <text:p text:style-name="P5"><draw:frame draw:style-name="fr4" draw:name="Object28" text:anchor-type="as-char" svg:width="0.0161in" svg:height="0.0161in" draw:z-index="23"><draw:floating-frame xlink:href="about:blank" xlink:type="simple" xlink:show="embed" xlink:actuate="onLoad"/></draw:frame><draw:frame draw:style-name="fr4" draw:name="Object29" text:anchor-type="as-char" svg:width="3.1252in" svg:height="2.6043in" draw:z-index="24"><draw:floating-frame xlink:href="about:blank" xlink:type="simple" xlink:show="embed" xlink:actuate="onLoad"/></draw:frame></text:p>
        </text:section>
      </text:section>
      <text:list xml:id="list9111873071079698268" text:style-name="L3">
        <text:list-item>
          <text:p text:style-name="P10"/>
        </text:list-item>
      </text:list>
      <text:p text:style-name="P2"><draw:a xlink:type="simple" xlink:href="https://www.forbes.com/sites/jacquelynsmith/"><draw:frame draw:style-name="fr1" draw:name="graphics1" text:anchor-type="as-char" svg:width="0.8138in" svg:height="0.4209in" draw:z-index="25"><draw:image xlink:href="https://1.gravatar.com/avatar/d73c0361aae1db881fb9fec56fb63b80?s=136&amp;#038;d=mm&amp;%23038;r=g" xlink:type="simple" xlink:show="embed" xlink:actuate="onLoad"/></draw:frame></draw:a></text:p>
      <text:p text:style-name="P2"><text:a xlink:type="simple" xlink:href="https://www.forbes.com/sites/jacquelynsmith/">Jacquelyn Smith </text:a>, Forbes Staff </text:p>
      <text:p text:style-name="P2">If it has to do with leadership, jobs, or careers, I'm on it. </text:p>
      <text:p text:style-name="P2"><text:soft-page-break/><draw:a xlink:type="simple" xlink:href="http://www.forbes.com/pictures/efkk45emddl/americas-deadliest-jobs-2/" office:target-frame-name="_self" xlink:show="replace"><draw:frame draw:style-name="fr1" draw:name="graphics2" text:anchor-type="as-char" svg:width="0.8138in" svg:height="0.4209in" draw:z-index="26"><draw:image xlink:href="https://specials-images.forbesimg.com/imageserve/09lleEKaXMbMv/400x400.jpg?fit=scale&amp;background=000000" xlink:type="simple" xlink:show="embed" xlink:actuate="onLoad"/></draw:frame></draw:a><text:a xlink:type="simple" xlink:href="http://www.forbes.com/pictures/efkk45emddl/americas-deadliest-jobs-2/" office:target-frame-name="_self" xlink:show="replace"> </text:a></text:p>
      <text:p text:style-name="Text_20_body"><text:a xlink:type="simple" xlink:href="http://www.forbes.com/pictures/efkk45emddl/americas-deadliest-jobs-2/" office:target-frame-name="_self" xlink:show="replace">Gallery </text:a></text:p>
      <text:h text:style-name="Heading_20_4" text:outline-level="4"><text:a xlink:type="simple" xlink:href="http://www.forbes.com/pictures/efkk45emddl/americas-deadliest-jobs-2/" office:target-frame-name="_self" xlink:show="replace">America's Deadliest Jobs</text:a></text:h>
      <text:p text:style-name="P2"><text:a xlink:type="simple" xlink:href="http://www.forbes.com/pictures/efkk45emddl/americas-deadliest-jobs-2/" office:target-frame-name="_self" xlink:show="replace">Launch Gallery </text:a></text:p>
      <text:p text:style-name="Text_20_body"><text:a xlink:type="simple" xlink:href="http://www.forbes.com/pictures/efkk45emddl/americas-deadliest-jobs-2/" office:target-frame-name="_self" xlink:show="replace">11 images </text:a></text:p>
      <text:p text:style-name="Text_20_body">If your work day sometimes seems to consist of nothing but boring meetings, coffee spills, and computer glitches, consider yourself lucky.</text:p>
      <text:p text:style-name="Text_20_body">Each year thousands of U.S. workers die from injuries on the job. In fact, the <text:a xlink:type="simple" xlink:href="http://bls.gov/news.release/cfoi.nr0.htm" office:target-frame-name="_blank" xlink:show="new">Bureau of Labor Statistics</text:a>' National Census of Fatal Occupational Injuries shows a preliminary total of 4,383 fatal work injuries in 2012, down slightly from the final count of 4,693 in 2011.</text:p>
      <text:p text:style-name="Text_20_body">The rate of fatal work injury for U.S. workers in 2012 fell to 3.2 per 100,000 full-time equivalent workers, from 3.5 in 2011. Data just released Thursday offers a preliminary count; the final 2012 data will be released in the spring of 2014 and shouldn’t be much different. Over the last five years, increases in the published counts based on additional information have ranged from 84 to 2011 fatalities per year, or about 3.5% of the revised total.</text:p>
      <text:p text:style-name="Text_20_body">The BLS breaks down the numbers to tell us what the most dangerous professions of all in America are. The top spot on the list goes to logging workers, who lost their lives at a rate of 127.8 per 100,000 full-time workers. In total, 62 loggers were killed on the job last year.</text:p>
      <text:section text:style-name="Sect1" text:name="inread">
        <text:p text:style-name="Text_20_body"/>
        <text:section text:style-name="Sect1" text:name="google_ads_iframe_/7175/fdc.forbes/article-d_0__container__">
          <text:p text:style-name="P4"><draw:frame draw:style-name="fr4" draw:name="Object30" text:anchor-type="as-char" svg:width="0.0161in" svg:height="0.0161in" draw:z-index="27"><draw:floating-frame xlink:href="../../AppData/Local/Temp/svtchbk.tmp/0.odt/content.xml" xlink:type="simple" xlink:show="embed" xlink:actuate="onLoad" draw:frame-name="google_ads_iframe_/7175/fdc.forbes/article-d_0"/></draw:frame><draw:frame draw:style-name="fr4" draw:name="Object31" text:anchor-type="as-char" svg:width="0.4909in" svg:height="0.4909in" draw:z-index="28"><draw:floating-frame xlink:href="about:blank" xlink:type="simple" xlink:show="embed" xlink:actuate="onLoad"/></draw:frame></text:p>
        </text:section>
      </text:section>
      <text:p text:style-name="P6"><text:a xlink:type="simple" xlink:href="http://www.forbes.com/ebooks/find-and-keep-your-dream-job-the-definitive-careers-guide-from-forbes/?utm_source=articlelink&amp;utm_medium=direct&amp;utm_campaign=careerebook" office:target-frame-name="_self" xlink:show="replace"><text:span text:style-name="T2">The Forbes E-book: Find And Keep Your Dream Job</text:span></text:a> <text:line-break/><text:a xlink:type="simple" xlink:href="http://www.forbes.com/ebooks/find-and-keep-your-dream-job-the-definitive-careers-guide-from-forbes/?utm_source=articlelink&amp;utm_medium=direct&amp;utm_campaign=careerebook" office:target-frame-name="_self" xlink:show="replace"><text:span text:style-name="Emphasis"><text:span text:style-name="T3">The Definitive Careers Guide From Forbes</text:span></text:span></text:a><text:a xlink:type="simple" xlink:href="http://www.forbes.com/ebooks/find-and-keep-your-dream-job-the-definitive-careers-guide-from-forbes/?utm_source=articlelink&amp;utm_medium=direct&amp;utm_campaign=careerebook" office:target-frame-name="_self" xlink:show="replace"><text:span text:style-name="T3"> encompasses every aspect of the job hunt from interview to promotion. Written by some of Forbes' best careers and leadership writers, it is available now for download.</text:span></text:a> </text:p>
      <text:p text:style-name="Text_20_body">These workers, also known as lumberjacks, typically harvest, cut and transport timber to be processed into lumber, paper and other wood products. They often perform strenuous labor in hostile environments, and the work is often intermittent and low-paying.</text:p>
      <text:p text:style-name="Text_20_body">There are 34,050 logging workers in the U.S.--including fallers, logging equipment operators, log graders and scalers, and others—and they make $35,149 a year, on average.</text:p>
      <text:p text:style-name="Text_20_body"><text:a xlink:type="simple" xlink:href="http://www.forbes.com/pictures/efkk45emddl/americas-deadliest-jobs-2/#gallerycontent" office:target-frame-name="_self" xlink:show="replace"><text:span text:style-name="Strong_20_Emphasis">In Pictures: America’s 10 Deadliest Jobs</text:span></text:a></text:p>
      <text:p text:style-name="Text_20_body">After years in the top spot, fishermen and fisherwomen now have the <text:span text:style-name="Emphasis">second</text:span> deadliest job in America. Fishing-related professionals lost their lives at a rate of 117 per 100,000 full-time workers—for a total of 32 fatalities in 2012.</text:p>
      <text:p text:style-name="Text_20_body">Fishing is a legendarily hazardous occupation, particularly Alaskan shellfishing, and fatalities have been elevated in recent years. High compensation helps offset the risks and seasonal fluctuations that come with the work.</text:p>
      <text:p text:style-name="Text_20_body"><text:soft-page-break/>Airplane pilots have the third deadliest jobs, according to the BLS. Like loggers, pilots are menaced by the threat of malfunctioning machinery and falling heavy objects. Seventy-one aircraft pilots and flight engineers were killed on the job in 2012. That’s about 53.4 per 100,000 full-time workers.</text:p>
      <text:p text:style-name="Text_20_body">Some occupations that seem dangerous, like firefighting and tractor operation, are actually relatively safe; both of those jobs, for example, are less dangerous than being a car mechanic. Some of the safest jobs of all, with less than 10 deaths among all full-time workers, include computer and mathematical professions, and legal occupations.</text:p>
      <text:p text:style-name="Text_20_body"><text:a xlink:type="simple" xlink:href="http://www.forbes.com/pictures/efkk45emddl/americas-deadliest-jobs-2/#gallerycontent" office:target-frame-name="_self" xlink:show="replace"><text:span text:style-name="Strong_20_Emphasis">In Pictures: America’s 10 Deadliest Jobs</text:span></text:a></text:p>
      <text:p text:style-name="Text_20_body">Forty-one percent of all fatal workplace injuries happened in transportation incidents, which include car accidents, overturned vehicles and plane crashes. More than half (58%) of the 1,789 fatal transportation-related incidents occurred on highways, and involved motorized land vehicles.</text:p>
      <text:p text:style-name="Text_20_body">The second-highest cause of worker fatalities was assaults and violent acts, which accounted for 18% of deaths. The preliminary data shows that workplace suicides fell slightly in 2010 to 258 after climbing to a high of 263 the year before.</text:p>
      <text:p text:style-name="Text_20_body">Violence took the lives of 767 workers last year; with 463 homicides and 225 suicides. (Work-related suicides declined by 10% from 2011 totals, but violence accounted for about 17% of all fatal work injuries in 2012.) Shootings were the most frequent manner of death in both.</text:p>
      <text:p text:style-name="Text_20_body">Slips, falls and trips killed 668 workers in 2012--about 15% of all workplace injuries. A total of 509 workers were fatally injured after being struck by equipment or objects on the job.</text:p>
      <text:p text:style-name="Text_20_body">There were 142 multiple-fatality incidents--incidents where more than one worker was killed--in 2012,  in which 341 workers died.</text:p>
      <text:p text:style-name="Text_20_body">Ninety-two percent, or 4,045 of all on-the-job fatalities were among men, and the remaining 8%, or 338, were women. This is partly because there are disproportionately more men in dangerous industries like construction and mining. Still, women face their own dangers. About 20% of the women who died on the job were involved in roadway incidents, while more than a quarter (29%) were victims of homicides, compared with only 9% for male homicides. That is at least partly because of a concentration of women in workplaces like food and beverage stores, where a majority of all deaths are homicides.</text:p>
      <text:p text:style-name="Text_20_body">Twenty-five percent of all work fatalities occurred among those between ages 45 and 54. Fatal work injuries among individuals under 16 years of age nearly doubled, rising from 10 in 2011 to 19 in 2012—the highest total since 2005. However, fatal work injuries among workers 55 years of age and older declined for the second consecutive year.</text:p>
      <text:p text:style-name="Text_20_body">The private sector proved more deadly than the public sector, with private industry accounting for 90% of fatalities. Within the private sector, the construction industry and transportation and warehousing saw the largest number deaths, with 775 and 677, respectively.</text:p>
      <text:p text:style-name="Text_20_body">Next time you find yourself complaining about piles of paperwork, obnoxious co-workers and demanding bosses—remember that your work situation could be much worse.</text:p>
      <text:p text:style-name="Text_20_body"><text:span text:style-name="Strong_20_Emphasis">The 10 Deadliest Jobs:</text:span></text:p>
      <text:p text:style-name="Text_20_body">1. Logging workers</text:p>
      <text:p text:style-name="Text_20_body">2. Fishers and related fishing workers</text:p>
      <text:p text:style-name="Text_20_body">3. Aircraft pilot and flight engineers</text:p>
      <text:p text:style-name="Text_20_body">4. Roofers</text:p>
      <text:p text:style-name="Text_20_body"><text:soft-page-break/>5. Structural iron and steel workers</text:p>
      <text:p text:style-name="Text_20_body">6. Refuse and recyclable material collectors</text:p>
      <text:p text:style-name="Text_20_body">7. Electrical power-line installers and repairers</text:p>
      <text:p text:style-name="Text_20_body">8. Drivers/sales workers and truck drivers</text:p>
      <text:p text:style-name="Text_20_body">9. Farmers, ranchers, and other agricultural managers</text:p>
      <text:p text:style-name="Text_20_body">10. Construction laborers</text:p>
      <text:p text:style-name="Text_20_body"><text:a xlink:type="simple" xlink:href="http://www.forbes.com/pictures/efkk45emddl/americas-deadliest-jobs-2/#gallerycontent" office:target-frame-name="_self" xlink:show="replace"><text:span text:style-name="Strong_20_Emphasis">In Pictures: America’s 10 Deadliest Jobs</text:span></text:a></text:p>
      <text:p text:style-name="Text_20_body"><text:span text:style-name="Emphasis">This article is an update of a piece that ran previously.</text:span></text:p>
      <text:p text:style-name="Text_20_body">–</text:p>
      <text:p text:style-name="Text_20_body"><text:span text:style-name="Emphasis"><text:span text:style-name="Strong_20_Emphasis">Follow me on </text:span></text:span><text:a xlink:type="simple" xlink:href="https://twitter.com/JacquelynVSmith" office:target-frame-name="_blank" xlink:show="new"><text:span text:style-name="Emphasis"><text:span text:style-name="Strong_20_Emphasis">Twitter</text:span></text:span></text:a><text:span text:style-name="Emphasis"><text:span text:style-name="Strong_20_Emphasis">, </text:span></text:span><text:a xlink:type="simple" xlink:href="http://blogs.forbes.com/jacquelynsmith/" office:target-frame-name="_blank" xlink:show="new"><text:span text:style-name="Emphasis"><text:span text:style-name="Strong_20_Emphasis">Forbes</text:span></text:span></text:a><text:span text:style-name="Emphasis"><text:span text:style-name="Strong_20_Emphasis">, and </text:span></text:span><text:a xlink:type="simple" xlink:href="https://plus.google.com/100122307815645990429/posts" office:target-frame-name="_blank" xlink:show="new"><text:span text:style-name="Emphasis"><text:span text:style-name="Strong_20_Emphasis">Google+</text:span></text:span></text:a><text:span text:style-name="Emphasis"><text:span text:style-name="Strong_20_Emphasis">.</text:span></text:span></text:p>
      <text:p text:style-name="Text_20_body"><text:span text:style-name="T4">7</text:span>Comment on this story </text:p>
      <text:list xml:id="list3998350214351316714" text:style-name="L4">
        <text:list-item>
          <text:p text:style-name="P11"/>
        </text:list-item>
      </text:list>
      <text:list xml:id="list6868727775203841405" text:style-name="L5">
        <text:list-item>
          <text:p text:style-name="P14">Print </text:p>
        </text:list-item>
        <text:list-item>
          <text:p text:style-name="P14"><text:a xlink:type="simple" xlink:href="mailto:feedback@forbes.com">Website Feedback</text:a> </text:p>
        </text:list-item>
        <text:list-item>
          <text:p text:style-name="P14"><text:a xlink:type="simple" xlink:href="https://www.forbes.com/tips/" office:target-frame-name="_blank" xlink:show="new">News Tip</text:a> </text:p>
        </text:list-item>
        <text:list-item>
          <text:p text:style-name="P14"><text:a xlink:type="simple" xlink:href="mailto:corrections@forbes.com?subject=Report%20Correction&amp;body=Reporting%20Correction%20for%3A%0A%0ATitle%3A%20America's%2010%20Deadliest%20Jobs%0AAuthor%3A%20Jacquelyn%20Smith%0AURL%3A%20https%3A%2F%2Fwww.forbes.com%2Fsites%2Fjacquelynsmith%2F2013%2F08%2F22%2Famericas-10-deadliest-jobs-2%2F%0A%0A--%0A%0AYour%20Name%3A%0ACorrection%20Request%3A%0A%0A--%0A%0AThank%20you%20for%20reporting%20a%20correction.%20Forbes%20staff%20will%20review%20your%20concern%20shortly.">Report Corrections</text:a> </text:p>
        </text:list-item>
        <text:list-item>
          <text:p text:style-name="P12"><text:a xlink:type="simple" xlink:href="http://forbesreprints.magreprints.com/" office:target-frame-name="_blank" xlink:show="new">Reprints &amp; Permissions</text:a> </text:p>
        </text:list-item>
      </text:list>
      <text:section text:style-name="Sect1" text:name="media_net_0_article_0">
        <text:p text:style-name="Text_20_body"><draw:frame draw:style-name="fr4" draw:name="Object32" text:anchor-type="as-char" svg:width="0.4909in" style:rel-width="100%" svg:height="2.0835in" draw:z-index="29"><draw:floating-frame xlink:href="../../AppData/Local/Temp/svtchbk.tmp/0.odt/content.xml" xlink:type="simple" xlink:show="embed" xlink:actuate="onLoad"/></draw:frame></text:p>
      </text:section>
      <text:section text:style-name="Sect1" text:name="rc_w_1628515086047990459">
        <text:p text:style-name="P2">Ads by Revcontent</text:p>
        <text:p text:style-name="Text_20_body"><draw:frame draw:style-name="fr2" draw:name="graphics3" text:anchor-type="as-char" svg:width="0.7862in" svg:height="0.3929in" draw:z-index="30"><draw:image xlink:href="https://serve.revcontent.com/assets/img/adchoices_icon.png" xlink:type="simple" xlink:show="embed" xlink:actuate="onLoad"/></draw:frame><text:bookmark text:name="rc-adchoices"/></text:p>
        <text:h text:style-name="Heading_20_3" text:outline-level="3">From the Web</text:h>
        <text:section text:style-name="Sect1" text:name="rc-row-container">
          <text:p text:style-name="P2"><text:a xlink:type="simple" xlink:href="https://trends.revcontent.com/click.php?d=30JVJoGJOrsI88GpMrCeyNcqidllpTSVgz6Cbdif1OjKSGo18FyHn79iND3wiHWO94tPhAaIqXk5XI%2FrGGAMklkLPQ4PxhZUt15r0nlTlg1kZLtB8HE7WbC85e9QkmWv7r0FJ1HAUhkEySiMJ36tcqV1%2FvIbnh3uQvWtaLKswqIazv1azxnTDrUvg8RX2Rw3k4baVRqVXbSOT4dRiKB27lwvIjqxPivo%2BYMcf94y0LtVwUCrd1KceYbIH05IaYvNI0Dxtrvd5lY2wFn2RcpmJFw3yj%2BBbHSo2ImI9QojiNNdAMIj7ld1hKmT%2Fvnau1yWGHPmqDefLGUzpuEHuFTxHRAYbrmEwiw6OgK%2FjH3GXZngurlJHmpxmpwSD9NQ4V9W5utXTs3Bq4aHIXat5oTl7AdERvw9vdxjRO6jbESaSRWE9S%2F3rEIS2i8WFWPk8KHS2ixfU%2Fis7Kl%2BMYrLWxkVoZMKAX1Mc9VffUbUrEa2MS%2BswUAxUScnd2jo28OAwwGvubMtjiFMjmEEkRnVE%2FElsXHwmKU19%2FFWdqt2%2FbNYPY0wZPNcj67c2U%2B4tEL0JltEZdAo6IOyF2dR4rJGy%2F9xqsEMRP7oK4X0ldpEA2zqYcYuzF6hPaW85cgjffd2G0PCqu147gkEbQ0O57yMRAE9yRIqWKg1WIYdUgT8eWV6OgcGOyOVhDUsTzfBrahbyYUQf7hwUCTaOAyv5Qw9x3seTPRau4owtrj%2FfnRPXGrqYL2R4Urpc%2B0wNAd7DuYP7amY59YKhJePz9KHL2XYvKv6fH75dSf6ldsjOiOBnndj4cZsnnsnMr5auudbtgv0eDg6" office:target-frame-name="_blank" xlink:show="new">Watch Obama's Face at 0:33. This Leaked Video Will Destroy Obama's Legacy</text:a></text:p>
          <text:p text:style-name="P2"><text:a xlink:type="simple" xlink:href="https://trends.revcontent.com/click.php?d=30JVJoGJOrsI88GpMrCeyNcqidllpTSVgz6Cbdif1OjKSGo18FyHn79iND3wiHWO94tPhAaIqXk5XI%2FrGGAMklkLPQ4PxhZUt15r0nlTlg1kZLtB8HE7WbC85e9QkmWv7r0FJ1HAUhkEySiMJ36tcqV1%2FvIbnh3uQvWtaLKswqIazv1azxnTDrUvg8RX2Rw3k4baVRqVXbSOT4dRiKB27lwvIjqxPivo%2BYMcf94y0LtVwUCrd1KceYbIH05IaYvNI0Dxtrvd5lY2wFn2RcpmJFw3yj%2BBbHSo2ImI9QojiNNdAMIj7ld1hKmT%2Fvnau1yWGHPmqDefLGUzpuEHuFTxHRAYbrmEwiw6OgK%2FjH3GXZngurlJHmpxmpwSD9NQ4V9W5utXTs3Bq4aHIXat5oTl7AdERvw9vdxjRO6jbESaSRWE9S%2F3rEIS2i8WFWPk8KHS2ixfU%2Fis7Kl%2BMYrLWxkVoZMKAX1Mc9VffUbUrEa2MS%2BswUAxUScnd2jo28OAwwGvubMtjiFMjmEEkRnVE%2FElsXHwmKU19%2FFWdqt2%2FbNYPY0wZPNcj67c2U%2B4tEL0JltEZdAo6IOyF2dR4rJGy%2F9xqsEMRP7oK4X0ldpEA2zqYcYuzF6hPaW85cgjffd2G0PCqu147gkEbQ0O57yMRAE9yRIqWKg1WIYdUgT8eWV6OgcGOyOVhDUsTzfBrahbyYUQf7hwUCTaOAyv5Qw9x3seTPRau4owtrj%2FfnRPXGrqYL2R4Urpc%2B0wNAd7DuYP7amY59YKhJePz9KHL2XYvKv6fH75dSf6ldsjOiOBnndj4cZsnnsnMr5auudbtgv0eDg6" office:target-frame-name="_blank" xlink:show="new">Healthtactics</text:a></text:p>
          <text:p text:style-name="P2">x </text:p>
          <text:p text:style-name="P2"><text:a xlink:type="simple" xlink:href="https://trends.revcontent.com/click.php?d=JUOvcO3rsT7xjWyw1fomDg2pioMjUWBCrPf%2FDU4ihv2dP%2Fx8xksVwlbDH%2F3O6pSTdUFEvIV7%2FvXUM3AG6CJkgR4KN3Jh5Ht%2F3lM7Bf1NNIcdBSLpqf62NPv6YCjGkrtOz7XdAx6lCOD7YTuhm5rTGwOri68nozAXU8H8k0QCAWErNhujiNLH17e0Tbgplvc4%2BkRLRroBigBsFAuM3c%2Buy%2BU6a5BV%2B%2FBZYJulCcz0A5OZile7pYomb7oDh4ArVa54bHJBPVwvS77BGysaeeNS5c%2Bo3YveVc%2Bu7t0qcxYh8oWW93vKFQCCRW2oAJXFC32JHG7arG4Bdv%2FpSZMi4tsCHsNWbsa53hOGmDgWsUSQ5HkiEUb8KomMeERaUcN%2BFylHdBwE8K6kMAUAEkWG%2F6PWdh2qFQWDXiKrUNgsr5LEicIIl0HPi6VK4n9MwLcwjQWkFkHfzli5KZSVIGLl9c%2BEHrrqqqRGYsvW7LK5V8%2FWSK7KJxSOkO%2B%2BI5wfwAJI4APxoSwZJ3poCHRuxJ5FGMhunX8GaXpGIV%2FfIrgNoDTu8ftcouB6HomcvvBG7coR73DG2WXQ9Lz8yQcIRmrGS8Q0vsdA1UppNOWuC6jRQhWH0s8JucFXJl5OspGkyOkWmp3Fa4hv3FXra3soUoXNYkBGMgd6%2BY8N3%2BkVW4yZS%2Bl1nEsQLjS7vENbjCTnakV7jJtjAf4ik9OQII8ND9LsT3%2F0A36jTRbrKDAPMbVavtCstVFAPOEkuLV6rgrxgi16DeajuZsfnKDpfY2wZPqYvFM%2Bk0T48zLSRIyj5QQuHiHXBQo%3D" office:target-frame-name="_blank" xlink:show="new">Alzheimer's May Only Be Temporary This is Leaving Doctors Speechless (It Works)</text:a></text:p>
          <text:p text:style-name="P2"><text:a xlink:type="simple" xlink:href="https://trends.revcontent.com/click.php?d=JUOvcO3rsT7xjWyw1fomDg2pioMjUWBCrPf%2FDU4ihv2dP%2Fx8xksVwlbDH%2F3O6pSTdUFEvIV7%2FvXUM3AG6CJkgR4KN3Jh5Ht%2F3lM7Bf1NNIcdBSLpqf62NPv6YCjGkrtOz7XdAx6lCOD7YTuhm5rTGwOri68nozAXU8H8k0QCAWErNhujiNLH17e0Tbgplvc4%2BkRLRroBigBsFAuM3c%2Buy%2BU6a5BV%2B%2FBZYJulCcz0A5OZile7pYomb7oDh4ArVa54bHJBPVwvS77BGysaeeNS5c%2Bo3YveVc%2Bu7t0qcxYh8oWW93vKFQCCRW2oAJXFC32JHG7arG4Bdv%2FpSZMi4tsCHsNWbsa53hOGmDgWsUSQ5HkiEUb8KomMeERaUcN%2BFylHdBwE8K6kMAUAEkWG%2F6PWdh2qFQWDXiKrUNgsr5LEicIIl0HPi6VK4n9MwLcwjQWkFkHfzli5KZSVIGLl9c%2BEHrrqqqRGYsvW7LK5V8%2FWSK7KJxSOkO%2B%2BI5wfwAJI4APxoSwZJ3poCHRuxJ5FGMhunX8GaXpGIV%2FfIrgNoDTu8ftcouB6HomcvvBG7coR73DG2WXQ9Lz8yQcIRmrGS8Q0vsdA1UppNOWuC6jRQhWH0s8JucFXJl5OspGkyOkWmp3Fa4hv3FXra3soUoXNYkBGMgd6%2BY8N3%2BkVW4yZS%2Bl1nEsQLjS7vENbjCTnakV7jJtjAf4ik9OQII8ND9LsT3%2F0A36jTRbrKDAPMbVavtCstVFAPOEkuLV6rgrxgi16DeajuZsfnKDpfY2wZPqYvFM%2Bk0T48zLSRIyj5QQuHiHXBQo%3D" office:target-frame-name="_blank" xlink:show="new">Memory Repair Protocol</text:a></text:p>
          <text:p text:style-name="P2">x </text:p>
          <text:p text:style-name="P2"><text:a xlink:type="simple" xlink:href="https://trends.revcontent.com/click.php?d=xQ9w9Q%2FNT%2F6i67e2fjUjLWyvP9DbnKmrjCdHbns9Qfn26HX%2FvCLbVMUcPvOU9SLuQXcx3toF9sgNFtuI1eTvcHzomCj3b9MqXDeZvj585soxRLvKfBQR5jaor66eg8%2Fqr%2F%2Ftm4Y6pamChIkKtDrNYhi6SJ%2FrfSbwKP4nLhkuR%2FZ3KHPzVKd0OhYMqf4Cgo1U%2BUrf%2BdleJo9LkLSsVNRa9Y5wRgS779pV%2BOykieAoCnLMksEzxdqqy9eURJIIQ4UHCQFOonVWsZemchgadJxqpYJ43MY%2Bp4VVaMnhyCLFCHEejVf1GDCGvlEVhVMXEVmSkD8pWQrHcUuiNGtcb395Dkxbrd8qtN%2Be5cFhufIENI6DbiUbufyefYKA%2F%2FB5oIdCZIr8Yzq230PWfHYkAIysQvHTmJJJt03ocJx1KoOJG7iI%2BnL7e%2B5USuuTprgJ%2BgdW%2FXFkT56zyPJxuxKYjczKOyfWUnOoafgz9wFmFUae9kMJFsjXR7LZqwAz%2B7m3m6JJ%2BSlgaCaLN8XlOWRE8nmOD27clfIpy5pRFSjw7QEdgScZoI2mMl595%2B%2BZuWk8casrJ2iZYQfZVDceARxFvRs8x71Oe4bW1ALQCX2gT4wLFqQWKdPFHY2LY8nGSbW4K4Kj0b5ytEFpwpANej%2FkhdXObJRYIIYci6EqngKJUsdgjgTkXnwGwCWte5nS9ehIiqU74u9ep3H2tTWoZRhF2ZJyYeR8h7UhuMLjkSIB6r6nb7U%3D" office:target-frame-name="_blank" xlink:show="new">Millions of People Are Canceling Their Cable Because of This New Site</text:a></text:p>
          <text:p text:style-name="P2"><text:a xlink:type="simple" xlink:href="https://trends.revcontent.com/click.php?d=xQ9w9Q%2FNT%2F6i67e2fjUjLWyvP9DbnKmrjCdHbns9Qfn26HX%2FvCLbVMUcPvOU9SLuQXcx3toF9sgNFtuI1eTvcHzomCj3b9MqXDeZvj585soxRLvKfBQR5jaor66eg8%2Fqr%2F%2Ftm4Y6pamChIkKtDrNYhi6SJ%2FrfSbwKP4nLhkuR%2FZ3KHPzVKd0OhYMqf4Cgo1U%2BUrf%2BdleJo9LkLSsVNRa9Y5wRgS779pV%2BOykieAoCnLMksEzxdqqy9eURJIIQ4UHCQFOonVWsZemchgadJxqpYJ43MY%2Bp4VVaMnhyCLFCHEejVf1GDCGvlEVhVMXEVmSkD8pWQrHcUuiNGtcb395Dkxbrd8qtN%2Be5cFhufIENI6DbiUbufyefYKA%2F%2FB5oIdCZIr8Yzq230PWfHYkAIysQvHTmJJJt03ocJx1KoOJG7iI%2BnL7e%2B5USuuTprgJ%2BgdW%2FXFkT56zyPJxuxKYjczKOyfWUnOoafgz9wFmFUae9kMJFsjXR7LZqwAz%2B7m3m6JJ%2BSlgaCaLN8XlOWRE8nmOD27clfIpy5pRFSjw7QEdgScZoI2mMl595%2B%2BZuWk8casrJ2iZYQfZVDceARxFvRs8x71Oe4bW1ALQCX2gT4wLFqQWKdPFHY2LY8nGSbW4K4Kj0b5ytEFpwpANej%2FkhdXObJRYIIYci6EqngKJUsdgjgTkXnwGwCWte5nS9ehIiqU74u9ep3H2tTWoZRhF2ZJyYeR8h7UhuMLjkSIB6r6nb7U%3D" office:target-frame-name="_blank" xlink:show="new">PlatinumTVBox.com</text:a></text:p>
          <text:p text:style-name="P2"><text:soft-page-break/>x </text:p>
          <text:p text:style-name="P2"><text:a xlink:type="simple" xlink:href="https://trends.revcontent.com/click.php?d=2Dh8pr%2BRBvEwd2LUa%2FXQQgfP0zjXaNRp%2F7L9%2FeR7rn60RT7N2nQFYa%2BaALDLH0ZTwJZXivDh7EfV47TtloMEY1KN%2BQySRz%2BOmMTnXy53iHlkEeN1lLPX27qMZ4mlMP5miMv5PgerL9%2F6MAAG1irPMnTHq8CZvirgQ2jHfQqgLTnl%2F1LVx3OeBl%2F1Wh2Kj32QmWyCmsIsGo7bxzlj0gJfmYV4YOCcMNQKGGUqvYzWbxeQ7jG7I22saJQsgFkXrlrhtlm1U3ON9HO%2FYwGcnrSGztCrp8sfXhLAhV1ciUbypijtjz3AzzckHq9iqUam4aBfKuNlaDfNf9xPRt2E2yYI1hRpds4FW0o%2B9I%2FgFpvJwFWbFy%2BLPLWj74iW1OBS9OMDY%2Fhq%2FQWZ1ExXnHQ56vWT4ofy9LL0aH1xcTDMIreEv14Ym5kpR1fbe7pILvIk%2BqnJ0cjsHU3SkSXgBybMC8NZkZAvT0T8mNpaE0%2BUXPDFlADsEizUcqCJZ34TfC6GHlbUg4J61cp7Odm52uaVW86cJkCMPvjAAbKujLezQKyHSWVPnjcikhuA9DPMAN20YoRNtUT%2BJxtGBOzpYfTrrzhxqZgfjPWa99lDEkcFW7AU607DOsOZOenGIR9ZtmGKEenNGNIGJURe3o4QLTboSam7XAIyQ%2F1HkJjbp0H7FeCjpaSBliwNftW%2BqrrQNXL79a3c16ClpL%2BBH5oydW5VpuZsyWguAN8O41om3q9TZpBGRkL4OmxElyvG%2FixtbLktznvQ" office:target-frame-name="_blank" xlink:show="new">Diabetes Breakthrough Leaves Doctors Speechless (Try It Tonight)</text:a></text:p>
          <text:p text:style-name="P2"><text:a xlink:type="simple" xlink:href="https://trends.revcontent.com/click.php?d=2Dh8pr%2BRBvEwd2LUa%2FXQQgfP0zjXaNRp%2F7L9%2FeR7rn60RT7N2nQFYa%2BaALDLH0ZTwJZXivDh7EfV47TtloMEY1KN%2BQySRz%2BOmMTnXy53iHlkEeN1lLPX27qMZ4mlMP5miMv5PgerL9%2F6MAAG1irPMnTHq8CZvirgQ2jHfQqgLTnl%2F1LVx3OeBl%2F1Wh2Kj32QmWyCmsIsGo7bxzlj0gJfmYV4YOCcMNQKGGUqvYzWbxeQ7jG7I22saJQsgFkXrlrhtlm1U3ON9HO%2FYwGcnrSGztCrp8sfXhLAhV1ciUbypijtjz3AzzckHq9iqUam4aBfKuNlaDfNf9xPRt2E2yYI1hRpds4FW0o%2B9I%2FgFpvJwFWbFy%2BLPLWj74iW1OBS9OMDY%2Fhq%2FQWZ1ExXnHQ56vWT4ofy9LL0aH1xcTDMIreEv14Ym5kpR1fbe7pILvIk%2BqnJ0cjsHU3SkSXgBybMC8NZkZAvT0T8mNpaE0%2BUXPDFlADsEizUcqCJZ34TfC6GHlbUg4J61cp7Odm52uaVW86cJkCMPvjAAbKujLezQKyHSWVPnjcikhuA9DPMAN20YoRNtUT%2BJxtGBOzpYfTrrzhxqZgfjPWa99lDEkcFW7AU607DOsOZOenGIR9ZtmGKEenNGNIGJURe3o4QLTboSam7XAIyQ%2F1HkJjbp0H7FeCjpaSBliwNftW%2BqrrQNXL79a3c16ClpL%2BBH5oydW5VpuZsyWguAN8O41om3q9TZpBGRkL4OmxElyvG%2FixtbLktznvQ" office:target-frame-name="_blank" xlink:show="new">Life Advice Daily</text:a></text:p>
          <text:p text:style-name="P2">x </text:p>
          <text:p text:style-name="P2"><text:a xlink:type="simple" xlink:href="https://trends.revcontent.com/click.php?d=ZuX1fJ8TEv5sFKaict0sLVjMeMDZEvx0xAJFDcea5M7dbv4K3gTCAIqae6AhbmOz4JWeBzFODsszb7ghFOFCq9JrzFWV0IeLbykPAhR1qUrjPFVrGnLcSnxMqd9lG0gg8HpR%2BUfqAYBaQL0Qu9vs8UdawogFHUO%2FAIrBfocOSrIYcCVpUvKsYo6mFUInI5S3sfG8Bny%2FAGRkHH5l8pcwHaQgDZ3wPdqrmvp2OWH7wmbLcMZR2553XoDLKvr7QS00gkONFDuJAFx7%2BBwxnDt1pxWFhJwlDikum7hsoIlzS9WljaKT%2FfFy6hanh%2FBUN464im76g%2BcRfkpb3pR0sM8cqXsMIuiEMOV%2BoaJMQ%2BppyuxAUO6jjPxreKo6DvxrlioH2cRwJikAXUf8%2BCAuFgvfCuX2W2dA90Vad3LyRLhKq0Fa9rJ8ZnPSOcdV9l7uJEjHhi1uP2qy%2Ba2vZ0EhLO8lbjH4LmXvuGWoWRsZ1nt%2BL9mOlA4ZoPjF2Mt0frP9ffrRN6LnlWp7MWVuZKHPap8l6hLeHHUjBn3FyBLY5kxDG3zUHBaMOTEzAzYWweo1zyVFmn2t%2BnVAzE03SX5VsrqUzEJkGWyKzwrOwycDQDrOxyYw%2FHkoEVT8CvAhtpADuOchdcOgBI5GEE0QXj8XXapbgjBPrq1Knn1nxB6tU1vmtb%2FkoSs6myVRXDvaOz6WWe4TQx%2B5wiBKByqv839LZuJXfWrKAZUwD%2Fl45ciaqRggnpWrrSrdME6avV%2F1a%2FdZtTSe3J3M2Glny3NpEtp24CC66FTvf%2Frl0ZQ0Q%2F%2Fy8McGxa8%3D" office:target-frame-name="_blank" xlink:show="new">14x Lotto Winner: Do This Every Time You Buy a Lotto Ticket (Win 1/12 Times)</text:a></text:p>
          <text:p text:style-name="P2"><text:a xlink:type="simple" xlink:href="https://trends.revcontent.com/click.php?d=ZuX1fJ8TEv5sFKaict0sLVjMeMDZEvx0xAJFDcea5M7dbv4K3gTCAIqae6AhbmOz4JWeBzFODsszb7ghFOFCq9JrzFWV0IeLbykPAhR1qUrjPFVrGnLcSnxMqd9lG0gg8HpR%2BUfqAYBaQL0Qu9vs8UdawogFHUO%2FAIrBfocOSrIYcCVpUvKsYo6mFUInI5S3sfG8Bny%2FAGRkHH5l8pcwHaQgDZ3wPdqrmvp2OWH7wmbLcMZR2553XoDLKvr7QS00gkONFDuJAFx7%2BBwxnDt1pxWFhJwlDikum7hsoIlzS9WljaKT%2FfFy6hanh%2FBUN464im76g%2BcRfkpb3pR0sM8cqXsMIuiEMOV%2BoaJMQ%2BppyuxAUO6jjPxreKo6DvxrlioH2cRwJikAXUf8%2BCAuFgvfCuX2W2dA90Vad3LyRLhKq0Fa9rJ8ZnPSOcdV9l7uJEjHhi1uP2qy%2Ba2vZ0EhLO8lbjH4LmXvuGWoWRsZ1nt%2BL9mOlA4ZoPjF2Mt0frP9ffrRN6LnlWp7MWVuZKHPap8l6hLeHHUjBn3FyBLY5kxDG3zUHBaMOTEzAzYWweo1zyVFmn2t%2BnVAzE03SX5VsrqUzEJkGWyKzwrOwycDQDrOxyYw%2FHkoEVT8CvAhtpADuOchdcOgBI5GEE0QXj8XXapbgjBPrq1Knn1nxB6tU1vmtb%2FkoSs6myVRXDvaOz6WWe4TQx%2B5wiBKByqv839LZuJXfWrKAZUwD%2Fl45ciaqRggnpWrrSrdME6avV%2F1a%2FdZtTSe3J3M2Glny3NpEtp24CC66FTvf%2Frl0ZQ0Q%2F%2Fy8McGxa8%3D" office:target-frame-name="_blank" xlink:show="new">Lottery Dominator</text:a></text:p>
          <text:p text:style-name="P2">x </text:p>
          <text:p text:style-name="P2"><text:a xlink:type="simple" xlink:href="https://trends.revcontent.com/click.php?d=wamNiM64dDSVc%2FludRNdjN7hOUCslJmhtTcxtRpeVBsDE8wI1rWSGtiYBx4G4nNHleZJSQCS2aWbLh2%2BvTySKI%2Bg6f2l%2B4e%2BtqyXu5gk7tx0oPN8u7l%2BpsKbxd2PPO42mqoyM%2FwSNv88C%2FVDIuudKD3ubXjcC%2FCfZmlyzdWwHhokOXnhOazkTi%2F%2Ffg%2BtqbQpMclve0fN6B1h%2FeHcwvWN2G79zk88a%2FHrneds2pVcAb27XeG7QrzbjjATJTHfKmSqtFA8bYyNoDYZiFAuM87QW5rij%2BRJSpclDMofnlDQgrSBlFWimL5uvsD3sOU%2BnD%2BCckeCpM5xba4KnGgUXGPf5e4KQ7VDx2fGo9ElXLNzdjRBAKXjVXimLi3magoHILoHbwURPp73hFTRmIXrHwENrMuRTHY%2BYKO5yn0t3sY1vqhv51GLpo6UmtLqaFgcm5oaTwuozgjktEhwx%2BU2%2BN0Amsm04S3EED0wpECuHQzs%2FnGg41FT1Rl67xgSROd9FQ61e0tlVHkaQEN7PbgHeylbcV%2BKZvi3c6AHHQ6Tefpf4T0dw5LbDqYprMAx4ZjGpg1c2BZ4KZ7vmLvG4pFtsmeFDfi0SUpZScekVN5PBsGwb8KCVR11nzPQNe9YuhrL7WTAfq%2BC9tLGeDJzg0IiHtgVVGzHK3IhaZcwNx%2B2KPic%2BqBo97%2B0YUylEApKOfZMcbjnJC7O1rqCUMGFEtS3Js0UBdZR3uV%2B9fK1rrZOKhmi0iY%2BHLuGTHpucGNuYOxGtsrl9Ku3AstM61a0m4sJYtxZXg%3D%3D" office:target-frame-name="_blank" xlink:show="new">1 Weird Trick That Forces Your Eyes into 20/20 Vision (Doctors Are Speechless)</text:a></text:p>
          <text:p text:style-name="P2"><text:a xlink:type="simple" xlink:href="https://trends.revcontent.com/click.php?d=wamNiM64dDSVc%2FludRNdjN7hOUCslJmhtTcxtRpeVBsDE8wI1rWSGtiYBx4G4nNHleZJSQCS2aWbLh2%2BvTySKI%2Bg6f2l%2B4e%2BtqyXu5gk7tx0oPN8u7l%2BpsKbxd2PPO42mqoyM%2FwSNv88C%2FVDIuudKD3ubXjcC%2FCfZmlyzdWwHhokOXnhOazkTi%2F%2Ffg%2BtqbQpMclve0fN6B1h%2FeHcwvWN2G79zk88a%2FHrneds2pVcAb27XeG7QrzbjjATJTHfKmSqtFA8bYyNoDYZiFAuM87QW5rij%2BRJSpclDMofnlDQgrSBlFWimL5uvsD3sOU%2BnD%2BCckeCpM5xba4KnGgUXGPf5e4KQ7VDx2fGo9ElXLNzdjRBAKXjVXimLi3magoHILoHbwURPp73hFTRmIXrHwENrMuRTHY%2BYKO5yn0t3sY1vqhv51GLpo6UmtLqaFgcm5oaTwuozgjktEhwx%2BU2%2BN0Amsm04S3EED0wpECuHQzs%2FnGg41FT1Rl67xgSROd9FQ61e0tlVHkaQEN7PbgHeylbcV%2BKZvi3c6AHHQ6Tefpf4T0dw5LbDqYprMAx4ZjGpg1c2BZ4KZ7vmLvG4pFtsmeFDfi0SUpZScekVN5PBsGwb8KCVR11nzPQNe9YuhrL7WTAfq%2BC9tLGeDJzg0IiHtgVVGzHK3IhaZcwNx%2B2KPic%2BqBo97%2B0YUylEApKOfZMcbjnJC7O1rqCUMGFEtS3Js0UBdZR3uV%2B9fK1rrZOKhmi0iY%2BHLuGTHpucGNuYOxGtsrl9Ku3AstM61a0m4sJYtxZXg%3D%3D" office:target-frame-name="_blank" xlink:show="new">Outback Vision Protocol</text:a></text:p>
          <text:p text:style-name="P2">x </text:p>
          <text:p text:style-name="P2"><text:a xlink:type="simple" xlink:href="https://trends.revcontent.com/click.php?d=iVmyOKPUPWgQNYFIhYFDWZdh3RqbDM64mKeLhhLn%2B8GVs%2BDpwg%2FP%2FIeRIy2NHptZIzTdqDUrLSPfsvkAzU2QDLgyqP15s1x9OB2RnAwNcra03aKsX6Vk03fa5qut6rC6Q7WCjECufg%2FzgbsP3J%2BwIOSsWoR3Yw6lPDbu%2FubDnhTY4ANuazAYMVu4VzY1kx2P%2FHBf7UNdy3lWNyxM5q3ZHwMm97dHbj1QJ1yp4Jz%2F%2BLDx2xJ978DYBpUG1kCJyDM7XxlXC1iNJy%2Bm7w%2BFeujYmFs8Hxs3LspeuymG%2B06I6P1nNG9WAkoC6GK3PJJNRq37lwxs5B5emaom6Y%2BHTw56L3M7MV5vmlVAUxkGOa%2BytAB6Tr7swA2vbM2ukx5gruS6Z49Op4W8BxdOaRll44uLBAvxdRcBzaPSsiWEMt1yj3I2fpV8PL54LgT%2BvJzf0aRqKidIEh4cFRkn5GmXvRyL6FfyXPBmZUoLIPIywVBVtQNWMZKP8MHCpLT%2BbZBEJHl4v7qpXpxoGiUTuN3XhLq%2FUSsrRcpUdqWb2g4T%2Fk5pp9CYvbBaSlAFkqkuzqX14j6VUXwUmT4iI2nPSGcMwLijZgk3eOX%2F2KlXC6OwzlYyDdUORoYtc1BvTXEoYzOqPptLMyOxIVmJvcJYGolQ71bIFNlW57mcb4eFwHqqp2e%2F%2BDZpaebFVzSfTxTUb5jqU0cPqpc%2FqpZ8EWDe2JHJF4ACjF917ubuEzrFAnngsvxo%2FC6T7KTKa7fiSRcFxHUSoA6p2%2BMR9aCYYcDCRl0bVrVzjN9A8LuXvorcU5BNaRRFEg4%3D" office:target-frame-name="_blank" xlink:show="new">All The Info You Need On The 2017 Land Rover Range Rover</text:a></text:p>
          <text:p text:style-name="P2"><text:a xlink:type="simple" xlink:href="https://trends.revcontent.com/click.php?d=iVmyOKPUPWgQNYFIhYFDWZdh3RqbDM64mKeLhhLn%2B8GVs%2BDpwg%2FP%2FIeRIy2NHptZIzTdqDUrLSPfsvkAzU2QDLgyqP15s1x9OB2RnAwNcra03aKsX6Vk03fa5qut6rC6Q7WCjECufg%2FzgbsP3J%2BwIOSsWoR3Yw6lPDbu%2FubDnhTY4ANuazAYMVu4VzY1kx2P%2FHBf7UNdy3lWNyxM5q3ZHwMm97dHbj1QJ1yp4Jz%2F%2BLDx2xJ978DYBpUG1kCJyDM7XxlXC1iNJy%2Bm7w%2BFeujYmFs8Hxs3LspeuymG%2B06I6P1nNG9WAkoC6GK3PJJNRq37lwxs5B5emaom6Y%2BHTw56L3M7MV5vmlVAUxkGOa%2BytAB6Tr7swA2vbM2ukx5gruS6Z49Op4W8BxdOaRll44uLBAvxdRcBzaPSsiWEMt1yj3I2fpV8PL54LgT%2BvJzf0aRqKidIEh4cFRkn5GmXvRyL6FfyXPBmZUoLIPIywVBVtQNWMZKP8MHCpLT%2BbZBEJHl4v7qpXpxoGiUTuN3XhLq%2FUSsrRcpUdqWb2g4T%2Fk5pp9CYvbBaSlAFkqkuzqX14j6VUXwUmT4iI2nPSGcMwLijZgk3eOX%2F2KlXC6OwzlYyDdUORoYtc1BvTXEoYzOqPptLMyOxIVmJvcJYGolQ71bIFNlW57mcb4eFwHqqp2e%2F%2BDZpaebFVzSfTxTUb5jqU0cPqpc%2FqpZ8EWDe2JHJF4ACjF917ubuEzrFAnngsvxo%2FC6T7KTKa7fiSRcFxHUSoA6p2%2BMR9aCYYcDCRl0bVrVzjN9A8LuXvorcU5BNaRRFEg4%3D" office:target-frame-name="_blank" xlink:show="new">Kelley Blue Book</text:a></text:p>
          <text:p text:style-name="P2">x </text:p>
          <text:p text:style-name="P2"><text:a xlink:type="simple" xlink:href="https://trends.revcontent.com/click.php?d=OhifLKC0UZd%2Bf7NLax7kvHP0ksc7JLCEm5f1orwHIzUpLUtIhEvzk%2BUxcsuw1LclJg9zxPTpVJfkU%2FO54NZbu01K5PVWIGmWE27k07ONcGTONSThrwvNi0Je8T4zQQLJRaXmHhKrmWvq1m1aX9ZBeqy575z3UU3fD%2Bpy%2FzknopMJ03pkFCkrp1m08fv6mOnjGMB42R4tphuKK0mwwzrm5TGJOcolgF0O7s17TIbfd3mENgovcioEyq7nnOVeQzlqmcnnCzp1awMqXPrvfyvAoWrvbKbj70%2F1z3NnG8Ffjfv2%2BVwEcMJuUZ2dsMUTLJwUwbVV2XfgOFfJ9m3JLYROgZiuX6a%2BCjbbh9zS4gMCJfJNNQ7JKDgY%2FPjPNivpTLQrqrLzfTLWWkVcK5gCHrx82T4Bv09gGfZQcEdpgnSiJsfWiuur1croLHukGhQPmipHA86hfyq4RKJXouxMyaY%2FPJiRpv%2B2BCgx4iJt4uIYCp3%2F33t477z12vDmC7rGbhHIr13r6TeScsppPWvrqukxd5Jg9EkyB4v%2Bkow7Zz5gL0Zri79VO5bSRWPIuiS1MInfgJD7n%2Bt%2Br%2BHx1DLuXQoYdmu6xrnhGCZY%2FIeN3P9bVIFyEYBns1cJzvqe2TUTOvEj2x9DITa6m2yN9NllPzIvaw4kpaUZ8vMV4G3HFSXoLjF2OOYRIMPybgLWtffGEMjyzucNjRWfnobCEWTsjY7eKt2NI4cxikecK9RYiD51jMXxIKmhswRLzpsZoerSoSJx" office:target-frame-name="_blank" xlink:show="new">Big Pharma Is Terrified Of This Natural Toenail Fungus Killer</text:a></text:p>
          <text:p text:style-name="P2"><text:a xlink:type="simple" xlink:href="https://trends.revcontent.com/click.php?d=OhifLKC0UZd%2Bf7NLax7kvHP0ksc7JLCEm5f1orwHIzUpLUtIhEvzk%2BUxcsuw1LclJg9zxPTpVJfkU%2FO54NZbu01K5PVWIGmWE27k07ONcGTONSThrwvNi0Je8T4zQQLJRaXmHhKrmWvq1m1aX9ZBeqy575z3UU3fD%2Bpy%2FzknopMJ03pkFCkrp1m08fv6mOnjGMB42R4tphuKK0mwwzrm5TGJOcolgF0O7s17TIbfd3mENgovcioEyq7nnOVeQzlqmcnnCzp1awMqXPrvfyvAoWrvbKbj70%2F1z3NnG8Ffjfv2%2BVwEcMJuUZ2dsMUTLJwUwbVV2XfgOFfJ9m3JLYROgZiuX6a%2BCjbbh9zS4gMCJfJNNQ7JKDgY%2FPjPNivpTLQrqrLzfTLWWkVcK5gCHrx82T4Bv09gGfZQcEdpgnSiJsfWiuur1croLHukGhQPmipHA86hfyq4RKJXouxMyaY%2FPJiRpv%2B2BCgx4iJt4uIYCp3%2F33t477z12vDmC7rGbhHIr13r6TeScsppPWvrqukxd5Jg9EkyB4v%2Bkow7Zz5gL0Zri79VO5bSRWPIuiS1MInfgJD7n%2Bt%2Br%2BHx1DLuXQoYdmu6xrnhGCZY%2FIeN3P9bVIFyEYBns1cJzvqe2TUTOvEj2x9DITa6m2yN9NllPzIvaw4kpaUZ8vMV4G3HFSXoLjF2OOYRIMPybgLWtffGEMjyzucNjRWfnobCEWTsjY7eKt2NI4cxikecK9RYiD51jMXxIKmhswRLzpsZoerSoSJx" office:target-frame-name="_blank" xlink:show="new">Organic Fungus Nuker</text:a></text:p>
          <text:p text:style-name="P2">x </text:p>
        </text:section>
        <text:p text:style-name="P2"><draw:frame draw:style-name="fr2" draw:name="graphics4" text:anchor-type="as-char" svg:width="0.7862in" svg:height="0.3929in" draw:z-index="31"><draw:image xlink:href="https://bttrack.com/pixel/cookiesync?source=0b0edea9-c9fe-4b9c-9bcd-a51022f2873f&amp;publisherid=ZGEwYTljNGM1YmU2YmY1N2RjMjllNDMxOGM3OTQ5NDQ=&amp;pushdata=109&amp;secure=1" xlink:type="simple" xlink:show="embed" xlink:actuate="onLoad"/></draw:frame> <draw:frame draw:style-name="fr2" draw:name="graphics5" text:anchor-type="as-char" svg:width="0.7862in" svg:height="0.3929in" draw:z-index="32"><draw:image xlink:href="https://bh.contextweb.com/bh/rtset?pid=560850&amp;ev=1&amp;rurl=https%3A%2F%2Fcm.revcontent.com%2Fpixel_sync%3Fexchange_uid%3DZGEwYTljNGM1YmU2YmY1N2RjMjllNDMxOGM3OTQ5NDQ=%26bidder%3D121%26bidder_uid%3D%25%25VGUID%25%25" xlink:type="simple" xlink:show="embed" xlink:actuate="onLoad"/></draw:frame> <draw:frame draw:style-name="fr2" draw:name="graphics6" text:anchor-type="as-char" svg:width="0.7862in" svg:height="0.3929in" draw:z-index="33"><draw:image xlink:href="http://ib.adnxs.com/getuid?https%3A%2F%2Fcm.revcontent.com%2Fpixel_sync%3Fbidder%3D115%26bidder_uid%3D%24UID%26exchange_uid%3DZGEwYTljNGM1YmU2YmY1N2RjMjllNDMxOGM3OTQ5NDQ=&amp;geo=35%20(43B)" xlink:type="simple" xlink:show="embed" xlink:actuate="onLoad"/></draw:frame> </text:p>
        <text:section text:style-name="Sect1" text:name="hateit">
          <text:p text:style-name="P2"><draw:frame draw:style-name="fr3" draw:name="graphics7" text:anchor-type="paragraph" svg:width="0.1665in" svg:height="0.1665in" draw:z-index="34"><draw:image xlink:href="data:image/png;base64,iVBORw0KGgoAAAANSUhEUgAAAEAAAABACAYAAACqaXHeAAAFz0lEQVR4nO2baYxURRCAv0FgXQ8UPKKighwC0Rg0HhGjUWLAqOAfWhE0xBAjoKCyyBHwxEQFZUWUoBLihQptNK4aRSMYo/7YPyoxC4IryiqERFQQWDxW/FFv4e3w3ryufj0Dhv2SSXZ7qqura950V3X1QDvttHMoUyhuWL58eTnHuxMYB3QsIdMCLAMeAPZoBzDGZMoUCvumXcqQ0HQBZgHHO8jOABYBm8tqEdCh3APE6Ifb5AE6AWeU0Za9VNIBA5TyfcpiRRGVdEB/pbzWYV7kdYABPgNmk72e9FXqdnHYXUA9MEGpey95FsHpwCPR35cAFwK3A9+lyPdQ6u+FfED/Jrx3KjAXGBn9fwFwFDBHOYb3E7CAfZNvZQjwCXBVgnxH4BTlGKcBRya0XxqNM7Ko/THgceUYXg54ELgj5b3uwDtATfT/0cAI4A3gZOU4xwIWuBnoFrVNAj4Ceqf0qbHWztIMog2E5kdGuLAScUg/jUEp/AhsRD59F+YZY2rS3owHQpon4B7cJw8wmDCTB1k/XCcPMNlae7eLoKsDRuKxwBxgnrDWjsgScnXAjJzGHAgKwJQsIVcHvJLPlgPG61kCrg6YC7yWz5aK8zayaJdEswhOBL72NqeyNAITjDGZ6bTGAVuBG4HffK2qELuAUcaYTS7C2kBoDTAeObQ4GGkBJhpj6l07+ESCy4AVHv3SSIr1fak3xizRdPBxQDfgLI9+rWwEFgO3AIOAc4GLgNHAQuDbHLr7W2t7ajr4ZIPD0Wd2rSxAcomtCe/VA68iWd0UJPborNTfFbgJeNi1g/YJ6AqMUfYB+BMxbBLJk4+zAzkQHQb87jHWKGvt4a7CacnQicDpSE4+AInpe0dtJ3kYNRr5dLUMBt4DnCcU8Q2wFvk6rQXWA03AFmNMS9ap8DQk8TnOw+AknsZv8iAZ5X3o85Czo1ecbUCTtXYxsQAp6SswjnCTbwLuzamjljAB2DGIU6bFG5McEHKPX4Hf9zjOP8C7AWyJ69tLkgPU1ZgSfB5Iz6pAeqBofuU+Fs+zp8dpBJoD6WpDOR2wh3BG7wb+CqSrDeV0QAGoCqSrCimXBafcX4FQ5a0ewBGBdLUhyQH7BUc5GBRIz2WB9OxHkgMOC6h/CMnFDQ0F4NoAtrTSJr9IcsB84CeK9ktP+iAltDyMRbLFELRQlMonhcJPAkuQ+lsP4Mzo1RfJDdKqMmlMReKBD5T9QFLluR79moFfkNR7PZIPrEPqlg1xwbR0eHsk2AC8H2uvBj4GLlYY0xk5nb0e+FDR7zygDimRadiA1Cc3GWN2ZAlrzwOakSNyjQNA4vA6JM2tRdLjNArArcCjSPqtZakxZp2rsM+ByFvIoYbrdZdWqpCK8g3IU7UK+B7YiaS7PZHVfij+u8cfwIuaDj4O2IwYn30dK5mB0WsG8kT9HdkRYp9vNMak3U9IxCcQGoR8SiGoRm6PhQpyzrHW3qbpoHXACcgj1kXZr1J0AGqttc7bpsYB1cDLVOj2Vg6qgaXW2u4uwhoHzCLco19uegPPWmsz5+fqgKFIQPN/4hpgtrW2ZG7j6oCxVPZabSjGk7HAau4HhCxhVYpFSLE0FVcH1OFw2+Ig4wVgZlaJXLMI1gLzFPKNwBaFfCm2AV8p5FciVeKg9wNA7v/d7yD3HJLMDETuFH6B32nzamBmpOt8JHrM0vMmcJ1LIgT+P5iYg1SPimmO2p8pau+EpKS9XJRH7ELuCzcVtQ8HnkfKd8V8ClxtjNlZSrHvPcE4U4HJRW2rgSvZf/Ig8b4qRkduovya0F4HXIFMNs5LwLCsyReT51C0FtlmNiALzuXIo57GeqX+TaSv4A1IbPJUNP5DSNV6u3KM3Hv7IsTzJbeaiLVK3Rso/X3fjfwGaTo56g8hjsVdJg/6KtEaR7lcxZdK/mLkB3TVnYZskfxU0gE/o7ti92W5DIlTyfh+F7JDjKF07WEPcnjaWAmj2mnnEOc/H2QhnFxc9AMAAAAASUVORK5CYII=" xlink:type="simple" xlink:show="embed" xlink:actuate="onLoad"/><svg:title>Personalize This Content</svg:title></draw:frame></text:p>
        </text:section>
      </text:section>
      <text:h text:style-name="Heading_20_5" text:outline-level="5">Your Reading List</text:h>
      <text:section text:style-name="Sect1" text:name="progress-bar">
        <text:p text:style-name="Text_20_body"/>
      </text:section>
      <text:p text:style-name="Text_20_body"><draw:a xlink:type="simple" xlink:href="https://www.forbes.com/sites/jacquelynsmith/2013/08/22/americas-10-deadliest-jobs-2/"><draw:frame draw:style-name="fr1" draw:name="graphics8" text:anchor-type="as-char" svg:width="0.8138in" svg:height="0.4209in" draw:z-index="35"><draw:image xlink:href="https://b-i.forbesimg.com/jacquelynsmith/files/2013/08/09lleEKaXMbMv_19008.jpg" xlink:type="simple" xlink:show="embed" xlink:actuate="onLoad"/></draw:frame></draw:a></text:p>
      <text:h text:style-name="Heading_20_5" text:outline-level="5"><text:a xlink:type="simple" xlink:href="https://www.forbes.com/sites/jacquelynsmith/2013/08/22/americas-10-deadliest-jobs-2/">America's 10 Deadliest Jobs </text:a></text:h>
      <text:list xml:id="list3243124261505023566" text:style-name="L6">
        <text:list-item>
          <text:p text:style-name="P13"><draw:a xlink:type="simple" xlink:href="https://www.forbes.com/sites/jacquelynsmith/2013/08/22/americas-10-deadliest-jobs-2/"><draw:frame draw:style-name="fr1" draw:name="graphics9" text:anchor-type="as-char" svg:width="0.8138in" svg:height="0.4209in" draw:z-index="36"><draw:image xlink:href="https://b-i.forbesimg.com/jacquelynsmith/files/2013/08/09lleEKaXMbMv_19008.jpg" xlink:type="simple" xlink:show="embed" xlink:actuate="onLoad"/></draw:frame></draw:a></text:p>
          <text:list>
            <text:list-item>
              <text:list>
                <text:list-item>
                  <text:list>
                    <text:list-item>
                      <text:list>
                        <text:list-header>
                          <text:h text:style-name="P7" text:outline-level="5"><text:a xlink:type="simple" xlink:href="https://www.forbes.com/sites/jacquelynsmith/2013/08/22/americas-10-deadliest-jobs-2/">America's 10 Deadliest Jobs </text:a></text:h>
                        </text:list-header>
                      </text:list>
                    </text:list-item>
                  </text:list>
                </text:list-item>
              </text:list>
            </text:list-item>
          </text:list>
          <text:p text:style-name="P13"><text:a xlink:type="simple" xlink:href="http://www.forbes.com/sites/jacquelynsmith/2013/08/22/americas-10-deadliest-jobs-2/">Read More </text:a></text:p>
        </text:list-item>
      </text:list>
      <text:p text:style-name="P2"><office:annotation><dc:date>2017-10-21T09:57:34.47</dc:date><text:p>HTML: &lt;NOSCRIPT&gt;</text:p></office:annotation><draw:frame draw:style-name="fr5" draw:name="Object33" text:anchor-type="char" svg:width="0.0161in" svg:height="0.0161in" draw:z-index="37"><draw:floating-frame xlink:href="https://cdns.us1.gigya.com/gs/webSdk/Api.aspx?apiKey=3_8Fcn29ZQ5lcRRr8BsC6Y2q8eRKPl567JTM6IWXsqW4eqW57_fNx29GDl9YdzZLvH#origin=https://www.forbes.com/sites/jacquelynsmith/2013/08/22/americas-10-deadliest-jobs-2/&amp;hasGmid=true" xlink:type="simple" xlink:show="embed" xlink:actuate="onLoad"/></draw:frame>&lt;img height="1" width="1" alt="" style="display:none" src="https://www.facebook.com/tr?id=1494993704116832&amp;amp;ev=PixelInitialized"&gt;<office:annotation><dc:date>2017-10-21T09:57:34.48</dc:date><text:p>HTML: &lt;/NOSCRIPT&gt;</text:p></office:annotation> </text:p>
      <text:p text:style-name="P2"><draw:frame draw:style-name="fr4" draw:name="Object34" text:anchor-type="as-char" svg:width="0.0161in" svg:height="0.0161in" draw:z-index="38"><draw:floating-frame xlink:href="https://d8rk54i4mohrb.cloudfront.net/container.html?iframe=true&amp;pid=50e4a8434240cf5c4b000009&amp;title=America's%2010%20Deadliest%20Jobs&amp;url=https%3A%2F%2Fwww.forbes.com%2Fsites%2Fjacquelynsmith%2F2013%2F08%2F22%2Famericas-10-deadliest-jobs-2%2F&amp;date=2013-08-22T15%3A45%3A00.000Z&amp;authors=Jacquelyn%20Smith&amp;channels=leadership&amp;tags=Careers%7CLeadership%7CBLS%7Cdangerous%7Cdangers%7Cdeadliest%7Cfalls%7Cfatal%7Cfatalities%7CFisherman%7Cfisherwoman%7Cinjuries%7Cinjury%7CJobs%7Clogger%7COccupational%20safety%20and%20health%7Cslips%7Ctransportation%7CWorkplace%7Csite%3A%3Ajacquelynsmith%7Cslot%3A%3A%7Ctype%3A%3Aarticle&amp;article_id=blogAndPostId%2Fblog%2Fpost%2F1277-19008&amp;referrer=https%3A%2F%2Fwww.bing.com%2F&amp;ref_url=https%3A%2F%2Fwww.bing.com%2F&amp;ajax=true&amp;page_url=https%3A%2F%2Fwww.forbes.com%2Fsites%2Fjacquelynsmith%2F2013%2F08%2F22%2Famericas-10-deadliest-jobs-2%2F%232f0a41f0424b&amp;cb=SPR.API.callbacks.cbegnanljle&amp;v=1&amp;cache_buster=1508604790447" xlink:type="simple" xlink:show="embed" xlink:actuate="onLoad" draw:frame-name="spr"/></draw:frame><draw:frame draw:style-name="fr5" draw:name="Object36" text:anchor-type="char" svg:width="0.0161in" svg:height="0.0161in" draw:z-index="40"><draw:floating-frame xlink:href="https://stags.bluekai.com/site/35094?ret=html&amp;phint=bkChnl%3Dleadership&amp;phint=channel%3Dleadership&amp;phint=bkSection%3Dnone&amp;phint=section%3Dnone&amp;phint=bkSite%3Dfdc.forbes&amp;phint=bkZn%3Darticle-d&amp;phint=bkSplSlot%3Dnone&amp;phint=bkHashTg%3Dnone&amp;phint=bkType%3DForbes%20Staff&amp;phint=bkAuthor%3DJacquelyn%20Smith&amp;phint=bkBrndVc%3Dnone&amp;phint=bkEdtSlot%3Dnone&amp;phint=id%3Da7cb1a3ce8a80ae3f56c6452e22138c12f7&amp;phint=__bk_t%3DAmerica's%2010%20Deadliest%20Jobs&amp;phint=__bk_k%3DCareers%2C%20Leadership%2C%20BLS%2C%20dangerous%2C%20dangers%2C%20deadliest%2C%20falls%2C%20fatal%2C%20fatalities%2C%20Fisherman%2C%20fisherwoman%2C%20injuries%2C%20injury%2C%20Jobs%2C%20logger%2C%20Occupational%20safety%20and%20health%2C%20slips%2C%20transportation%2C%20Workplace&amp;phint=__bk_l%3Dhttps%3A%2F%2Fwww.forbes.com%2Fsites%2Fjacquelynsmith%2F2013%2F08%2F22%2Famericas-10-deadliest-jobs-2%2F%232f0a41f0424b&amp;limit=10&amp;bknms=ver=2.0,ua=863c4146ff73c2b430c90e72dcd629a2,t=1508604790615,m=4b4e4ecaab1f1c93ab1f1c93ab1f1c93,k=1,lang=07ef608d8a7e9677f0b83775f0b83775,sr=1821x1024x24,tzo=420,hss=true,hls=true,idb=true,addb=undefined,odb=undefined,cpu=44e2a0f54ee6c1764ee6c1764ee6c176,platform=41fee34aea2844ea24e3d19524e3d195,notrack=,plugins=4b4e4ecaab1f1c93ab1f1c93ab1f1c93&amp;r=96326235" xlink:type="simple" xlink:show="embed" xlink:actuate="onLoad" draw:frame-name="__bkframe_35094_1508604790622"/></draw:frame><draw:frame draw:style-name="fr5" draw:name="Object35" text:anchor-type="char" svg:width="0.0161in" svg:height="0.0161in" draw:z-index="41"><draw:floating-frame xlink:href="about:blank" xlink:type="simple" xlink:show="embed" xlink:actuate="onLoad" draw:frame-name="__bkframe"/></draw:frame><draw:frame draw:style-name="fr4" draw:name="Object37" text:anchor-type="as-char" svg:width="0.0161in" svg:height="0.0161in" draw:z-index="39"><draw:floating-frame xlink:href="../../AppData/Local/Temp/svtchbk.tmp/0.odt/content.xml" xlink:type="simple" xlink:show="embed" xlink:actuate="onLoad" draw:frame-name="google_osd_static_frame"/></draw:frame></text:p>
      <text:p text:style-name="P2"><draw:frame draw:style-name="fr2" draw:name="graphics10" text:anchor-type="as-char" svg:width="0.0161in" svg:height="0.0161in" draw:z-index="42"><draw:image xlink:href="https://imp2.ads.linkedin.com/l" xlink:type="simple" xlink:show="embed" xlink:actuate="onLoad"/></draw:fram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orgia" svg:font-family="Georgia"/>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1T09:58:08.98</meta:creation-date>
    <meta:editing-duration>PT1M21S</meta:editing-duration>
    <meta:editing-cycles>2</meta:editing-cycles>
    <meta:generator>OpenOffice/4.0.1$Win32 OpenOffice.org_project/401m5$Build-9714</meta:generator>
    <meta:initial-creator>George Buzzetti</meta:initial-creator>
    <meta:document-statistic meta:table-count="0" meta:image-count="10" meta:object-count="37" meta:page-count="9" meta:paragraph-count="111" meta:word-count="1171" meta:character-count="7366"/>
    <dc:date>2017-10-21T09:59:18.06</dc:date>
    <dc:creator>George Buzzetti</dc:creator>
  </office:meta>
</office:document-meta>
</file>