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06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A" style:num-letter-sync="true">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punctuation-wrap="simple" fo:text-align="center" fo:margin-bottom="0in" fo:line-height="130%"/>
      <style:text-properties style:font-name="Times New Roman" style:font-name-complex="Times New Roman" fo:font-size="12pt" style:font-size-asian="12pt" style:font-size-complex="12pt"/>
    </style:style>
    <style:style style:name="P2" style:parent-style-name="Standard" style:family="paragraph">
      <style:paragraph-properties style:punctuation-wrap="simple" fo:text-align="center" fo:margin-bottom="0in" fo:line-height="130%"/>
      <style:text-properties style:font-name="Times New Roman" style:font-name-complex="Times New Roman" fo:font-size="12pt" style:font-size-asian="12pt" style:font-size-complex="12pt"/>
    </style:style>
    <style:style style:name="P3" style:parent-style-name="Standard" style:family="paragraph">
      <style:paragraph-properties style:punctuation-wrap="simple" fo:text-align="center" fo:margin-bottom="0in" fo:line-height="130%"/>
      <style:text-properties style:font-name="Times New Roman" style:font-name-complex="Times New Roman" fo:font-size="12pt" style:font-size-asian="12pt" style:font-size-complex="12pt"/>
    </style:style>
    <style:style style:name="P4" style:parent-style-name="Standard" style:family="paragraph">
      <style:paragraph-properties style:punctuation-wrap="simple" fo:text-align="center" fo:margin-bottom="0in" fo:line-height="130%"/>
      <style:text-properties style:font-name="Times New Roman" style:font-name-complex="Times New Roman" fo:font-size="12pt" style:font-size-asian="12pt" style:font-size-complex="12pt"/>
    </style:style>
    <style:style style:name="P5"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0"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1"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2"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 style:parent-style-name="Standard" style:family="paragraph">
      <style:paragraph-properties style:punctuation-wrap="simple" fo:margin-bottom="0in" fo:line-height="130%" fo:margin-left="1in" fo:text-indent="-0.5in">
        <style:tab-stops/>
      </style:paragraph-properties>
      <style:text-properties style:font-name="Times New Roman" style:font-name-complex="Times New Roman" fo:font-size="12pt" style:font-size-asian="12pt" style:font-size-complex="12pt"/>
    </style:style>
    <style:style style:name="P14"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5"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6" style:parent-style-name="Standard" style:family="paragraph">
      <style:paragraph-properties style:punctuation-wrap="simple" fo:margin-bottom="0in" fo:line-height="130%" fo:margin-left="0.5in" fo:text-indent="-0.5in">
        <style:tab-stops/>
      </style:paragraph-properties>
      <style:text-properties style:font-name="Times New Roman" style:font-name-complex="Times New Roman" fo:font-size="12pt" style:font-size-asian="12pt" style:font-size-complex="12pt"/>
    </style:style>
    <style:style style:name="P17"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8" style:parent-style-name="Standard" style:family="paragraph">
      <style:paragraph-properties style:punctuation-wrap="simple" fo:margin-bottom="0in" fo:line-height="130%" fo:margin-left="0.9847in" fo:text-indent="-0.4923in">
        <style:tab-stops/>
      </style:paragraph-properties>
      <style:text-properties style:font-name="Times New Roman" style:font-name-complex="Times New Roman" fo:font-size="12pt" style:font-size-asian="12pt" style:font-size-complex="12pt"/>
    </style:style>
    <style:style style:name="P1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20"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21"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2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line-height="100%"/>
    </style:style>
    <style:style style:name="T24" style:parent-style-name="DefaultParagraphFont" style:family="text">
      <style:text-properties style:font-name="Arial" style:font-name-complex="Arial" fo:font-size="12pt" style:font-size-asian="12pt" style:font-size-complex="12pt"/>
    </style:style>
    <style:style style:name="P25" style:parent-style-name="ListParagraph" style:list-style-name="LFO1" style:family="paragraph">
      <style:paragraph-properties fo:line-height="100%"/>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P28" style:parent-style-name="ListParagraph" style:list-style-name="LFO1" style:family="paragraph">
      <style:paragraph-properties fo:line-height="100%"/>
    </style:style>
    <style:style style:name="T29" style:parent-style-name="DefaultParagraphFont" style:family="text">
      <style:text-properties style:font-name="Arial" style:font-name-complex="Arial" fo:font-size="12pt" style:font-size-asian="12pt" style:font-size-complex="12pt"/>
    </style:style>
    <style:style style:name="P30" style:parent-style-name="ListParagraph" style:list-style-name="LFO1" style:family="paragraph">
      <style:paragraph-properties fo:line-height="100%"/>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line-height="100%"/>
    </style:style>
    <style:style style:name="T38" style:parent-style-name="DefaultParagraphFont"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line-height="100%"/>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ListParagraph" style:list-style-name="LFO1" style:family="paragraph">
      <style:paragraph-properties fo:line-height="100%"/>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Standard" style:list-style-name="LFO1" style:family="paragraph">
      <style:paragraph-properties style:punctuation-wrap="simple" fo:margin-bottom="0in" fo:line-height="100%"/>
      <style:text-properties style:font-name="Times New Roman" style:font-name-complex="Times New Roman" fo:font-size="12pt" style:font-size-asian="12pt" style:font-size-complex="12pt"/>
    </style:style>
    <style:style style:name="P47" style:parent-style-name="Standard" style:family="paragraph">
      <style:paragraph-properties style:punctuation-wrap="simple" fo:margin-bottom="0in" fo:line-height="100%" fo:margin-left="0.25in">
        <style:tab-stops/>
      </style:paragraph-properties>
      <style:text-properties style:font-name="Times New Roman" style:font-name-complex="Times New Roman" fo:font-size="12pt" style:font-size-asian="12pt" style:font-size-complex="12pt"/>
    </style:style>
    <style:style style:name="P48" style:parent-style-name="Normal" style:family="paragraph">
      <style:paragraph-properties fo:line-height="100%"/>
      <style:text-properties style:font-name="Arial" style:font-name-complex="Arial" fo:font-size="12pt" style:font-size-asian="12pt" style:font-size-complex="12pt"/>
    </style:style>
    <style:style style:name="P49" style:parent-style-name="Normal" style:family="paragraph">
      <style:paragraph-properties fo:line-height="100%"/>
    </style:style>
    <style:style style:name="T50" style:parent-style-name="DefaultParagraphFont" style:family="text">
      <style:text-properties style:font-name="Arial" style:font-name-complex="Arial" fo:font-size="12pt" style:font-size-asian="12pt" style:font-size-complex="12pt"/>
    </style:style>
    <style:style style:name="P51"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52"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53"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54"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55"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56"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57"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58"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5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0"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1"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2"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3"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4"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5"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6"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7"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8"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6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0"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1"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2"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3"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4"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5"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6"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7"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8"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7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0"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1" style:parent-style-name="Standard" style:list-style-name="LFO2"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2"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3"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4"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5"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6"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7"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8"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8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90"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91"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92"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93"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94" style:parent-style-name="Standard" style:family="paragraph">
      <style:paragraph-properties style:punctuation-wrap="simple" fo:margin-bottom="0in" fo:line-height="130%"/>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4" style:parent-style-name="Standard" style:family="paragraph">
      <style:paragraph-properties style:punctuation-wrap="simple" fo:margin-bottom="0in" fo:line-height="130%"/>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0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10"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11"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12"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13" style:parent-style-name="Normal" style:family="paragraph">
      <style:paragraph-properties fo:line-height="250%"/>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18"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1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20" style:parent-style-name="Standard" style:family="paragraph">
      <style:paragraph-properties style:punctuation-wrap="simple" fo:margin-bottom="0in" fo:line-height="130%"/>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24"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25"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26"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27" style:parent-style-name="Standard" style:family="paragraph">
      <style:paragraph-properties style:punctuation-wrap="simple" fo:margin-bottom="0in" fo:line-height="130%" fo:margin-left="0.4923in" fo:text-indent="-0.0027in">
        <style:tab-stops/>
      </style:paragraph-properties>
      <style:text-properties style:font-name="Times New Roman" style:font-name-complex="Times New Roman" fo:font-size="12pt" style:font-size-asian="12pt" style:font-size-complex="12pt"/>
    </style:style>
    <style:style style:name="P128"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29"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0"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1"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2"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3"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4"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5"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6"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7" style:parent-style-name="Standard" style:family="paragraph">
      <style:paragraph-properties style:punctuation-wrap="simple" fo:margin-bottom="0in" fo:line-height="130%"/>
      <style:text-properties style:font-name="Times New Roman" style:font-name-complex="Times New Roman" fo:font-size="12pt" style:font-size-asian="12pt" style:font-size-complex="12pt"/>
    </style:style>
    <style:style style:name="P138" style:parent-style-name="Standard" style:family="paragraph">
      <style:paragraph-properties style:punctuation-wrap="simple" fo:margin-bottom="0in" fo:line-height="100%"/>
      <style:text-properties style:font-name="Times New Roman" style:font-name-complex="Times New Roman" fo:font-size="10pt" style:font-size-asian="10pt" style:font-size-complex="10pt"/>
    </style:style>
  </office:automatic-styles>
  <office:body>
    <office:text text:use-soft-page-breaks="true">
      <text:p text:style-name="P1">Coastal Soaring Association</text:p>
      <text:p text:style-name="P2">STANDARD OPERATING PROCEDURES</text:p>
      <text:p text:style-name="P3">Revised April 3, 2015</text:p>
      <text:p text:style-name="P4"/>
      <text:p text:style-name="P5">A.<text:tab/>GENERAL</text:p>
      <text:p text:style-name="P6"><text:tab/>1.<text:tab/>All operations shall be conducted in accordance with all applicable<text:s/><text:tab/><text:tab/><text:tab/><text:tab/>Federal Aviation<text:s/>Regulations.</text:p>
      <text:p text:style-name="P7"><text:tab/>2.<text:tab/>All operations shall be conducted in accordance with aircraft operating<text:s/><text:tab/><text:tab/><text:tab/><text:tab/>handbook, placarded limitations, and approved weight and balance.</text:p>
      <text:p text:style-name="P8"><text:tab/>3.<text:tab/>All members acting as Pilot-in-Command shall be current and qualified<text:s/><text:tab/><text:tab/><text:tab/><text:tab/>in the category and class of aircraft they are operating, and for carrying<text:s/><text:tab/><text:tab/><text:tab/><text:tab/>passengers IAW FAR 61.57.</text:p>
      <text:p text:style-name="P9"><text:tab/>4.<text:tab/>All operations will monitor and use 122.9 MHz for airport operations.</text:p>
      <text:p text:style-name="P10"><text:tab/>5.<text:tab/>Aerobatic maneuvers in association aircraft are prohibited.</text:p>
      <text:p text:style-name="P11"><text:tab/>6.<text:tab/>The Pilot-in-Command shall<text:s/>have final determination for the<text:s/><text:tab/><text:tab/><text:tab/><text:tab/><text:tab/>airworthiness of association aircraft.</text:p>
      <text:p text:style-name="P12"><text:tab/>7.<text:tab/>Any association member may stop operations at<text:s/>any time for safety concerns. <text:s/>Upon stopping operations, the member must immediately report the situation to the OSO for resolution.</text:p>
      <text:p text:style-name="P13">8.<text:tab/>Association members must accomplish a check-out with a member CFIG prior to acting as Pilot-in-Command of association aircraft. <text:s/>Backseat check-out will be at the discretion of the CFIG.</text:p>
      <text:p text:style-name="P14"/>
      <text:p text:style-name="P15">B.<text:tab/>GROUND OPERATIONS</text:p>
      <text:p text:style-name="P16"><text:tab/>1.<text:tab/>Association aircraft canopies shall remain closed whenever the aircraft is<text:s/><text:tab/>unoccupied and members are not actively engaged in cockpit related activities.</text:p>
      <text:p text:style-name="P17"><text:tab/>2.<text:tab/>Only<text:s/>designated tow vehicles are allowed on the runways. <text:s/>Assume any runway is<text:s/><text:tab/><text:tab/>active and exercise extreme caution. <text:s/>Carefully check for traffic prior to<text:s/><text:tab/><text:tab/><text:tab/><text:tab/>approaching or crossing any runway.</text:p>
      <text:p text:style-name="P18">3.<text:tab/>Personnel<text:s/>driving vehicles on or crossing runways must<text:s/>be in possession of a<text:s/><text:s text:c="13"/>radio and monitor<text:s/>122.9 at all times.</text:p>
      <text:p text:style-name="P19"><text:tab/>4.<text:tab/>Non-members shall be escorted by an association member at all times<text:s/><text:tab/><text:tab/><text:tab/><text:tab/>while on the airport. <text:s/>All members share the responsibility for greeting and<text:s/><text:tab/><text:tab/><text:tab/>escorting visitors with an emphasis<text:s/>on remaining clear of operational areas.</text:p>
      <text:p text:style-name="P20"><text:tab/>5.<text:tab/>Personal vehicles shall only cross Runway 18/36 on the airport<text:s/><text:tab/><text:tab/><text:tab/><text:tab/><text:tab/>driveway.</text:p>
      <text:p text:style-name="P21"/>
      <text:p text:style-name="P22">C. Tow Pilot Duties</text:p>
      <text:p text:style-name="P23"><text:span text:style-name="T24">The tow pilot shall preflight the tow plane in accordance with the appropriate checklist.</text:span></text:p>
      <text:list text:style-name="LFO1" text:continue-numbering="true">
        <text:list-item>
          <text:list>
            <text:list-item>
              <text:p text:style-name="P25"><text:span text:style-name="T26">The tow pilot shall p</text:span><text:span text:style-name="T27">reflight the tow rope for condition and any knots, and ensure the tow plane release is operational.</text:span></text:p>
            </text:list-item>
            <text:list-item>
              <text:p text:style-name="P28"><text:span text:style-name="T29">The tow pilot shall normally ensure that sailplanes are towed for an upwind release.</text:span></text:p>
            </text:list-item>
            <text:list-item>
              <text:p text:style-name="P30"><text:span text:style-name="T31">A tow pilot must be current and qualified in Airplane Single-Engine Lan</text:span><text:span text:style-name="T32">d (ASEL) operations (three takeoffs and landings in the past 90 days and</text:span><text:span text:style-name="T33"><text:s/>meet</text:span><text:span text:style-name="T34"><text:s/>current F</text:span><text:span text:style-name="T35">AA medical requirements</text:span><text:span text:style-name="T36">).</text:span></text:p>
            </text:list-item>
            <text:list-item>
              <text:p text:style-name="P37"><text:span text:style-name="T38">The tow pilot must contact Pensacola Approach Control prior to the first launch to inform them of the day’s planned operations.</text:span></text:p>
            </text:list-item>
            <text:list-item>
              <text:p text:style-name="P39"><text:span text:style-name="T40">The tow p</text:span><text:span text:style-name="T41">ilot must contact Whiting O.D.O before any weekday operations.</text:span></text:p>
            </text:list-item>
            <text:list-item>
              <text:p text:style-name="P42"><text:span text:style-name="T43">The tow pilot is responsible for securing the tow plane at the end of daily oper</text:span><text:span text:style-name="T44">a</text:span><text:span text:style-name="T45">tions.</text:span></text:p>
            </text:list-item>
            <text:list-item>
              <text:p text:style-name="P46">The tow pilot shall be current in tailwheel operations IAW</text:p>
            </text:list-item>
          </text:list>
        </text:list-item>
      </text:list>
      <text:p text:style-name="P47"><text:tab/>FAR 61.57 and towing operations IAW FAR 61.69</text:p>
      <text:p text:style-name="P48">8.The tow pilot shall preflight the tow plane in accordance with the appropriate <text:s text:c="7"/>checklist.</text:p>
      <text:p text:style-name="P49"><text:span text:style-name="T50">9. The tow pilot shall obtain a radio check from the glider pilot before each takeoff.<text:s/></text:span></text:p>
      <text:p text:style-name="P51"/>
      <text:p text:style-name="P52">D.<text:tab/>OPERATIONS SAFETY OFFICER (OSO)</text:p>
      <text:p text:style-name="P53"><text:tab/>1.<text:tab/>During all operations, a club member shall oversee operations and act<text:s/><text:tab/><text:tab/><text:tab/><text:tab/>as OSO. <text:s/>This member will be any member<text:s/>designated by the President<text:s/><text:tab/><text:tab/><text:tab/><text:tab/>as competent to safely oversee operations for the day.</text:p>
      <text:p text:style-name="P54"><text:tab/><text:tab/>a.<text:tab/>For single glider operations, the CFIG or tow pilot may act as<text:s/><text:tab/><text:tab/><text:tab/><text:tab/><text:tab/>OSO.</text:p>
      <text:p text:style-name="P55"><text:tab/><text:tab/>b.<text:tab/>Weekend and multiple glider operations will have an OSO.</text:p>
      <text:p text:style-name="P56"><text:tab/>2.<text:tab/>The OSO has the authority<text:s/>to stop, correct, modify, or cease all<text:s/><text:tab/><text:tab/><text:tab/><text:tab/><text:tab/>operations should the situation arise. <text:s/>The safety related decisions of<text:s/><text:tab/><text:tab/><text:tab/><text:tab/>the OSO are final.</text:p>
      <text:p text:style-name="P57"><text:tab/>3.<text:tab/>The OSO shall actively manage flight operations</text:p>
      <text:p text:style-name="P58"><text:tab/>4.<text:tab/>The OSO is responsible for keeping the runway clear of any person or<text:s/><text:tab/><text:tab/><text:tab/><text:tab/>object that may interfere with safe flight operations.</text:p>
      <text:p text:style-name="P59"><text:tab/>5.<text:tab/>The OSO shall monitor 122.9 at all times.</text:p>
      <text:soft-page-break/>
      <text:p text:style-name="P60"><text:tab/>6.<text:tab/>The OSO is the point of contact in the event of any abnormal operation<text:s/><text:tab/><text:tab/><text:tab/><text:tab/>or occurrence.</text:p>
      <text:p text:style-name="P61"><text:tab/>7.<text:tab/>The OSO is responsible for ensuring that association gliders and<text:s/><text:tab/><text:tab/><text:tab/><text:tab/><text:tab/>equipment are properly secured at the end of operations.</text:p>
      <text:p text:style-name="P62"><text:s/></text:p>
      <text:p text:style-name="P63">E.<text:tab/>WEATHER</text:p>
      <text:p text:style-name="P64"><text:tab/>1.<text:tab/>Flight operation shall not be conducted on any runway where the crosswind<text:s/><text:tab/><text:tab/><text:tab/>component exceeds 10 knots.</text:p>
      <text:p text:style-name="P65"><text:tab/>2.<text:tab/>Operations in the vicinity of thunderstorms shall be avoided.</text:p>
      <text:p text:style-name="P66"><text:tab/>3.<text:tab/>Operations shall cease with visible lightning within 5 miles of the<text:s/><text:tab/><text:tab/><text:tab/><text:tab/><text:tab/>airport.</text:p>
      <text:p text:style-name="P67"/>
      <text:p text:style-name="P68">F.<text:tab/>LAUNCH</text:p>
      <text:p text:style-name="P69"><text:tab/>1.<text:tab/>The Pilot in Command has sole responsibility for the final<text:s/><text:tab/><text:tab/><text:tab/><text:tab/><text:tab/><text:tab/>determination of the airworthiness of the aircraft, integrity of the<text:s/><text:tab/><text:tab/><text:tab/><text:tab/><text:tab/>towrope, and competence of the launch crew.</text:p>
      <text:p text:style-name="P70"><text:tab/>2.<text:tab/>Standard Soaring Society of America hand signals shall be used where<text:s/><text:tab/><text:tab/><text:tab/><text:tab/>appropriate.</text:p>
      <text:p text:style-name="P71"><text:tab/>3.<text:tab/>Non-rated pilots shall conduct solo operations under the direct<text:s/><text:tab/><text:tab/><text:tab/><text:tab/><text:tab/>supervision of an association CFIG who shall be present for the<text:s/><text:tab/><text:tab/><text:tab/><text:tab/><text:tab/>preparation and launch of the non-rated member.</text:p>
      <text:p text:style-name="P72"><text:tab/>4.<text:tab/>The glider pilot shall inform the towpilot of desired release altitude<text:s/><text:tab/><text:tab/><text:tab/><text:tab/>and any planned activities such as, but not limited to, boxing the wake<text:s/><text:tab/><text:tab/><text:tab/><text:tab/>or slack line training IAW FAR 91.309.</text:p>
      <text:p text:style-name="P73"><text:tab/>5.<text:tab/>The tow plane shall not "take-up-slack" until directed to do so by the<text:s/><text:tab/><text:tab/><text:tab/><text:tab/>appropriate ground personnel.</text:p>
      <text:p text:style-name="P74"><text:tab/>6.<text:tab/>The wing runner should confirm glider configuration is correct, to<text:s/><text:tab/><text:tab/><text:tab/><text:tab/>include but not limited to, tail and wing dollies removed, canopy and<text:s/><text:tab/><text:tab/><text:tab/><text:tab/>spoilers closed, rope attached, etc.</text:p>
      <text:p text:style-name="P75"><text:tab/>7.<text:tab/>Launch Procedure</text:p>
      <text:p text:style-name="P76"><text:tab/><text:tab/>a.<text:tab/>A "thumbs up" from the wing runner indicates the pattern is<text:s/><text:tab/><text:tab/><text:tab/><text:tab/><text:tab/>clear, rope is taut, and glider appears to be properly configured.</text:p>
      <text:p text:style-name="P77"><text:tab/><text:tab/>b.<text:tab/>A "thumbs up" from the PIC or student indicates the pilot is<text:s/><text:tab/><text:tab/><text:tab/><text:tab/><text:tab/>ready for the wing runner to level the wings.</text:p>
      <text:p text:style-name="P78"><text:tab/><text:tab/>c.<text:tab/>A "rudder waggle" from the towplane indicates the towplane<text:s/><text:tab/><text:tab/><text:tab/><text:tab/><text:tab/>pilot is ready to launch.</text:p>
      <text:soft-page-break/>
      <text:p text:style-name="P79"><text:tab/><text:tab/>d.<text:tab/>A "rudder waggle" from the glider indicates the <text:s/>glider pilot is<text:s/><text:tab/><text:tab/><text:tab/><text:tab/><text:tab/>ready to launch.</text:p>
      <text:p text:style-name="P80"><text:tab/><text:tab/>e.<text:tab/>A<text:s/>circular arm motion is the signal for the towpilot to begin the<text:s/><text:tab/><text:tab/><text:tab/><text:tab/><text:tab/>launch.</text:p>
      <text:list text:style-name="LFO2" text:continue-numbering="true">
        <text:list-item>
          <text:list>
            <text:list-item>
              <text:list>
                <text:list-item>
                  <text:p text:style-name="P81">As part of the pre-take-off checklist, the glider PIC shall review an emergency plan of action to include, but not limited to, Premature Termination of the Tow (PT3) scenarios, Runway 27 and Runway 18 obstacle avoidance, and any other pertinent information.</text:p>
                </text:list-item>
              </text:list>
            </text:list-item>
          </text:list>
        </text:list-item>
      </text:list>
      <text:p text:style-name="P82"/>
      <text:p text:style-name="P83"/>
      <text:p text:style-name="P84">G.<text:tab/>AEROTOW</text:p>
      <text:p text:style-name="P85"><text:tab/>1.<text:tab/>Standard SSA airborne signals apply.</text:p>
      <text:p text:style-name="P86"><text:tab/>2.<text:tab/>High tow is the preferred tow position.</text:p>
      <text:p text:style-name="P87"><text:tab/>3.<text:tab/>Accelerated, slingshot, or soft releases are prohibited.</text:p>
      <text:p text:style-name="P88"><text:tab/>4.<text:tab/>No tow<text:s/>maneuvers shall be conducted below 1500 ft AGL.</text:p>
      <text:p text:style-name="P89"><text:tab/>5.<text:tab/>Normal release shall be a climbing right turn upon visual<text:s/><text:tab/><text:tab/><text:tab/><text:tab/><text:tab/><text:tab/>confirmation of tow release.</text:p>
      <text:p text:style-name="P90"><text:tab/>6.<text:tab/>Normal tow direction will be upwind within the ability of the glider to<text:s/><text:tab/><text:tab/><text:tab/><text:tab/>return to the field in the event of a premature release.</text:p>
      <text:p text:style-name="P91"/>
      <text:p text:style-name="P92">H.<text:tab/>CRUISE FLIGHT and THERMALLING</text:p>
      <text:p text:style-name="P93"><text:tab/>1.<text:tab/>Members flying association aircraft shall remain within safe gliding<text:s/><text:tab/><text:tab/><text:tab/><text:tab/>distance to return to the field as conditions and pilot experience<text:s/><text:tab/><text:tab/><text:tab/><text:tab/><text:tab/>warrant.</text:p>
      <text:p text:style-name="P94"><text:span text:style-name="T95"><text:tab/>2.</text:span><text:span text:style-name="T96"><text:tab/></text:span><text:span text:style-name="T97">Thermalling below 1000 ft AGL in a</text:span><text:span text:style-name="T98">ssociation aircraft is<text:s/></text:span><text:span text:style-name="T99"><text:tab/></text:span><text:span text:style-name="T100"><text:tab/></text:span><text:span text:style-name="T101"><text:tab/></text:span><text:span text:style-name="T102"><text:tab/></text:span><text:span text:style-name="T103"><text:tab/>STRICTLY prohibited.</text:span></text:p>
      <text:p text:style-name="P104"><text:span text:style-name="T105"><text:tab/></text:span><text:span text:style-name="T106">3.</text:span><text:span text:style-name="T107"><text:tab/>Normal safety rules when thermalling with other aircraft apply.</text:span></text:p>
      <text:p text:style-name="P108"/>
      <text:p text:style-name="P109">I.<text:tab/>PATTERN and LANDING</text:p>
      <text:p text:style-name="P110"><text:tab/>1.<text:tab/>Landing checklist and radio calls shall be made prior to entering the<text:s/><text:tab/><text:tab/><text:tab/><text:tab/>landing pattern.</text:p>
      <text:p text:style-name="P111"><text:tab/>2.<text:tab/>Avoid low energy<text:s/>landings to help prevent tail-boom strikes.</text:p>
      <text:p text:style-name="P112"><text:tab/>3.<text:tab/>Normal operations shall be left-hand patterns.</text:p>
      <text:p text:style-name="P113"><text:span text:style-name="T114"><text:s text:c="11"/>4. <text:s text:c="7"/></text:span><text:span text:style-name="T115">Sailplane pilots shall clear the runway as conditions and safety allow. If <text:s text:c="37"/>stopped on the runway, push</text:span><text:span text:style-name="T116"><text:s/>the glide clear ASAP.</text:span></text:p>
      <text:p text:style-name="P117"/>
      <text:p text:style-name="P118">J.<text:tab/>CROSS-COUNTRY OPERATIONS<text:tab/></text:p>
      <text:p text:style-name="P119"><text:tab/>1.<text:tab/>Members engaging in cross-country operations shall have adequate<text:s/><text:tab/><text:tab/><text:tab/><text:tab/>retrieval options available.</text:p>
      <text:p text:style-name="P120"><text:span text:style-name="T121"><text:tab/>2.</text:span><text:span text:style-name="T122"><text:tab/>Retrieval utilizing the association towplane shall be at $125/hr.</text:span></text:p>
      <text:p text:style-name="P123"><text:tab/>3.<text:tab/>Aerotow retrieval shall only be accomplished from designated landing<text:s/><text:tab/><text:tab/><text:tab/><text:tab/>facilities. <text:s/>Retrieval from agricultural or open fields shall be by trailer.</text:p>
      <text:p text:style-name="P124"/>
      <text:p text:style-name="P125"/>
      <text:p text:style-name="P126">K.<text:tab/>RADIO and TRANSPONDER USAGE</text:p>
      <text:p text:style-name="P127">1.<text:tab/>Transponders in association aircraft shall<text:s/>be on ALT from release until<text:s/><text:tab/><text:tab/><text:tab/>landing. <text:s/>Transponders shall be in STBY for launch and tow.<text:s/>By mutual agreement of the tow pilot and glider PIC, the glider transponder may be set to ALT before takeoff.</text:p>
      <text:p text:style-name="P128"><text:tab/>2.<text:tab/>The tow pilot shall announce on 122.9 the start of any<text:s/><text:tab/><text:tab/><text:tab/><text:tab/><text:tab/>launch operation. Any airborne gliders are encouraged to respond with position<text:s/><text:tab/><text:tab/><text:tab/>and altitude.</text:p>
      <text:p text:style-name="P129"><text:tab/>3.<text:tab/>All aircraft shall announce their entry into the<text:s/>airport traffic pattern on<text:s/><text:tab/><text:tab/><text:tab/><text:tab/>122.9.</text:p>
      <text:p text:style-name="P130"><text:tab/>4.<text:tab/>All aircraft shall have an operable radio prior to launch.</text:p>
      <text:p text:style-name="P131"><text:tab/></text:p>
      <text:p text:style-name="P132">L.<text:tab/>MISCELLANOUS</text:p>
      <text:p text:style-name="P133"><text:tab/>1.<text:tab/>Members may schedule association aircraft on the association<text:s/><text:tab/><text:tab/><text:tab/><text:tab/><text:tab/>web-site. <text:s/>The scheduled time is the launch time. <text:s/>Members shall take<text:s/><text:tab/><text:tab/><text:tab/><text:tab/>appropriate measures to ensure they are ready to launch at the<text:s/><text:tab/><text:tab/><text:tab/><text:tab/><text:tab/>scheduled time. <text:s/>Accommodations for mechanical or unforeseen<text:s/><text:tab/><text:tab/><text:tab/><text:tab/><text:tab/>circumstances will be made as directed by the OSO.</text:p>
      <text:p text:style-name="P134"><text:tab/>2.<text:tab/>Members shall have association aircraft on the ground at the<text:s/>end of<text:s/><text:tab/><text:tab/><text:tab/><text:tab/>their scheduled time unless approved by the OSO. <text:s/>Members who<text:s/><text:tab/><text:tab/><text:tab/><text:tab/><text:tab/>routinely disregard this courtesy will be subject to sanction at the<text:s/><text:tab/><text:tab/><text:tab/><text:tab/><text:tab/>discretion of the Board.</text:p>
      <text:p text:style-name="P135"><text:tab/>3.<text:tab/>All mechanical discrepancies shall be reported to the OSO immediately<text:s/><text:tab/><text:tab/><text:tab/><text:tab/>upon discovery and an immediate determination of the airworthiness of<text:s/><text:tab/><text:tab/><text:tab/><text:tab/>the aircraft shall be accomplished.</text:p>
      <text:p text:style-name="P136"><text:tab/>4.<text:tab/>Members who assemble privately owned aircraft shall ensure that a<text:s/><text:tab/><text:tab/><text:tab/><text:tab/>Post Assembly and Critical Assembly checklist are accomplished prior<text:s/><text:tab/><text:tab/><text:tab/><text:tab/>to staging in the launch area.</text:p>
      <text:soft-page-break/>
      <text:p text:style-name="P137"><text:tab/>5.<text:tab/>The OSO or an association member CFIG may ground any individual<text:s/><text:tab/><text:tab/><text:tab/><text:tab/>as they deem necessary. <text:s/>Such action shall be immediately reported to<text:s/><text:tab/><text:tab/><text:tab/><text:tab/>the association President action.</text:p>
      <text:p text:style-name="P138"/>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ListParagraph" style:display-name="List Paragraph" style:family="paragraph" style:parent-style-name="Normal">
      <style:paragraph-properties fo:widows="2" fo:orphans="2" style:vertical-align="auto" fo:margin-left="0.5in">
        <style:tab-stops/>
      </style:paragraph-properties>
      <style:text-properties style:font-name-asian="Calibri" style:font-name-complex="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06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A" style:num-letter-sync="true">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J</meta:initial-creator>
    <dc:creator>Emmett Moran</dc:creator>
    <meta:creation-date>2015-04-04T02:26:00Z</meta:creation-date>
    <dc:date>2017-12-06T23:05:00Z</dc:date>
    <meta:template xlink:href="Normal" xlink:type="simple"/>
    <meta:editing-cycles>3</meta:editing-cycles>
    <meta:editing-duration>PT1080S</meta:editing-duration>
    <meta:document-statistic meta:page-count="6" meta:paragraph-count="18" meta:word-count="1404" meta:character-count="9393" meta:row-count="66" meta:non-whitespace-character-count="8007"/>
  </office:meta>
</office:document-meta>
</file>