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style>
    <style:style style:name="T2" style:parent-style-name="DefaultParagraphFont" style:family="text">
      <style:text-properties fo:color="#0070C0"/>
    </style:style>
    <style:style style:name="T3" style:parent-style-name="DefaultParagraphFont" style:family="text">
      <style:text-properties fo:color="#0070C0"/>
    </style:style>
    <style:style style:name="T4" style:parent-style-name="DefaultParagraphFont" style:family="text">
      <style:text-properties fo:color="#0070C0"/>
    </style:style>
    <style:style style:name="T5" style:parent-style-name="DefaultParagraphFont" style:family="text">
      <style:text-properties fo:color="#0070C0"/>
    </style:style>
    <style:style style:name="T6" style:parent-style-name="DefaultParagraphFont" style:family="text">
      <style:text-properties fo:color="#0070C0"/>
    </style:style>
    <style:style style:name="T7" style:parent-style-name="DefaultParagraphFont" style:family="text">
      <style:text-properties fo:color="#0070C0"/>
    </style:style>
    <style:style style:name="P8" style:parent-style-name="Standard" style:family="paragraph">
      <style:paragraph-properties fo:margin-left="0.5in">
        <style:tab-stops/>
      </style:paragraph-properties>
    </style:style>
    <style:style style:name="T9" style:parent-style-name="DefaultParagraphFont" style:family="text">
      <style:text-properties fo:color="#0070C0"/>
    </style:style>
  </office:automatic-styles>
  <office:body>
    <office:text text:use-soft-page-breaks="true">
      <text:p text:style-name="P1">[Date] <text:s text:c="2"/><text:tab/><text:tab/><text:tab/><text:tab/><text:tab/>[Download this file at www.C19Exemption.com] <text:s text:c="6"/></text:p>
      <text:p text:style-name="NoSpacing">[Your Name]</text:p>
      <text:p text:style-name="NoSpacing">[Address]</text:p>
      <text:p text:style-name="NoSpacing">[City State Zip]</text:p>
      <text:p text:style-name="NoSpacing"/>
      <text:p text:style-name="NoSpacing">[Name of company being sent this letter]</text:p>
      <text:p text:style-name="NoSpacing">[Address]</text:p>
      <text:p text:style-name="NoSpacing">[City State Zip]</text:p>
      <text:p text:style-name="NoSpacing"/>
      <text:p text:style-name="NoSpacing">Attn:<text:s/>[CEO or Director of Human Resources etc.]</text:p>
      <text:p text:style-name="NoSpacing"/>
      <text:p text:style-name="NoSpacing">Dear___________</text:p>
      <text:p text:style-name="NoSpacing"><text:tab/>I, ____ [Print Your Name] ___, am aware that ___[Company]___has required or requested that your employees or persons who perform services for your company provide evidence of having had one of the<text:s/>available vaccines against Covid19 (“<text:bookmark-start text:name="_Hlk83457212"/>vaccine<text:bookmark-end text:name="_Hlk83457212"/>”). By requiring me to take the vaccine you are violating my religious rights as detailed in the Holy Bible<text:span text:style-name="T2">1</text:span><text:s/>and supported by the U.S. Constitution<text:span text:style-name="T3">2</text:span>, the California Constitution<text:span text:style-name="T4">3</text:span>, Title VII of the Civil Rights Act of 1964<text:span text:style-name="T5">4</text:span>, the Americans with Disabilities Act<text:span text:style-name="T6">5</text:span>, HIPPA<text:span text:style-name="T7">6</text:span><text:s/>and all additional statutory rights.</text:p>
      <text:p text:style-name="Standard"/>
      <text:p text:style-name="Standard">I am objecting to taking the vaccine because I believe in and follow God and the principles laid out in His Word and I have a sincere belief that taking the vaccine violates God’s laws and compromises my religious faith. I am exempt from any requirement to take the vaccine because I believe, pursuant to my Christian faith, that my body is a temple for the Holy Spirit as taught in 1 Corinthians Chapters 3 and 6. It is a God-given responsibility and requirement for me to protect the physical integrity of my body against unclean food including injections. <text:s/>In 2 Corinthians 7:1, God admonishes against defiling the flesh and the indwelling Spirit: “Having therefore these promises, dearly beloved, let us cleanse ourselves from all filthiness of the flesh and Spirit, perfecting holiness in the fear of God.” <text:s/>Also, it would be a sin against Christ for me to agree to inject the vaccine into my body based on 1 Corinthians 6:15, 17,19 and 20:</text:p>
      <text:p text:style-name="P8">“Know ye not that your bodies are the members of Christ?... But he that is joined unto the Lord is one spirit…. What? know ye not that your body is the temple of the Holy Ghost which is in you, which ye have of God, and ye are not your own? For ye are bought with a price: therefore, glorify God in your body, and in your spirit, which are God’s.”</text:p>
      <text:p text:style-name="Standard">The vaccine, with its numerous additives and its mechanism for altering my body by modification of my body’s unique DNA, is the equivalent of a prohibited “unclean food,” the consumption of which violates the dictates of my conscience. <text:s/>The Bible states in Leviticus 17:11, “For the life of the flesh is in the blood,” and I believe injecting a foreign substance into my blood as the Vaccine constitutes a sin against God and a violation of His Word, in addition to possibly endangering my life. In addition, taking the vaccine goes against my sincere religious beliefs because the vaccine was developed from aborted fetal cell lines. I believe in the Bible<text:s/>and that God forms babies in the womb<text:span text:style-name="T9">7</text:span><text:s/>and God has a plan and a purpose for their lives. Aborting a baby in the womb is taking away another human’s life and is a sin. Taking the vaccine which was created from tests on aborted fetal cell lines goes against<text:s/>my sincere religious belief as it is the product of abortion, if not murder.</text:p>
      <text:p text:style-name="Standard">I hereby provide this notice, and request that you recognize my First Amendment Constitutional Right to a Religious exemption from the vaccine as well as my rights according to the Equal Employment Opportunity Commission, which state that employers are required to honor personal religious belief exemption from mandates such as the vaccine requirement you are imposing. The First and Fourteenth Amendments of the U.S. Constitution forbid any governmental action that has the effect of prohibiting the free exercise of religion. <text:s/>By enforcing the U.S. President’s mandate to administer the vaccine, you are, under cover of law, denying my free exercise of religion by an unconstitutional act.</text:p>
      <text:p text:style-name="Standard"/>
      <text:p text:style-name="Standard"/>
      <text:soft-page-break/>
      <text:p text:style-name="Standard">Page 2</text:p>
      <text:p text:style-name="Standard">Likewise, Article 1, Section 4, of the California Constitution guarantees the free exercise and enjoyment of religion without discrimination or preference. <text:s/>By your general mandate that I must accept the vaccine or lose my right to lawful<text:s/>employment, you violate the California Constitution’s guarantee of my enjoyment of my religion.</text:p>
      <text:p text:style-name="Standard">Title VII of the Civil Rights Act of 1964 is a federal law that protects employees against discrimination. Title VII applies to employers in both the private and public sectors. No person employed by a company covered by Title VII, or applying to work for that company, can be denied employment or treated differently with regard to any workplace decision on the basis of religious characteristics. Employment policies and practices may be discriminatory under Title VII based on disparate treatment or disparate impact. <text:s/>Disparate treatment involves intentional discrimination by an employer. <text:s/>Similarly, employees who belong to a protected group cannot be segregated or<text:s/>physically isolated from either other employees or contractors. I will consider any attempt to terminate me or subject me to penalties as a result of my exemption from taking the vaccine as a potential wrongful termination based upon my personal and sincere religious belief. <text:s/>Title VII of the Civil Rights Act also requires employers to furnish reasonable accommodations for an individual's religious practices or beliefs unless the accommodation imposes an undue hardship on the employer's business operations.</text:p>
      <text:p text:style-name="Standard">Your requirement that I divulge my personal medical information invades my protected right to privacy as defined by HIPPA, therefore discriminating against me based on your perception of my medical status is unlawful. In addition, the Americans with Disabilities Act (42 USC §12112(a)) prohibits employers from invasive inquiries about their employees’ medical status, and that includes questions about diseases and treatments for those diseases including vaccines. <text:s/>An <text:s text:c="6"/>employer that treats an individual<text:s/>employee differently based on that employer’s belief the employee’s medical condition impairs the employee is discriminating against that employee based on perceived medical status disability, in contravention of the ADA.</text:p>
      <text:p text:style-name="Standard">Based upon these facts, I respectfully decline to take any “vaccination” or “inoculation” against my sincere religious belief as I believe doing so will cause me irreparable harm. I therefore request you not to condition my employment on taking the vaccine and that you acknowledge my religious exemption from receiving the COVID-19 injection. <text:s/></text:p>
      <text:p text:style-name="NoSpacing"><text:tab/><text:tab/><text:tab/><text:tab/><text:tab/><text:tab/><text:tab/><text:tab/></text:p>
      <text:p text:style-name="NoSpacing">Respectfully yours,</text:p>
      <text:p text:style-name="NoSpacing"/>
      <text:p text:style-name="NoSpacing">______________________</text:p>
      <text:p text:style-name="NoSpacing">Signature</text:p>
      <text:p text:style-name="NoSpacing"/>
      <text:p text:style-name="NoSpacing">______________________</text:p>
      <text:p text:style-name="NoSpacing">Print</text:p>
      <text:p text:style-name="NoSpacing"/>
      <text:p text:style-name="NoSpacing"/>
      <text:p text:style-name="NoSpacing">1 The Holy Bible - KJV</text:p>
      <text:p text:style-name="NoSpacing">2 The United States Constitution</text:p>
      <text:p text:style-name="NoSpacing">3 The California Constitution</text:p>
      <text:p text:style-name="NoSpacing">4 https://www.dol.gov/agencies/oasam/centers-offices/civil-rights-center/statutes/title-vii-civil-rights-act-of-1964</text:p>
      <text:p text:style-name="NoSpacing">5 https://www.ada.gov</text:p>
      <text:p text:style-name="NoSpacing">6 https://www.hhs.gov/hipaa/for-individuals/guidance-materials-for-consumers/index.html</text:p>
      <text:p text:style-name="NoSpacing">7 Jeremiah 1:5 - KJV</text:p>
      <text:p text:style-name="NoSpacing"/>
      <text:p text:style-name="NoSpacing"/>
      <text:p text:style-name="NoSpacing"/>
      <text:p text:style-name="NoSpacing"/>
      <text:p text:style-name="NoSpacing"/>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Spacing" style:display-name="No Spacing" style:family="paragraph">
      <style:paragraph-properties fo:widows="2" fo:orphans="2" fo:margin-bottom="0in" fo:line-height="100%"/>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C- PC2</meta:initial-creator>
    <dc:creator>FC- PC2</dc:creator>
    <meta:creation-date>2021-09-25T17:50:00Z</meta:creation-date>
    <dc:date>2021-10-23T17:42:00Z</dc:date>
    <meta:print-date>2021-09-25T18:53:00Z</meta:print-date>
    <meta:template xlink:href="Normal.dotm"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16" meta:character-count="6797" meta:row-count="48" meta:non-whitespace-character-count="5794"/>
  </office:meta>
</office:document-meta>
</file>