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rsid="0017b20d" officeooo:paragraph-rsid="0017b20d"/>
    </style:style>
    <style:style style:name="P7" style:family="paragraph" style:parent-style-name="Standard">
      <style:text-properties officeooo:rsid="0017b20d" officeooo:paragraph-rsid="0017b20d"/>
    </style:style>
    <style:style style:name="P8" style:family="paragraph">
      <style:paragraph-properties fo:text-align="start"/>
      <style:text-properties fo:color="#000000" style:text-line-through-style="none" style:text-line-through-type="none" fo:font-family="'Times New Roman'" fo:font-size="11pt" fo:font-style="normal" style:text-underline-style="none" fo:font-weight="normal"/>
    </style:style>
    <style:style style:name="P9" style:family="paragraph">
      <style:paragraph-properties fo:text-align="start"/>
      <style:text-properties fo:color="#000000" style:text-line-through-style="none" style:text-line-through-type="none" fo:font-family="'Times New Roman'" fo:font-size="12pt" fo:font-style="normal" style:text-underline-style="none" fo:font-weight="normal"/>
    </style:style>
    <style:style style:name="P10" style:family="paragraph">
      <style:paragraph-properties fo:text-align="start"/>
      <style:text-properties fo:color="#000000" style:text-line-through-style="none" style:text-line-through-type="none" fo:font-family="'Times New Roman'" fo:font-size="10pt" fo:font-style="normal" style:text-underline-style="none" fo:font-weight="normal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7b20d" style:font-size-asian="12pt" style:font-size-complex="12pt"/>
    </style:style>
    <style:style style:name="T8" style:family="text">
      <style:text-properties fo:font-size="12pt" officeooo:rsid="001834a1" style:font-size-asian="12pt"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7b20d" style:font-size-asian="11pt" style:font-size-complex="11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17b20d" style:font-size-asian="9pt" style:font-size-complex="9pt"/>
    </style:style>
    <style:style style:name="T14" style:family="text">
      <style:text-properties style:text-position="super 58%" fo:font-size="12pt" style:font-size-asian="12pt" style:font-size-complex="12pt"/>
    </style:style>
    <style:style style:name="gr1" style:family="graphic">
      <style:graphic-properties fo:background-color="#ffffff" fo:border="groove 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THE WATER STOP</text:span><text:span text:style-name="T1"/></text:p>
      <text:p text:style-name="P1">716 S. GRAPE ST. MEDFORD, OR 97501</text:p>
      <text:p text:style-name="P6">thewaterstopinmedford@gmail.com</text:p>
      <text:p text:style-name="P6"><text:span text:style-name="T2">541-301-5360</text:span><text:span text:style-name="T2"/></text:p>
      <text:p text:style-name="P2"/>
      <text:p text:style-name="P1"><text:span text:style-name="T5">Credit Card Authorization Form</text:span><text:span text:style-name="T5"/></text:p>
      <text:p text:style-name="P2"/>
      <text:p text:style-name="Standard"><text:span text:style-name="T6">Cardholder Name </text:span><draw:control text:anchor-type="as-char" draw:z-index="0" draw:name="Shape1" draw:style-name="gr1" draw:text-style-name="P9" svg:width="4.6169in" svg:height="0.2504in" draw:control="control1"/><text:span text:style-name="T6"/></text:p>
      <text:p text:style-name="Standard"><text:span text:style-name="T3"><text:tab/><text:tab/><text:tab/>As shown on card</text:span><text:span text:style-name="T3"/></text:p>
      <text:p text:style-name="P3"/>
      <text:p text:style-name="Standard"><text:span text:style-name="T9">Card Number <text:s/></text:span><draw:control text:anchor-type="as-char" draw:z-index="1" draw:name="Shape2" draw:style-name="gr1" draw:text-style-name="P8" svg:width="1.1169in" svg:height="0.2504in" draw:control="control2"/><text:span text:style-name="T9"><text:s text:c="2"/>- </text:span><draw:control text:anchor-type="as-char" draw:z-index="2" draw:name="Shape3" draw:style-name="gr1" draw:text-style-name="P8" svg:width="1.1587in" svg:height="0.2504in" draw:control="control3"/><text:span text:style-name="T9"><text:s/>- </text:span><draw:control text:anchor-type="as-char" draw:z-index="3" draw:name="Shape4" draw:style-name="gr1" draw:text-style-name="P8" svg:width="1.1252in" svg:height="0.2504in" draw:control="control4"/><text:span text:style-name="T9"><text:s/>- </text:span><draw:control text:anchor-type="as-char" draw:z-index="4" draw:name="Shape5" draw:style-name="gr1" draw:text-style-name="P8" svg:width="1.1252in" svg:height="0.2504in" draw:control="control5"/><text:span text:style-name="T9"><text:s/></text:span><text:span text:style-name="T9"/></text:p>
      <text:p text:style-name="Standard"><text:span text:style-name="T12"><text:tab/>For security purposes, </text:span><text:span text:style-name="T13">text the last four digits to 541-301-5360</text:span><text:span text:style-name="T12"/></text:p>
      <text:p text:style-name="P4"/>
      <text:p text:style-name="Standard"><text:span text:style-name="T6">Expiration Date </text:span><draw:control text:anchor-type="as-char" draw:z-index="5" draw:name="Shape6" draw:style-name="gr1" draw:text-style-name="P9" svg:width="1.3669in" svg:height="0.2504in" draw:control="control6"/><text:span text:style-name="T6"><text:s text:c="4"/>3 Digit CVV code </text:span><draw:control text:anchor-type="as-char" draw:z-index="6" draw:name="Shape7" draw:style-name="gr1" draw:text-style-name="P9" svg:width="1.0004in" svg:height="0.2504in" draw:control="control7"/><text:span text:style-name="T6"><text:s/></text:span><text:span text:style-name="T6"/></text:p>
      <text:p text:style-name="P4"/>
      <text:p text:style-name="Standard"><text:span text:style-name="T6">Zip Code for this card <text:s text:c="2"/></text:span><draw:control text:anchor-type="as-char" draw:z-index="7" draw:name="Shape8" draw:style-name="gr1" draw:text-style-name="P9" svg:width="1.3587in" svg:height="0.2504in" draw:control="control8"/><text:span text:style-name="T6"/></text:p>
      <text:p text:style-name="P4"/>
      <text:p text:style-name="Standard"><text:span text:style-name="T7">USER NAME and 4 digit PIN</text:span><text:span text:style-name="T6"> <text:s/></text:span><draw:control text:anchor-type="as-char" draw:z-index="8" draw:name="Shape9" draw:style-name="gr1" draw:text-style-name="P9" svg:width="4.8835in" svg:height="0.2504in" draw:control="control9"/><text:span text:style-name="T6"/></text:p>
      <text:p text:style-name="P4"/>
      <text:p text:style-name="Standard"><text:span text:style-name="T6">Contact email </text:span><text:span text:style-name="Placeholder_20_Text"><text:s/></text:span><draw:control text:anchor-type="as-char" draw:z-index="9" draw:name="Shape10" draw:style-name="gr1" draw:text-style-name="P10" svg:width="6.0335in" svg:height="0.2504in" draw:control="control10"/><text:span text:style-name="T6"/></text:p>
      <text:p text:style-name="P4"/>
      <text:p text:style-name="Standard"><text:span text:style-name="T6">Contact Phone Number </text:span><draw:control text:anchor-type="as-char" draw:z-index="10" draw:name="Shape11" draw:style-name="gr1" draw:text-style-name="P9" svg:width="3.3835in" svg:height="0.2504in" draw:control="control11"/><text:span text:style-name="T6"/></text:p>
      <text:p text:style-name="P4"/>
      <text:p text:style-name="Standard"><text:span text:style-name="T6">You may cancel this authorization at any time by </text:span><text:span text:style-name="T7">emailing thewaterstopinmedford@gmail.com</text:span><text:span text:style-name="T6"/></text:p>
      <text:p text:style-name="P4"/>
      <text:p text:style-name="Standard"><text:span text:style-name="T6">I, </text:span><draw:control text:anchor-type="as-char" draw:z-index="11" draw:name="Shape12" draw:style-name="gr1" draw:text-style-name="P9" svg:width="3.6504in" svg:height="0.2504in" draw:control="control12"/><text:span text:style-name="T6"><text:s/>authorize </text:span><text:span text:style-name="T8">THE WATER STOP</text:span><text:span text:style-name="T6"> to charge the credit card listed above for the purpose of paying </text:span><text:span text:style-name="T8">for water I fill into my own containers or empty bottles of water I trade for filled bottles.</text:span><text:span text:style-name="T6"/></text:p>
      <text:p text:style-name="Standard"><text:span text:style-name="T6">I understand that my information will be saved for future transactions.</text:span><text:span text:style-name="T6"/></text:p>
      <text:p text:style-name="P4"/>
      <text:p text:style-name="P4"/>
      <text:p text:style-name="Standard"><draw:control text:anchor-type="as-char" draw:z-index="12" draw:name="Shape13" draw:style-name="gr1" draw:text-style-name="P9" svg:width="3.8669in" svg:height="0.2504in" draw:control="control13"/><text:span text:style-name="T6"><text:s text:c="33"/></text:span><draw:control text:anchor-type="as-char" draw:z-index="13" draw:name="Shape14" draw:style-name="gr1" draw:text-style-name="P9" svg:width="1.6504in" svg:height="0.2504in" draw:control="control14"/><text:span text:style-name="T6"/></text:p>
      <text:p text:style-name="Standard"><text:span text:style-name="T3"><text:s text:c="9"/>Signature<text:tab/><text:tab/><text:tab/><text:tab/><text:tab/><text:tab/><text:tab/> <text:s text:c="44"/>Date</text:span><text:span text:style-name="T3"/></text:p>
      <text:p text:style-name="P3"/>
      <text:p text:style-name="P4"/>
      <text:p text:style-name="Standard"><text:span text:style-name="T6">_______________________________________________________________________</text:span><text:span text:style-name="T6"/></text:p>
      <text:p text:style-name="P7"><text:span text:style-name="T9">THE WATER STOP</text:span><text:span text:style-name="T9"/></text:p>
      <text:p text:style-name="Standard"><text:span text:style-name="T9">(541)</text:span><text:span text:style-name="T10">301-5360</text:span><text:span text:style-name="T9"><text:tab/><text:tab/><text:tab/><text:tab/><text:tab/><text:tab/>Account #000</text:span><draw:control text:anchor-type="as-char" draw:z-index="14" draw:name="Shape15" draw:style-name="gr1" draw:text-style-name="P8" svg:width="1.0004in" svg:height="0.2504in" draw:control="control15"/><text:span text:style-name="T9"/></text:p>
      <text:p text:style-name="Standard"><text:span text:style-name="Internet_20_link"><text:span text:style-name="T10">thewater</text:span></text:span><text:span text:style-name="Internet_20_link"><text:span text:style-name="T10">stopinmedford@gmail.com</text:span></text:span><text:span text:style-name="T9"><text:tab/><text:tab/> <text:s/><text:tab/><text:tab/> <text:s text:c="10"/></text:span><text:span text:style-name="T4">office use only</text:span><text:span text:style-name="T4"/></text:p>
      <text:p text:style-name="Standard"><text:span text:style-name="T11"/></text:p>
      <text:p text:style-name="P5"/>
      <text:p text:style-name="Standard"><text:span text:style-name="T9">You can text a picture of this document to 541-301-5360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size-complex="8pt"/>
    </style:style>
    <style:style style:name="HTML_20_Address" style:display-name="HTML Address" style:family="paragraph" style:parent-style-name="Standard" loext:linked-style-name="HTML_20_Address_20_Char">
      <style:text-properties fo:font-size="12pt" fo:font-style="italic" style:font-size-asian="12pt" style:font-style-asian="italic" style:font-size-complex="12pt" style:font-style-complex="italic"/>
    </style:style>
    <style:style style:name="Default_20_Paragraph_20_Font" style:display-name="Default Paragraph Font" style:family="text"/>
    <style:style style:name="Balloon_20_Text_20_Char" style:display-name="Balloon Text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Address_20_Char" style:display-name="HTML Address Char" style:family="text" style:parent-style-name="Default_20_Paragraph_20_Font" loext:linked-style-name="HTML_20_Address">
      <style:text-properties fo:font-size="12pt" fo:font-style="italic" style:font-size-asian="12pt" style:font-style-asian="italic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in" fo:margin-left="0.5in" fo:margin-right="0.5in" style:writing-mode="lr-tb" style:layout-grid-color="#c0c0c0" style:layout-grid-lines="55" style:layout-grid-base-height="0.189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LTRA PURE WATER, INC</dc:title>
    <meta:initial-creator>Owner</meta:initial-creator>
    <meta:editing-cycles>5</meta:editing-cycles>
    <meta:print-date>2021-11-19T19:39:00</meta:print-date>
    <meta:creation-date>2022-07-13T13:50:00</meta:creation-date>
    <dc:date>2025-11-26T13:50:54.870000000</dc:date>
    <meta:editing-duration>PT39M9S</meta:editing-duration>
    <meta:generator>LibreOffice/7.5.1.2$Windows_X86_64 LibreOffice_project/fcbaee479e84c6cd81291587d2ee68cba099e129</meta:generator>
    <meta:document-statistic meta:table-count="0" meta:image-count="0" meta:object-count="0" meta:page-count="1" meta:paragraph-count="24" meta:word-count="139" meta:character-count="1059" meta:non-whitespace-character-count="802"/>
    <meta:user-defined meta:name="AppVersion">12.0000</meta:user-defined>
    <meta:user-defined meta:name="Company">Ultra Pure Water, Inc.</meta:user-defined>
    <meta:template xlink:type="simple" xlink:actuate="onRequest" xlink:title="Credit card auth.dotx" xlink:href=""/>
  </office:meta>
</office:document-meta>
</file>