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 fo:text-align="center"/>
      <style:text-properties style:font-name="Helvetica" fo:font-size="14.0pt" fo:color="#3f3f3f"/>
    </style:style>
    <style:style style:name="P2" style:family="paragraph" style:parent-style-name="Standard">
      <style:paragraph-properties fo:text-align="center"/>
      <style:text-properties style:font-name="Helvetica" fo:font-size="21.5pt" fo:color="#3f3f3f"/>
    </style:style>
    <style:style style:name="P3" style:family="paragraph" style:parent-style-name="Standard">
      <style:text-properties style:font-name="Helvetica" fo:font-size="12.0pt" fo:color="#1f2631"/>
    </style:style>
    <style:style style:name="P4" style:family="paragraph" style:parent-style-name="Standard">
      <style:text-properties style:font-name="Helvetica" fo:font-size="12.0pt" fo:color="#3f3f3f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Anti-Anxiety Medications</text:p>
      <text:p text:style-name="P2"/>
      <text:p text:style-name="P3">Anti-anxiety medications help reduce extreme fear and worry, as well as panic attacks. </text:p>
      <text:p text:style-name="P3"><text:s text:c="3"/></text:p>
      <text:p text:style-name="P3"><text:s text:c="3"/>Benzodiazepines (Librium, Valium, Ativan, Xanax, Klonopin) </text:p>
      <text:p text:style-name="P3"><text:s text:c="3"/>Buspar (buspirone)</text:p>
      <text:p text:style-name="P3"><text:s text:c="3"/>SSRI antidepressants (Prozac, Paxil, Zoloft, Celexa, Lexapro)</text:p>
      <text:p text:style-name="P3"><text:s text:c="3"/>Beta-blockers (Inderal, Tenormin, Metoprolol)</text:p>
      <text:p text:style-name="P3"><text:s text:c="3"/>Vistaril (hydroxyzine). </text:p>
      <text:p text:style-name="P3"/>
      <text:p text:style-name="P4">Possible side effects include:</text:p>
      <text:p text:style-name="P3"><text:s text:c="3"/></text:p>
      <text:p text:style-name="P3"><text:s text:c="3"/>Benzodiazepines: confusion, depression, dizziness, fatigue, drowsiness, blurred vision, insomnia, <text:s text:c="2"/></text:p>
      <text:p text:style-name="P3"><text:s text:c="3"/>weakness, impaired balance/coorination, forgetfulness, impaired concentration, nausea/vomiting, <text:tab/></text:p>
      <text:p text:style-name="P3"><text:s text:c="3"/>appetite changes, rash, increased potential for opioid overdose <text:s/></text:p>
      <text:p text:style-name="P3"/>
      <text:p text:style-name="P3"><text:s text:c="3"/>Buspirone: dizziness, headaches, nausea, excitement, insomnia</text:p>
      <text:p text:style-name="P3"><text:tab/></text:p>
      <text:p text:style-name="P3"><text:s text:c="3"/>SSRIs: nausea and vomiting, weight gain, diarrhea, sweating, sleepiness, impaired sexual response</text:p>
      <text:p text:style-name="P3"/>
      <text:p text:style-name="P3"><text:s text:c="3"/>Beta-blockers: fatigue, cold hands, dizziness, weakness, worsening symptoms of asthma or diabetes. <text:tab/></text:p>
      <text:p text:style-name="P3"/>
      <text:p text:style-name="P3"><text:s text:c="3"/>Hydroxyzine: restless muscle movements, tremor, confusion, dizziness, drowsiness, headache, blurred </text:p>
      <text:p text:style-name="P3"><text:s text:c="3"/>vision, dry mouth.</text:p>
      <text:p text:style-name="P3"/>
      <text:p text:style-name="P3">Anxiety may respond to psychotherapy without medic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022.1</meta:generator>
  </office:meta>
</office:document-meta>
</file>