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 fo:text-align="center"/>
      <style:text-properties style:font-name="Helvetica" fo:font-size="14.0pt" fo:color="#3f3f3f"/>
    </style:style>
    <style:style style:name="P2" style:family="paragraph" style:parent-style-name="Standard">
      <style:text-properties style:font-name="Helvetica" fo:font-size="12.0pt" fo:color="#1f2631"/>
    </style:style>
    <style:style style:name="P3" style:family="paragraph" style:parent-style-name="Standard">
      <style:text-properties style:font-name="Helvetica" fo:font-size="12.0pt" fo:color="#3f3f3f"/>
    </style:style>
    <style:style style:name="P4" style:family="paragraph" style:parent-style-name="Standard">
      <style:paragraph-properties fo:margin-left="0.5000in" fo:text-indent="-0.5000in">
        <style:tab-stops>
          <style:tab-stop style:position="-0.3472in"/>
          <style:tab-stop style:position="0.0000in"/>
        </style:tab-stops>
      </style:paragraph-properties>
      <style:text-properties style:font-name="Helvetica" fo:font-size="12.0pt" fo:color="#1f2631"/>
    </style:style>
    <style:style style:name="T1" style:family="text">
      <style:text-properties fo:font-size="14.0pt" fo:font-size-asian="14.0pt" fo:font-size-complex="14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Antidepressants</text:p>
      <text:p text:style-name="P2"/>
      <text:p text:style-name="P2">Antidepressants are medications used to treat depression, anxiety, chronic pain, &amp; insomnia. </text:p>
      <text:p text:style-name="P2"/>
      <text:p text:style-name="P2"><text:s text:c="3"/>SSRIs: Prozac (fluoxetine), Paxil (paroxetine), Zoloft (sertraline), Celexa (citalopram), Lexapro </text:p>
      <text:p text:style-name="P2"><text:s text:c="3"/>(escitalopram), Luvox (fluvoxamine) </text:p>
      <text:p text:style-name="P2"/>
      <text:p text:style-name="P2"><text:s text:c="3"/>SNRIs: Effexor (venlafaxine), Cymbalta (duloxetine).</text:p>
      <text:p text:style-name="P2"/>
      <text:p text:style-name="P2"><text:s text:c="3"/>Tricyclics: Elavil (amitriptylene), Tofranil (imipramine), Norpramin (desipramine) <text:s/></text:p>
      <text:p text:style-name="P2"/>
      <text:p text:style-name="P2"><text:s text:c="3"/>Tetracyclics: Remeron (mirtazapine), Desyrel (trazodone) <text:s text:c="2"/></text:p>
      <text:p text:style-name="P2"/>
      <text:p text:style-name="P2"><text:s text:c="3"/>Wellbutrin (bupropion).</text:p>
      <text:p text:style-name="P2"/>
      <text:p text:style-name="P2">WARNING: Notify your doctor as soon as possible if you have any of the following symptoms: thoughts or impulses about suicide, restlessness, excessive energy, feeling agitated or irritable. </text:p>
      <text:p text:style-name="P3"/>
      <text:p text:style-name="P2">Possible side effects include<text:span text:style-name="T1">:</text:span><text:s/>nausea, vomiting, weight gain, diarrhea, headaches, constipation, sleepiness, impaired sexual response, sweating, chest pain, irregular heartbeat, headache, dizziness, stiff muscles, tremor, dry mouth, blurred vision, fatigue, trouble concentrating, nightmares, urinary hesitation, &amp; mood swings </text:p>
      <text:p text:style-name="P2"/>
      <text:p text:style-name="P2">Depression may respond to psychotherapy without medication, but with repeated episodes it tends to become chronic &amp; more dysfunctional. <text:s/></text:p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022.1</meta:generator>
  </office:meta>
</office:document-meta>
</file>