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Helvetica" svg:font-family="Helvetica"/>
  </office:font-face-decls>
  <office:automatic-styles>
    <style:style style:name="P1" style:family="paragraph" style:parent-style-name="Standard">
      <style:paragraph-properties fo:text-align="center"/>
      <style:text-properties style:font-name="Helvetica" fo:font-size="14.0pt" fo:color="#3f3f3f"/>
    </style:style>
    <style:style style:name="P2" style:family="paragraph" style:parent-style-name="Standard">
      <style:text-properties style:font-name="Helvetica" fo:font-size="12.0pt" fo:color="#3f3f3f"/>
    </style:style>
    <style:style style:name="P3" style:family="paragraph" style:parent-style-name="Standard">
      <style:text-properties style:font-name="Helvetica" fo:font-size="12.0pt" fo:color="#1f2631"/>
    </style:style>
    <style:style style:name="P4" style:family="paragraph" style:parent-style-name="Standard">
      <style:paragraph-properties fo:margin-left="0.5000in" fo:text-indent="-0.5000in">
        <style:tab-stops>
          <style:tab-stop style:position="-0.3472in"/>
          <style:tab-stop style:position="0.0000in"/>
        </style:tab-stops>
      </style:paragraph-properties>
      <style:text-properties style:font-name="Helvetica" fo:font-size="12.0pt" fo:color="#0f62b0"/>
    </style:style>
    <style:style style:name="P5" style:family="paragraph" style:parent-style-name="Standard">
      <style:paragraph-properties fo:margin-left="0.5000in" fo:text-indent="-0.5000in">
        <style:tab-stops>
          <style:tab-stop style:position="-0.3472in"/>
          <style:tab-stop style:position="0.0000in"/>
        </style:tab-stops>
      </style:paragraph-properties>
      <style:text-properties style:font-name="Helvetica" fo:font-size="12.0pt" fo:color="#1f2631"/>
    </style:style>
    <style:style style:name="TableColumn1" style:family="table-column">
      <style:table-column-properties style:column-width="3.4625in" style:rel-column-width="32767*"/>
    </style:style>
  </office:automatic-styles>
  <office:body>
    <office:text>
      <text:p text:style-name="P1">Antipsychotics</text:p>
      <text:p text:style-name="P2"/>
      <text:p text:style-name="P3">Antipsychotic medicines are primarily used to manage psychosis, a condition involving some loss of contact with reality, often with delusions (fixed unrealistic beliefs), hallucinations (hearing or seeing things that are not really there), &amp; disturbed thought process. These can be associated with a physical condition (such as brain injury, Parkinson”s Disease, &amp; Dementia), drug addiction or withdrawal, or mental disorder (such as schizophrenia, bipolar disorder, or severe depression). <text:s/></text:p>
      <text:p text:style-name="P3"/>
      <text:p text:style-name="P3"><text:s text:c="3"/>Older or first-generation medications (also called "typical" antipsychotics or “neuroleptics”) include: </text:p>
      <text:p text:style-name="P3"><text:s text:c="3"/>Thorazine (chlorpromazine), Mellaril (thiorridazine), (Haldol (haloperidol), Trilafon (perfenazine), Navane </text:p>
      <text:p text:style-name="P3"><text:s text:c="3"/>(thiothixene), &amp; Prolixlin (fluphenazine) </text:p>
      <text:p text:style-name="P4"><text:tab/><text:tab/></text:p>
      <text:p text:style-name="P3"><text:s text:c="3"/>Newer or second generation medications, also called "atypical" antipsychotics include: Risperdal </text:p>
      <text:p text:style-name="P3"><text:s text:c="3"/>(resperidone), Zyprexa (olanzapine), Seroquel (quetiapine), Geodon (ziprazidone), Abilify (aripiprazole), </text:p>
      <text:p text:style-name="P3"><text:s text:c="3"/>Latuda (lurasidone), Invega (paliperidone), &amp; Clozaril (clozapine).</text:p>
      <text:p text:style-name="P4"><text:tab/><text:tab/></text:p>
      <text:p text:style-name="P3">Possible side effects Include: drowsiness, dizziness, restlessness, weight gain, dry mouth, constipation, nausea, vomiting, blurred vision, low blood pressure, muscle spasms, tremors, seizures, low white blood cell count, elevated blood sugar or cholesterol.</text:p>
      <text:p text:style-name="P5"/>
      <text:p text:style-name="P3">Long-term use of typical antipsychotic medications may lead to a condition called tardive dyskinesia (TD), which causes uncontrollable muscle movements (commonly around the face and mouth). This is uncommon with newer, “atypical” antipsychotics</text:p>
      <text:p text:style-name="P3"/>
      <text:p text:style-name="P3">Without medication treatment, psychotic illness will likely worsen over time. Psychotherapy alone may help cope with symptoms, but medication is required to significantly reduce the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2022.1</meta:generator>
  </office:meta>
</office:document-meta>
</file>