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 Italic" svg:font-family="'Times New Roman Bold Italic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Times New Roman Bold Italic1" svg:font-family="'Times New Roman Bold Itali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 Bold" fo:font-size="12pt" fo:font-weight="bold" style:font-size-asian="12pt" style:font-weight-asian="bold" style:font-name-complex="Times New Roman Bold1" style:font-size-complex="12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20pt" style:font-size-asian="20pt" style:font-name-complex="Times New Roman1" style:font-size-complex="20pt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 Bold" fo:font-size="12pt" fo:font-weight="bold" style:font-size-asian="12pt" style:font-weight-asian="bold" style:font-name-complex="Times New Roman Bold1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 Bold" fo:font-size="12pt" fo:font-weight="bold" style:font-size-asian="12pt" style:font-weight-asian="bold" style:font-name-complex="Times New Roman Bold1" style:font-size-complex="12pt" style:font-weight-complex="bold"/>
    </style:style>
    <style:style style:name="P12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 Bold" fo:font-size="12pt" fo:font-weight="bold" style:font-size-asian="12pt" style:font-weight-asian="bold" style:font-name-complex="Times New Roman Bold1" style:font-size-complex="12pt" style:font-weight-complex="bold"/>
    </style:style>
    <style:style style:name="T5" style:family="text">
      <style:text-properties style:font-name="Times New Roman Bold" fo:font-size="14pt" style:font-size-asian="14pt" style:font-name-complex="Times New Roman Bold1" style:font-size-complex="14pt" style:font-weight-complex="bold"/>
    </style:style>
    <style:style style:name="T6" style:family="text">
      <style:text-properties style:font-name="Times New Roman Bold Italic" fo:font-size="12pt" fo:font-style="italic" fo:font-weight="bold" style:font-size-asian="12pt" style:font-style-asian="italic" style:font-weight-asian="bold" style:font-name-complex="Times New Roman Bold Italic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olfside Village Condo Association of Lehigh Acres Inc</text:p>
      <text:p text:style-name="P2"><text:span text:style-name="T4">“</text:span><text:span text:style-name="T5">Offer for Sale of Condominium Unit”</text:span></text:p>
      <text:p text:style-name="P3"/>
      <text:p text:style-name="P1"><text:span text:style-name="T1">This form </text:span><text:span text:style-name="T4">must </text:span><text:span text:style-name="T1">be completed in full and submitted to the Board of Directors immediately</text:span></text:p>
      <text:p text:style-name="P4">following receipt of a firm offer on the sale of your condominium unit. Attach a copy of</text:p>
      <text:p text:style-name="P1"><text:span text:style-name="T1">the buyer’s driver’s licenses and a </text:span><text:span text:style-name="T4">non-refundable check </text:span><text:span text:style-name="T1">for </text:span><text:span text:style-name="T4">$__100.00___ </text:span><text:span text:style-name="T1">(made</text:span></text:p>
      <text:p text:style-name="P4">payable to the association) with the application. The Association has established the right</text:p>
      <text:p text:style-name="P4">to review and approve/decline all applications for the purchase of any unit.</text:p>
      <text:p text:style-name="P4">If the Association, in writing does not respond to this offer within 30 days of receipt the</text:p>
      <text:p text:style-name="P4">owner shall have the right to sell to the purchaser. Please drop off the application to the association c/o CD &amp; Co Sales and Rentals located at 2025 Golfside Village Dr. Lehigh Acres Florida 33936</text:p>
      <text:p text:style-name="P4"/>
      <text:p text:style-name="P1"><text:span text:style-name="T1">CURRENT OWNER <text:s/>___________________</text:span><text:span text:style-name="T2"><text:tab/><text:tab/><text:tab/><text:tab/><text:tab/><text:tab/></text:span><text:span text:style-name="T1">, STREET ADDRESS <text:s/>__________________________________</text:span><text:span text:style-name="T2"><text:tab/><text:tab/><text:tab/><text:tab/></text:span><text:span text:style-name="T1">.</text:span></text:p>
      <text:p text:style-name="P4">When purchased, will this unit be the Owner’s Permanent Residence? ____(Y) ____ (N);</text:p>
      <text:p text:style-name="P4">Rented Out? _____(Y) _____ (N).</text:p>
      <text:p text:style-name="P4"/>
      <text:p text:style-name="P4">Name(s) of Buyer(s)_______________________________________________________</text:p>
      <text:p text:style-name="P4">Social Security No. (s)________________Drivers License No. (s) __________________</text:p>
      <text:p text:style-name="P4">Birth Date(s)_____________________________________________________________</text:p>
      <text:p text:style-name="P4">Present Address ______________________________City _________________________</text:p>
      <text:p text:style-name="P4">State ___ Zip Code ____________ Length of time at the above residence: ____________</text:p>
      <text:p text:style-name="P4">Home Phone No. _______________________Work Phone No.( ) _______________</text:p>
      <text:p text:style-name="P4">E-mail Address: __________________________________________________________</text:p>
      <text:p text:style-name="P4">Occupation(s)____________________________________________________________</text:p>
      <text:p text:style-name="P4">Vehicle 1 Info Make __________, Model ___________, Color __________, Year _______</text:p>
      <text:p text:style-name="P4">License Plate Number: _______________________________.</text:p>
      <text:p text:style-name="P4">Vehicle 2 Info Make __________, Model ___________, Color __________, Year _______</text:p>
      <text:p text:style-name="P4">License Plate Number: _______________________________.</text:p>
      <text:p text:style-name="P4">Will this be your primary residence? ______(Y) _________ (N).</text:p>
      <text:p text:style-name="P1"><text:span text:style-name="T1">Will you be renting this unit?</text:span><text:span text:style-name="T2"><text:tab/><text:tab/> <text:tab/></text:span><text:span text:style-name="T1">(Y) </text:span><text:span text:style-name="T2"><text:tab/><text:tab/> </text:span><text:span text:style-name="T1">(N)</text:span></text:p>
      <text:p text:style-name="P4">References: Bank(s) Name and Address</text:p>
      <text:p text:style-name="P4">(1).</text:p>
      <text:p text:style-name="P4">________________________________________________________________________</text:p>
      <text:p text:style-name="P12">(2)</text:p>
      <text:p text:style-name="P4"/>
      <text:p text:style-name="P1"><text:span text:style-name="T1">______ Background Check ______Credit Check </text:span><text:span text:style-name="T2"><text:tab/><text:tab/></text:span><text:span text:style-name="T1">Eviction History</text:span></text:p>
      <text:p text:style-name="P4"/>
      <text:p text:style-name="P4">Present or Previous Landlord(s): Name, Address and Phone No. of two (2) current</text:p>
      <text:p text:style-name="P4">neighbors: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10"><text:soft-page-break/>MORTGAGE:</text:p>
      <text:p text:style-name="P4">Amount: $_________. Is current mortgage being assumed? _____ is this a new</text:p>
      <text:p text:style-name="P4">mortgage? _____</text:p>
      <text:p text:style-name="P4">Name &amp; Address of Mortgage holder _________________________________________</text:p>
      <text:p text:style-name="P4">_______________________________________________________________________.</text:p>
      <text:p text:style-name="P4">Phone No. ( )___________________.</text:p>
      <text:p text:style-name="P4">Purchase Price $_______________, Proposed Closing Date: __________</text:p>
      <text:p text:style-name="P4">Furnished _____ Unfurnished ______.</text:p>
      <text:p text:style-name="P12">Real Estate Company, Realtors Name and Phone Number: ________________________</text:p>
      <text:p text:style-name="P4"/>
      <text:p text:style-name="P4">Closing Agent (Name, Address and Phone Number) _____________________________</text:p>
      <text:p text:style-name="P4">_______________________________________________________________________.</text:p>
      <text:p text:style-name="P4"/>
      <text:p text:style-name="P4">I hereby acknowledge that I have read and accept the By-Laws, Articles of Incorporation,</text:p>
      <text:p text:style-name="P4">Declaration of Covenants, Restriction and Limitations, as well as, the Rules and</text:p>
      <text:p text:style-name="P4">Regulations, Violation procedure, Billing &amp; Collection procedure, Fining Procedure and</text:p>
      <text:p text:style-name="P4">other procedures governing___________________________________ Association, Inc.</text:p>
      <text:p text:style-name="P4">and will comply with them.</text:p>
      <text:p text:style-name="P4">Buyer Signature: ____________________________________ Date: ________________</text:p>
      <text:p text:style-name="P4">Print Name: ______________________________________________</text:p>
      <text:p text:style-name="P4">Buyer Signature: ____________________________________ Date: ________________</text:p>
      <text:p text:style-name="P4">Print Name: ______________________________________________</text:p>
      <text:p text:style-name="P4"/>
      <text:p text:style-name="P3">ADDITIONAL INFORMATION</text:p>
      <text:p text:style-name="P3"/>
      <text:p text:style-name="P1"><text:span text:style-name="T1">The “New Owner” agrees to pay the current Maintenance Fee of </text:span><text:span text:style-name="T2">$_320.00____</text:span><text:span text:style-name="T1"> per</text:span></text:p>
      <text:p text:style-name="P4">month for the balance of the current year, and the subsequent monthly maintenance fees, as they are established by the Board of Directors for future years.</text:p>
      <text:p text:style-name="P4"/>
      <text:p text:style-name="P4">The “New Owner” also agrees to pay any unpaid or current Special Assessments being</text:p>
      <text:p text:style-name="P4">levied against said unit in question by the Board of Directors. The Special Assessments</text:p>
      <text:p text:style-name="P4">are $___0_____. These Special Assessments are levied against</text:p>
      <text:p text:style-name="P5">Golfside Village Condo Association of Lehigh Acres Inc.</text:p>
      <text:p text:style-name="P5"/>
      <text:p text:style-name="P4">I/We (New Owners) hereby agree to the above:</text:p>
      <text:p text:style-name="P4">Signature: _________________________________________________ Date: ________</text:p>
      <text:p text:style-name="P4">Print Name: ______________________________________________________</text:p>
      <text:p text:style-name="P4">Signature: __________________________________________________ Date: _______</text:p>
      <text:p text:style-name="P4">Print Name: ______________________________________________________</text:p>
      <text:p text:style-name="P4"/>
      <text:p text:style-name="P1"><text:span text:style-name="T1">Buyer Approved for purchase of unit in </text:span><text:span text:style-name="T3">Golfside Village Condominium</text:span><text:span text:style-name="T1"> </text:span><text:span text:style-name="T6">Association, Inc</text:span><text:span text:style-name="T1">.</text:span></text:p>
      <text:p text:style-name="P4">By: _______________________________________________________ Date: ________</text:p>
      <text:p text:style-name="P4">Title: ____________________________________________________________</text:p>
      <text:p text:style-name="P4">By: _______________________________________________________ Date: ________</text:p>
      <text:p text:style-name="P13">Title: 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 Italic" svg:font-family="'Times New Roman Bold Italic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Times New Roman Bold Italic1" svg:font-family="'Times New Roman Bold Italic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nie</meta:initial-creator>
    <dc:creator>Connie Wattenmaker</dc:creator>
    <meta:editing-cycles>4</meta:editing-cycles>
    <meta:print-date>2012-03-13T17:40:00</meta:print-date>
    <meta:creation-date>2019-09-18T22:20:00</meta:creation-date>
    <dc:date>2026-03-07T06:42:18.36</dc:date>
    <meta:editing-duration>PT1M44S</meta:editing-duration>
    <meta:generator>OpenOffice/4.1.11$Win32 OpenOffice.org_project/4111m1$Build-9808</meta:generator>
    <meta:document-statistic meta:table-count="0" meta:image-count="0" meta:object-count="0" meta:page-count="2" meta:paragraph-count="71" meta:word-count="528" meta:character-count="4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