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-0.25in" fo:text-align="center" style:justify-single-word="false" fo:text-indent="0in" style:auto-text-indent="false">
        <style:tab-stops>
          <style:tab-stop style:position="3in" style:type="center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0in" fo:margin-right="-0.25in" fo:text-align="center" style:justify-single-word="false" fo:text-indent="0in" style:auto-text-indent="false">
        <style:tab-stops>
          <style:tab-stop style:position="3in" style:type="center"/>
        </style:tab-stops>
      </style:paragraph-properties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6">May,2 2026</text:p>
      <text:p text:style-name="P4"/>
      <text:p text:style-name="P4"/>
      <text:p text:style-name="P4"/>
      <text:p text:style-name="P4">Notice of minutes for meeting on Saturday May,2 2026 at 12:00 at the pool Gazebo.</text:p>
      <text:p text:style-name="P4"/>
      <text:p text:style-name="P4">Attendees are as follows:</text:p>
      <text:p text:style-name="P4">Tom from 2015</text:p>
      <text:p text:style-name="P4">Miguel from 2043 </text:p>
      <text:p text:style-name="P4">Verneli from 2121</text:p>
      <text:p text:style-name="P4">Karen from 2143 Delores from 2037</text:p>
      <text:p text:style-name="P4">Connie from 2025</text:p>
      <text:p text:style-name="P4"/>
      <text:p text:style-name="P4">Discussion included painting the parcel boxes located by the regular mail boxes</text:p>
      <text:p text:style-name="P4">Having Keith sand the hand rails for Karen's stairs and Verneli's hand rail.</text:p>
      <text:p text:style-name="P4">Replacing broken caps for the fence around the pool and screwing them in place so they can not be removed.</text:p>
      <text:p text:style-name="P4">Cameras are not working so we discussed getting the repaired. </text:p>
      <text:p text:style-name="P4">Carport repairs. I informed them that a deposit has been given to the company so they can order the materiel and complete the repairs. Also stated the owners will ve invoiced for these repairs.</text:p>
      <text:p text:style-name="P4">Discussed the cleaning of the roofs and buildings and talked about the damaged bushes from the cleaning. The company will replace any that do not come back. </text:p>
      <text:p text:style-name="P4">Repair of the sprinkler system on the east side. Informed everyone the someone pulled out the control wires to the system and we had a broken pipe on zone 2. All repairs have been complete.</text:p>
      <text:p text:style-name="P4">Further discussed the stair replacement goals and how every stair will be replaced.</text:p>
      <text:p text:style-name="P4">I shared the year to date profit and loss statement with the attendees and informed them that we could not reduce the monthly dues.</text:p>
      <text:p text:style-name="P4"/>
      <text:p text:style-name="P4">C &amp; D Proffessional Management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adsheet_5f_row_5f_name" style:display-name="spreadsheet_row_n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25in" fo:text-align="center" style:justify-single-word="false" fo:text-indent="0in" style:auto-text-indent="false">
        <style:tab-stops>
          <style:tab-stop style:position="3in" style:type="center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0in" fo:margin-right="-0.25in" fo:text-align="center" style:justify-single-word="false" fo:text-indent="0in" style:auto-text-indent="false">
        <style:tab-stops>
          <style:tab-stop style:position="3in" style:type="center"/>
        </style:tab-stops>
      </style:paragraph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olfside Village Condominium Association</text:p>
        <text:p text:style-name="MP1">P.O.Box 331</text:p>
        <text:p text:style-name="MP1"><text:s text:c="17"/>Lehigh Acres, FL 33936<text:tab/></text:p>
        <text:p text:style-name="MP2"><text:span text:style-name="MT1"><text:tab/> <text:s text:c="8"/><text:tab/></text:span><text:tab/><text:tab/><text:tab/>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 Whom It May Concern:</dc:title>
    <meta:initial-creator>user</meta:initial-creator>
    <dc:creator>Connie Wattenmaker</dc:creator>
    <meta:editing-cycles>22</meta:editing-cycles>
    <meta:print-date>2025-10-04T12:52:35.56</meta:print-date>
    <meta:creation-date>2016-12-09T16:10:00</meta:creation-date>
    <dc:date>2026-05-06T07:23:16.41</dc:date>
    <meta:editing-duration>PT1H4M55S</meta:editing-duration>
    <meta:generator>OpenOffice/4.1.11$Win32 OpenOffice.org_project/4111m1$Build-9808</meta:generator>
    <meta:printed-by>Connie Wattenmaker</meta:printed-by>
    <meta:document-statistic meta:table-count="0" meta:image-count="0" meta:object-count="0" meta:page-count="1" meta:paragraph-count="22" meta:word-count="242" meta:character-count="1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