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olfside Village Condominium Association</text:p>
      <text:p text:style-name="Standard">Annual Meeting for Dec. 5, 2026</text:p>
      <text:p text:style-name="Standard">Total number of members present were as follows.</text:p>
      <text:p text:style-name="Standard">Trevor and Rock met via google meet, present on site was Vernel,Tom with proxy for Curt Cook, <text:s/>Connie with a proxy for Diane Davy, Sabine and Roman with a proxy for Barisch Helmut for a total of 5 vote members, Miguel, Orville, Debbie, Karen, Lisa,and Cindy. Dennis was unable to come. </text:p>
      <text:p text:style-name="Standard">Trevor was the chairman for the meeting. </text:p>
      <text:p text:style-name="Standard">It was attempted to go over the agenda but a lot of owners were angry over the parking situation and a lot of heated back and forth was presented. Tom had a list of items that he wanted to get approved but were not on the agenda. We went over Toms concerns. Cindy who is a bookkeeper was not satisfied with the books and wanted to review them before we approved the budget. Cindy asked to see the books and they were provided to her so she could determine what was wrong with the books. The meeting was adjourned and scheduled to be continued on December 20,2026.</text:p>
      <text:p text:style-name="Standard">Golfside Village Condominium Association</text:p>
      <text:p text:style-name="Standard">Annual Meeting Continued December 20, 2025</text:p>
      <text:p text:style-name="Standard">The annual meeting was held on December 5, 2025. <text:s/>Minutes were taken by Trevor Johnson and are provided separately. <text:s/>This is a continuation of same.</text:p>
      <text:p text:style-name="Standard">Present: <text:s/>A sign up sheet is attached, but here is a list of first names to the best of the author’s understanding: Three board members, Trevor, Dennis and Rock. <text:s/>Manager Connie (and Terry). <text:s/>Owners, Joe, Robert (and Lynn), Lisa S., (also proxy for Janet Khan), Karen S., Diane D by proxy, <text:s/>Miguel, Doloris, Vernel B., Tom with proxy for Curtis Cook, and Sabine and Roman Myers with proxy for Barisch Helmut (2 units), Cindy (Bookkeeper), Debbie.</text:p>
      <text:p text:style-name="Standard">Chairman Trevor opened the meeting by welcoming everyone. <text:s/>No motions to change chairs, Trevor continues serving as chairman.</text:p>
      <text:p text:style-name="Standard">Previous minutes were unanimously approved.</text:p>
      <text:p text:style-name="Standard">Old Business: <text:s/>Repairing stairs. <text:s/>Short discussion affirmed that Connie continues to repair and upgrade according to a priority order using her best judgment. <text:s/>To be discussed later under budget.</text:p>
      <text:p text:style-name="Standard">New Business: Budget. <text:s/>Connie provided the FY 2025 Profit and Loss statement, and explained a few items which were in question. <text:s/>Cindy pointed out that there were two negative entries, which needed explanation and correction.</text:p>
      <text:p text:style-name="Standard"><text:soft-page-break/>Connie acknowledged the error and explained that the $14,243.36 was a transfer to Reserves and the $8,350 was to be corrected after she was sure what it was.</text:p>
      <text:p text:style-name="Standard">Accordingly, the budget could not be adopted and the meeting needed to be tabled and continued pending said corrections and further discussion.</text:p>
      <text:p text:style-name="Standard">Tom asked if the association was double paying for insurance and asked if an expert would be solicited for advice.</text:p>
      <text:p text:style-name="Standard">Someone asked if we charge late fees. <text:s/>Connie said she can levee 18%.</text:p>
      <text:p text:style-name="Standard">Several expressed that the population in the association has shifted to Latino and we need to cater to better communication accordingly. <text:s/>Connie said she does her best. <text:s/>All written communication includes a Spanish translation.</text:p>
      <text:p text:style-name="Standard">Unauthorized car parking was discussed. <text:s/>Some residents invite friends who take advantage and leave their cars parked using up guest parking for legitimate users. <text:s/>Several ideas were discussed, but the ability to enforce ruled out most of them. <text:s/>Connie said she will research the bylaws first. <text:s/>She will continue to tag cars and have them towed after 48 hours, but she will see if there is a way to also fine them.</text:p>
      <text:p text:style-name="Standard">Next topic was about abuse of trash and recycling bins. <text:s/>There seems to be a need to educate the tenants (mostly renters) in Spanish. <text:s/>Connie said she posts notices in both languages.</text:p>
      <text:p text:style-name="Standard">There was a discussion about possibly holding a workshop to amend the bylaws to possibly adopt:</text:p>
      <text:p text:style-name="Standard">Dis-Incentive fees to curb illegal parking in addition to towing.</text:p>
      <text:p text:style-name="Standard">Invoicing units for damage caused by their residents,</text:p>
      <text:p text:style-name="Standard">There seems to be a need to update some email addresses.</text:p>
      <text:p text:style-name="Standard">The meeting was then tabled to be continued January 20, 2026.</text:p>
      <text:p text:style-name="Standard">Golfside Village Condominium Association</text:p>
      <text:p text:style-name="Standard">January 20,2026 continuation of annual meeting.</text:p>
      <text:p text:style-name="Standard">Present for the meeting are as follows.</text:p>
      <text:p text:style-name="Standard">Dennis, Connie with proxy for Diane, Sabine and Roman with a proxy for Barisch Helmut for 5 votes, Tom with a proxy for Curt Cook, Delores, Vernel, Debbie, Karen and Aledia. </text:p>
      <text:p text:style-name="Standard">Connie chaired the meeting since Rock and Trevor were not present. </text:p>
      <text:p text:style-name="Standard">Since all other agenda items had already been discussed in the previous 2 meetings the topic of discussion was the budget. </text:p>
      <text:p text:style-name="Standard"><text:soft-page-break/>We went over last years budget and compared it to the profit and loss statement and compared what was previously budgeted compared to what was actually spent. We then went over the new budget and discussed any issues or concerns. The 2 discrepancies were still showing up on the profit and loss statement and I informed the members that Cindy and her husband were still working on correcting them. We know what they are just not why they are showing up as a negative on the report. </text:p>
      <text:p text:style-name="Standard"><text:s/>I had found a new lawn service which could cut our cost by $200.00 a month. Informed the members that I was waiting on copy of license and insurance before moving forward with that transition. With the reduction on that payment I agreed that we could cut the budget to $320.00 a month. Karen asked if I knew which stair would be next on the repair list and I informed her that I have been waiting to contact our stair man until the budget was approved but that I would be contacting him shortly to walk the stairs left to be repaired, </text:p>
      <text:p text:style-name="Standard">We discussed that we would have quarterly meeting to continue to go over the budget and see if we could reduce the rate once we got our new insurance quote. The members all agreed to the meetings. I explained that I would be sending out emails for when the meetings will be held but there would be no formal letters going out since that is only required for the annual meeting. </text:p>
      <text:p text:style-name="Standard">I informed the members that the website was corrected and that there was now a residence only link for secure information concerning the association. </text:p>
      <text:p text:style-name="Standard"/>
      <text:p text:style-name="Standard">The meeting was adjourned with an understanding that I will be posting the next meeting on the website plus I would send an email to everyon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ar" style:country-complex="SA"/>
    </style:default-style>
    <style:default-style style:family="paragraph">
      <style:paragraph-properties fo:margin-top="0in" fo:margin-bottom="0.111in" fo:line-height="115%" fo:hyphenation-ladder-count="no-limit" style:text-autospace="ideograph-alpha" style:punctuation-wrap="hanging" style:line-break="strict" style:tab-stop-distance="0.5in" style:writing-mode="page"/>
      <style:text-properties style:use-window-font-color="true" style:font-name="Aptos" fo:font-size="12pt" fo:language="en" fo:country="US" style:letter-kerning="true" style:font-name-asian="SimSun" style:font-size-asian="12pt" style:language-asian="ja" style:country-asian="JP"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25in" fo:margin-bottom="0.0555in" fo:keep-together="always" fo:keep-with-next="always"/>
      <style:text-properties fo:color="#0f4761" style:font-name="Aptos Display"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111in" fo:margin-bottom="0.0555in" fo:keep-together="always" fo:keep-with-next="always"/>
      <style:text-properties fo:color="#0f4761" style:font-name="Aptos Display"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111in" fo:margin-bottom="0.0555in" fo:keep-together="always" fo:keep-with-next="always"/>
      <style:text-properties fo:color="#0f4761"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0555in" fo:margin-bottom="0.028in" fo:keep-together="always" fo:keep-with-next="always"/>
      <style:text-properties fo:color="#0f4761" fo:font-style="italic" style:font-style-asian="italic"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555in" fo:margin-bottom="0.028in" fo:keep-together="always" fo:keep-with-next="always"/>
      <style:text-properties fo:color="#0f4761"/>
    </style:style>
    <style:style style:name="Heading_20_6" style:display-name="Heading 6" style:family="paragraph" style:parent-style-name="Standard" style:next-style-name="Text_20_body" style:default-outline-level="6" style:list-style-name="Outline" style:class="text">
      <style:paragraph-properties fo:margin-top="0.028in" fo:margin-bottom="0in" fo:keep-together="always" fo:keep-with-next="always"/>
      <style:text-properties fo:color="#595959" fo:font-style="italic" style:font-style-asian="italic"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28in" fo:margin-bottom="0in" fo:keep-together="always" fo:keep-with-next="always"/>
      <style:text-properties fo:color="#595959"/>
    </style:style>
    <style:style style:name="Heading_20_8" style:display-name="Heading 8" style:family="paragraph" style:parent-style-name="Standard" style:next-style-name="Text_20_body" style:default-outline-level="8" style:list-style-name="Outline" style:class="text">
      <style:paragraph-properties fo:margin-top="0in" fo:margin-bottom="0in" fo:keep-together="always" fo:keep-with-next="always"/>
      <style:text-properties fo:color="#272727" fo:font-style="italic" style:font-style-asian="italic"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in" fo:margin-bottom="0in" fo:keep-together="always" fo:keep-with-next="always"/>
      <style:text-properties fo:color="#272727"/>
    </style:style>
    <style:style style:name="Title" style:family="paragraph" style:parent-style-name="Standard" style:next-style-name="Subtitle" style:default-outline-level="" style:list-style-name="" style:class="chapter">
      <style:paragraph-properties fo:margin-top="0in" fo:margin-bottom="0.0555in" fo:line-height="100%" fo:text-align="start" style:justify-single-word="false"/>
      <style:text-properties style:font-name="Aptos Display" fo:font-size="28pt" fo:letter-spacing="-0.0071in" fo:font-weight="bold" style:letter-kerning="true" style:font-size-asian="28pt" style:font-weight-asian="bold"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102in" fo:font-style="italic" style:font-size-asian="14pt" style:font-style-asian="italic" style:font-size-complex="14pt" style:font-style-complex="italic"/>
    </style:style>
    <style:style style:name="Quote" style:family="paragraph" style:parent-style-name="Standard" style:default-outline-level="" style:list-style-name="">
      <style:paragraph-properties fo:margin-top="0.111in" fo:margin-bottom="0.111in"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Intense_20_Quote" style:display-name="Intense Quote" style:family="paragraph" style:parent-style-name="Standard" style:default-outline-level="" style:list-style-name="">
      <style:paragraph-properties fo:margin-left="0.6in" fo:margin-right="0.6in" fo:margin-top="0.25in" fo:margin-bottom="0.25in" fo:text-align="center" style:justify-single-word="false" fo:text-indent="0in" style:auto-text-indent="false" fo:padding-left="0in" fo:padding-right="0in" fo:padding-top="0.139in" fo:padding-bottom="0.139in" fo:border-left="none" fo:border-right="none" fo:border-top="0.0071in solid #0f4761" fo:border-bottom="0.0071in solid #0f4761"/>
      <style:text-properties fo:color="#0f4761" fo:font-style="italic" style:font-style-asian="italic" style:font-style-complex="italic"/>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f4761" style:font-name="Aptos Display" fo:font-size="20pt" style:font-size-asian="20pt" style:font-size-complex="20pt"/>
    </style:style>
    <style:style style:name="Heading_20_2_20_Char" style:display-name="Heading 2 Char" style:family="text" style:parent-style-name="Default_20_Paragraph_20_Font">
      <style:text-properties fo:color="#0f4761" style:font-name="Aptos Display" fo:font-size="16pt" style:font-size-asian="16pt" style:font-size-complex="16pt"/>
    </style:style>
    <style:style style:name="Heading_20_3_20_Char" style:display-name="Heading 3 Char" style:family="text" style:parent-style-name="Default_20_Paragraph_20_Font">
      <style:text-properties fo:color="#0f4761" fo:font-size="14pt" style:font-size-asian="14pt" style:font-size-complex="14pt"/>
    </style:style>
    <style:style style:name="Heading_20_4_20_Char" style:display-name="Heading 4 Char" style:family="text" style:parent-style-name="Default_20_Paragraph_20_Font">
      <style:text-properties fo:color="#0f4761" fo:font-style="italic" style:font-style-asian="italic" style:font-style-complex="italic"/>
    </style:style>
    <style:style style:name="Heading_20_5_20_Char" style:display-name="Heading 5 Char" style:family="text" style:parent-style-name="Default_20_Paragraph_20_Font">
      <style:text-properties fo:color="#0f4761"/>
    </style:style>
    <style:style style:name="Heading_20_6_20_Char" style:display-name="Heading 6 Char" style:family="text" style:parent-style-name="Default_20_Paragraph_20_Font">
      <style:text-properties fo:color="#595959" fo:font-style="italic" style:font-style-asian="italic" style:font-style-complex="italic"/>
    </style:style>
    <style:style style:name="Heading_20_7_20_Char" style:display-name="Heading 7 Char" style:family="text" style:parent-style-name="Default_20_Paragraph_20_Font">
      <style:text-properties fo:color="#595959"/>
    </style:style>
    <style:style style:name="Heading_20_8_20_Char" style:display-name="Heading 8 Char" style:family="text" style:parent-style-name="Default_20_Paragraph_20_Font">
      <style:text-properties fo:color="#272727" fo:font-style="italic" style:font-style-asian="italic" style:font-style-complex="italic"/>
    </style:style>
    <style:style style:name="Heading_20_9_20_Char" style:display-name="Heading 9 Char" style:family="text" style:parent-style-name="Default_20_Paragraph_20_Font">
      <style:text-properties fo:color="#272727"/>
    </style:style>
    <style:style style:name="Title_20_Char" style:display-name="Title Char" style:family="text" style:parent-style-name="Default_20_Paragraph_20_Font">
      <style:text-properties style:font-name="Aptos Display" fo:font-size="28pt" fo:letter-spacing="-0.0071in" style:letter-kerning="true" style:font-size-asian="28pt" style:font-size-complex="28pt"/>
    </style:style>
    <style:style style:name="Subtitle_20_Char" style:display-name="Subtitle Char" style:family="text" style:parent-style-name="Default_20_Paragraph_20_Font">
      <style:text-properties fo:color="#595959" fo:font-size="14pt" fo:letter-spacing="0.0102in" style:font-size-asian="14pt" style:font-size-complex="14pt"/>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Intense_20_Quote_20_Char" style:display-name="Intense Quote Ch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35in"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ck Aboujaoude</meta:initial-creator>
    <dc:creator>Connie Wattenmaker</dc:creator>
    <meta:editing-cycles>3</meta:editing-cycles>
    <meta:creation-date>2026-01-19T12:13:00</meta:creation-date>
    <dc:date>2026-01-24T06:40:44.17</dc:date>
    <meta:editing-duration>PT22H17M10S</meta:editing-duration>
    <meta:generator>OpenOffice/4.1.11$Win32 OpenOffice.org_project/4111m1$Build-9808</meta:generator>
    <meta:document-statistic meta:table-count="0" meta:image-count="0" meta:object-count="0" meta:page-count="3" meta:paragraph-count="37" meta:word-count="1048" meta:character-count="60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