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 Bold Italic" svg:font-family="'Times New Roman Bold Ital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Times New Roman Bold Italic1" svg:font-family="'Times New Roman Bold Itali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 Bold" fo:font-size="12pt" fo:font-weight="bold" style:font-size-asian="12pt" style:font-weight-asian="bold" style:font-name-complex="Times New Roman Bold1" style:font-size-complex="12pt" style:font-weight-complex="bold"/>
    </style:style>
    <style:style style:name="P4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in" fo:margin-bottom="0in" fo:line-height="100%" fo:padding-left="0in" fo:padding-right="0in" fo:padding-top="0in" fo:padding-bottom="0.0138in" fo:border-left="none" fo:border-right="none" fo:border-top="none" fo:border-bottom="0.0209in solid #00000a"/>
    </style:style>
    <style:style style:name="P7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 Bold" fo:font-size="12pt" fo:font-weight="bold" style:font-size-asian="12pt" style:font-weight-asian="bold" style:font-name-complex="Times New Roman Bold1" style:font-size-complex="12pt" style:font-weight-complex="bold"/>
    </style:style>
    <style:style style:name="T7" style:family="text">
      <style:text-properties style:font-name="Times New Roman Bold" fo:font-size="14pt" style:font-size-asian="14pt" style:font-name-complex="Times New Roman Bold1" style:font-size-complex="14pt" style:font-weight-complex="bold"/>
    </style:style>
    <style:style style:name="T8" style:family="text">
      <style:text-properties style:font-name="Times New Roman Bold Italic" fo:font-size="12pt" fo:font-style="italic" fo:font-weight="bold" style:font-size-asian="12pt" style:font-style-asian="italic" style:font-weight-asian="bold" style:font-name-complex="Times New Roman Bold Italic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Golfside Village Condo Association of Lehigh Acres Inc</text:span></text:p>
      <text:p text:style-name="P2"><text:span text:style-name="T6">“</text:span><text:span text:style-name="T7">Offer for Sale of Condominium Unit”</text:span></text:p>
      <text:p text:style-name="P3"/>
      <text:p text:style-name="P1"><text:span text:style-name="T2">This form </text:span><text:span text:style-name="T6">must </text:span><text:span text:style-name="T2">be completed in full and submitted to the Board of Directors immediately</text:span></text:p>
      <text:p text:style-name="P1"><text:span text:style-name="T2">following receipt of a firm offer on the sale of your condominium unit. Attach a copy of</text:span></text:p>
      <text:p text:style-name="P1"><text:span text:style-name="T2">the buyer’s driver’s licenses and a </text:span><text:span text:style-name="T6">non-refundable check </text:span><text:span text:style-name="T2">for </text:span><text:span text:style-name="T6">$__100.00___ </text:span><text:span text:style-name="T2">(made</text:span></text:p>
      <text:p text:style-name="P1"><text:span text:style-name="T2">payable to the association) with the application. The Association has established the right</text:span></text:p>
      <text:p text:style-name="P1"><text:span text:style-name="T2">to review and approve/decline all applications for the purchase of any unit.</text:span></text:p>
      <text:p text:style-name="P1"><text:span text:style-name="T2">If the Association, in writing does not respond to this offer within 30 days of receipt the</text:span></text:p>
      <text:p text:style-name="P1"><text:span text:style-name="T2">owner shall have the right to sell to the purchaser. Please drop off the application to the association c/o CD &amp; Co Sales and Rentals located at 2025 Golfside Village Dr. <text:s/>Lehigh Acres Florida 33936</text:span></text:p>
      <text:p text:style-name="P4"/>
      <text:p text:style-name="P1"><text:span text:style-name="T2">CURRENT OWNER <text:s/>___________________</text:span><text:span text:style-name="T3"><text:tab/><text:tab/><text:tab/><text:tab/><text:tab/><text:tab/></text:span><text:span text:style-name="T2">, STREET ADDRESS <text:s/>__________________________________</text:span><text:span text:style-name="T3"><text:tab/><text:tab/><text:tab/><text:tab/></text:span><text:span text:style-name="T2">.</text:span></text:p>
      <text:p text:style-name="P1"><text:span text:style-name="T2">When purchased, will this unit be the Owner’s Permanent Residence? ____(Y) ____ (N);</text:span></text:p>
      <text:p text:style-name="P1"><text:span text:style-name="T2">Rented Out? _____(Y) _____ (N).</text:span></text:p>
      <text:p text:style-name="P4"/>
      <text:p text:style-name="P1"><text:span text:style-name="T2">Name(s) of Buyer(s)_______________________________________________________</text:span></text:p>
      <text:p text:style-name="P1"><text:span text:style-name="T2">Social Security No. (s)________________Drivers License No. (s) __________________</text:span></text:p>
      <text:p text:style-name="P1"><text:span text:style-name="T2">Birth Date(s)_____________________________________________________________</text:span></text:p>
      <text:p text:style-name="P1"><text:span text:style-name="T2">Present Address ______________________________City _________________________</text:span></text:p>
      <text:p text:style-name="P1"><text:span text:style-name="T2">State ___ Zip Code ____________ Length of time at the above residence: ____________</text:span></text:p>
      <text:p text:style-name="P1"><text:span text:style-name="T2">Home Phone No. _______________________Work Phone No.( ) _______________</text:span></text:p>
      <text:p text:style-name="P1"><text:span text:style-name="T2">E-mail Address: __________________________________________________________</text:span></text:p>
      <text:p text:style-name="P1"><text:span text:style-name="T2">Occupation(s)____________________________________________________________</text:span></text:p>
      <text:p text:style-name="P1"><text:span text:style-name="T2">Vehicle 1 Info Make __________, Model ___________, Color __________, Year _______</text:span></text:p>
      <text:p text:style-name="P1"><text:span text:style-name="T2">License Plate Number: _______________________________.</text:span></text:p>
      <text:p text:style-name="P1"><text:span text:style-name="T2">Vehicle 2 Info Make __________, Model ___________, Color __________, Year _______</text:span></text:p>
      <text:p text:style-name="P1"><text:span text:style-name="T2">License Plate Number: _______________________________.</text:span></text:p>
      <text:p text:style-name="P1"><text:span text:style-name="T2">Will this be your primary residence? ______(Y) _________ (N).</text:span></text:p>
      <text:p text:style-name="P1"><text:span text:style-name="T2">Will you be renting this unit?</text:span><text:span text:style-name="T3"><text:tab/><text:tab/> <text:tab/></text:span><text:span text:style-name="T2">(Y) </text:span><text:span text:style-name="T3"><text:tab/><text:tab/> </text:span><text:span text:style-name="T2">(N)</text:span></text:p>
      <text:p text:style-name="P1"><text:span text:style-name="T2">References: Bank(s) Name and Address</text:span></text:p>
      <text:p text:style-name="P1"><text:span text:style-name="T2">(1).</text:span></text:p>
      <text:p text:style-name="P1"><text:span text:style-name="T2">________________________________________________________________________</text:span></text:p>
      <text:p text:style-name="P6"><text:span text:style-name="T2">(2)</text:span></text:p>
      <text:p text:style-name="P4"/>
      <text:p text:style-name="P1"><text:span text:style-name="T2">______ Background Check ______Credit Check </text:span><text:span text:style-name="T3"><text:tab/><text:tab/></text:span><text:span text:style-name="T2">Eviction History</text:span></text:p>
      <text:p text:style-name="P4"/>
      <text:p text:style-name="P1"><text:span text:style-name="T2">Present or Previous Landlord(s): Name, Address and Phone No. of two (2) current</text:span></text:p>
      <text:p text:style-name="P1"><text:span text:style-name="T2">neighbors:</text:span></text:p>
      <text:p text:style-name="P1"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4"/>
      <text:p text:style-name="P1"><text:soft-page-break/><text:span text:style-name="T6">MORTGAGE:</text:span></text:p>
      <text:p text:style-name="P1"><text:span text:style-name="T2">Amount: $_________. Is current mortgage being assumed? _____ is this a new</text:span></text:p>
      <text:p text:style-name="P1"><text:span text:style-name="T2">mortgage? _____</text:span></text:p>
      <text:p text:style-name="P1"><text:span text:style-name="T2">Name &amp; Address of Mortgage holder _________________________________________</text:span></text:p>
      <text:p text:style-name="P1"><text:span text:style-name="T2">_______________________________________________________________________.</text:span></text:p>
      <text:p text:style-name="P1"><text:span text:style-name="T2">Phone No. ( )___________________.</text:span></text:p>
      <text:p text:style-name="P1"><text:span text:style-name="T2">Purchase Price $_______________, Proposed Closing Date: __________</text:span></text:p>
      <text:p text:style-name="P1"><text:span text:style-name="T2">Furnished _____ Unfurnished ______.</text:span></text:p>
      <text:p text:style-name="P6"><text:span text:style-name="T2">Real Estate Company, Realtors Name and Phone Number: ________________________</text:span></text:p>
      <text:p text:style-name="P4"/>
      <text:p text:style-name="P1"><text:span text:style-name="T2">Closing Agent (Name, Address and Phone Number) _____________________________</text:span></text:p>
      <text:p text:style-name="P1"><text:span text:style-name="T2">_______________________________________________________________________.</text:span></text:p>
      <text:p text:style-name="P4"/>
      <text:p text:style-name="P1"><text:span text:style-name="T2">I hereby acknowledge that I have read and accept the By-Laws, Articles of Incorporation,</text:span></text:p>
      <text:p text:style-name="P1"><text:span text:style-name="T2">Declaration of Covenants, Restriction and Limitations, as well as, the Rules and</text:span></text:p>
      <text:p text:style-name="P1"><text:span text:style-name="T2">Regulations, Violation procedure, Billing &amp; Collection procedure, Fining Procedure and</text:span></text:p>
      <text:p text:style-name="P1"><text:span text:style-name="T2">other procedures governing___________________________________ Association, Inc.</text:span></text:p>
      <text:p text:style-name="P1"><text:span text:style-name="T2">and will comply with them.</text:span></text:p>
      <text:p text:style-name="P1"><text:span text:style-name="T2">Buyer Signature: ____________________________________ Date: ________________</text:span></text:p>
      <text:p text:style-name="P1"><text:span text:style-name="T2">Print Name: ______________________________________________</text:span></text:p>
      <text:p text:style-name="P1"><text:span text:style-name="T2">Buyer Signature: ____________________________________ Date: ________________</text:span></text:p>
      <text:p text:style-name="P1"><text:span text:style-name="T2">Print Name: ______________________________________________</text:span></text:p>
      <text:p text:style-name="P4"/>
      <text:p text:style-name="P2"><text:span text:style-name="T6">ADDITIONAL INFORMATION</text:span></text:p>
      <text:p text:style-name="P3"/>
      <text:p text:style-name="P1"><text:span text:style-name="T2">The “New Owner” agrees to pay the current Maintenance Fee of </text:span><text:span text:style-name="T3">$_280.00____</text:span><text:span text:style-name="T2"> per</text:span></text:p>
      <text:p text:style-name="P1"><text:span text:style-name="T2">month for the balance of the current year, and the subsequent monthly maintenance fees, as they are established by the Board of Directors for future years.</text:span></text:p>
      <text:p text:style-name="P4"/>
      <text:p text:style-name="P1"><text:span text:style-name="T2">The “New Owner” also agrees to pay any unpaid or current Special Assessments being</text:span></text:p>
      <text:p text:style-name="P1"><text:span text:style-name="T2">levied against said unit in question by the Board of Directors. The Special Assessments</text:span></text:p>
      <text:p text:style-name="P1"><text:span text:style-name="T2">are $___0_____. These Special Assessments are levied against</text:span></text:p>
      <text:p text:style-name="P1"><text:span text:style-name="T4">Golfside Village Condo Association of Lehigh Acres Inc.</text:span></text:p>
      <text:p text:style-name="P5"/>
      <text:p text:style-name="P1"><text:span text:style-name="T2">I/We (New Owners) hereby agree to the above:</text:span></text:p>
      <text:p text:style-name="P1"><text:span text:style-name="T2">Signature: _________________________________________________ Date: ________</text:span></text:p>
      <text:p text:style-name="P1"><text:span text:style-name="T2">Print Name: ______________________________________________________</text:span></text:p>
      <text:p text:style-name="P1"><text:span text:style-name="T2">Signature: __________________________________________________ Date: _______</text:span></text:p>
      <text:p text:style-name="P1"><text:span text:style-name="T2">Print Name: ______________________________________________________</text:span></text:p>
      <text:p text:style-name="P4"/>
      <text:p text:style-name="P1"><text:span text:style-name="T2">Buyer Approved for purchase of unit in </text:span><text:span text:style-name="T5">Golfside Village Condominium</text:span><text:span text:style-name="T2"> </text:span><text:span text:style-name="T8">Association, Inc</text:span><text:span text:style-name="T2">.</text:span></text:p>
      <text:p text:style-name="P1"><text:span text:style-name="T2">By: _______________________________________________________ Date: ________</text:span></text:p>
      <text:p text:style-name="P1"><text:span text:style-name="T2">Title: ____________________________________________________________</text:span></text:p>
      <text:p text:style-name="P1"><text:span text:style-name="T2">By: _______________________________________________________ Date: ________</text:span></text:p>
      <text:p text:style-name="Standard"><text:span text:style-name="T2">Title: 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 Bold Italic" svg:font-family="'Times New Roman Bold Ital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Times New Roman Bold Italic1" svg:font-family="'Times New Roman Bold Italic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nie</meta:initial-creator>
    <dc:creator>Connie Wattenmaker</dc:creator>
    <meta:editing-cycles>2</meta:editing-cycles>
    <meta:print-date>2012-03-13T17:40:00</meta:print-date>
    <meta:creation-date>2019-09-18T22:20:00</meta:creation-date>
    <dc:date>2025-07-13T07:09:25.81</dc:date>
    <meta:editing-duration>PT5S</meta:editing-duration>
    <meta:generator>OpenOffice/4.1.11$Win32 OpenOffice.org_project/4111m1$Build-9808</meta:generator>
    <meta:document-statistic meta:table-count="0" meta:image-count="0" meta:object-count="0" meta:page-count="2" meta:paragraph-count="71" meta:word-count="528" meta:character-count="47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