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P2" style:parent-style-name="NoSpacing" style:family="paragraph">
      <style:paragraph-properties fo:text-indent="0.5in"/>
    </style:style>
    <style:style style:name="P3" style:parent-style-name="NoSpacing" style:family="paragraph">
      <style:paragraph-properties fo:text-indent="0.5in"/>
    </style:style>
    <style:style style:name="P4" style:parent-style-name="NoSpacing" style:family="paragraph">
      <style:paragraph-properties fo:text-indent="0.5in"/>
    </style:style>
    <style:style style:name="P5" style:parent-style-name="ListBullet" style:family="paragraph"/>
    <style:style style:name="P6" style:parent-style-name="ListBullet" style:family="paragraph"/>
    <style:style style:name="P7" style:parent-style-name="NoSpacing" style:family="paragraph">
      <style:paragraph-properties fo:text-indent="0.5in"/>
    </style:style>
    <style:style style:name="P8" style:parent-style-name="NoSpacing" style:family="paragraph">
      <style:paragraph-properties fo:text-indent="0.5in"/>
    </style:style>
    <style:style style:name="P9" style:parent-style-name="NoSpacing" style:family="paragraph">
      <style:paragraph-properties fo:text-indent="0.5in"/>
    </style:style>
  </office:automatic-styles>
  <office:body>
    <office:text text:use-soft-page-breaks="true">
      <text:p text:style-name="P1">New Vienna City Council Meeting</text:p>
      <text:p text:style-name="NoSpacing"><text:s/>February<text:s/>1,2022</text:p>
      <text:p text:style-name="NoSpacing">Mayor Roger Langel opened the meeting at 5:30pm. Present were council members: <text:s/>Jim Naber, Kathy Engelken, T.J. Kloser.<text:s/>Jake Lehman, Dave Dubois. <text:s/></text:p>
      <text:p text:style-name="P2">Lehman<text:s/>made the motion to approve the<text:s/>agenda for February<text:s/>1, 2022<text:s/>seconded by DuBois.</text:p>
      <text:p text:style-name="P3">No comments received on the public hearing for the Max Levy for property taxes.</text:p>
      <text:p text:style-name="P4">Motion from Naber to close public hearing and open regular meeting, second by<text:s/>Engelken, ayes-all.</text:p>
      <text:p text:style-name="NoSpacing"><text:tab/>Kloser<text:s/>made the motion to approve the consent agenda, bills, receipts, financial reports, Seconded by<text:s/>DuBois.</text:p>
      <text:p text:style-name="NoSpacing">Alex Behnke and Joey Maiers were present to address the council on the GIS<text:s/>system<text:s/>they have to offer through their business Goldfinch CEO. The council reviewed the system and a question session followed the presentation. The council decided to discuss further at the March meeting</text:p>
      <text:p text:style-name="P5">TJ Vorwald and Caleb Putz present to update the council on the schedule of events the Young<text:s/>Men’s<text:s/>Assoc is looking at holding. The Assoc. will be having a band in the hall on March19th, After the Farmers Day events. The band<text:s/>Lonesome Road<text:s/>is looking at playing from 8-12pm.</text:p>
      <text:p text:style-name="P6">Fred Kammiller and Nicole from CJ Tire presented the city council with a proposal for the city to buy their business.<text:s/>The council followed with discussion and they decided that they are not in the business of buying businesses and it was Fred’s decision to sell his business.</text:p>
      <text:p text:style-name="NoSpacing"><text:tab/>RESOLUTION #04-2022<text:s/>A RESOLUTION APPROVING THE MAXIMUM PROPERTY TAX DOLLARS FOR THE FISCAL YEAR 22/23<text:s/>was made on a motion from<text:s/>Kloser, second by Naber. Ayes-Engelken, DuBois, Naber, Kloser, Lehman.</text:p>
      <text:p text:style-name="NoSpacing"><text:tab/>The<text:s/>mayor<text:s/>and clerk went over the budget numbers for the new fiscal year, motion from<text:s/>Naber<text:s/>to set the public hearing for March<text:s/>1,2022<text:s/>at 5:30pm, second by<text:s/>DuBois.<text:s/>Kloser and Lehman brought up the discussion on the generator the Fire Department would like the city to purchase and to possibly budget for this. The council went over cost and necessity for this. The fire department has sold the old generator and will be reimbursing the city the cost of transportation<text:s/>they paid. The city is still waiting on a quote from McAllister Electric.</text:p>
      <text:p text:style-name="NoSpacing"><text:tab/>Water and Sewer Report was given by Mike Neuhaus,<text:s/>the sewer<text:s/>had issues with ice and Krapfl Const came to break the ice to free the system for<text:s/>sampling.<text:s/></text:p>
      <text:p text:style-name="NoSpacing"><text:tab/>Liquor license for Downtown Lounge was approved on a motion from Lehman, second by Kloser. Ayes-all.</text:p>
      <text:p text:style-name="P7">Kloser made the motion to approve the tractor pull on June 5,2022 the Bruce Kelchen had requested.</text:p>
      <text:p text:style-name="P8">The council also discussed slides in the parks in town that should be replaced, mulch needed. Kloser brought up the possibility of getting a pa system and white board for the community center.</text:p>
      <text:p text:style-name="P9">There being no further business to discuss the meeting was adjourned on a motion from<text:s/>Kloser, second by<text:s/>Naber<text:s/>at 7:00pm. Submitted by Angie Oberbroeckling, City Clerk <text:s text:c="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Spacing" style:display-name="No Spacing" style:family="paragraph">
      <style:paragraph-properties fo:widows="2" fo:orphans="2" fo:margin-bottom="0in" fo:line-height="100%"/>
      <style:text-properties fo:hyphenate="false"/>
    </style:style>
    <text:list-style style:name="WWNum1" style:display-name="WWNum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ListBullet" style:display-name="List Bullet" style:family="paragraph" style:parent-style-name="Normal"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meta:initial-creator>
    <dc:creator>Angie</dc:creator>
    <meta:creation-date>2022-02-03T20:28:00Z</meta:creation-date>
    <dc:date>2022-02-03T20:28:00Z</dc:date>
    <meta:print-date>2022-02-03T20:27: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7" meta:character-count="2861" meta:row-count="20" meta:non-whitespace-character-count="2439"/>
  </office:meta>
</office:document-meta>
</file>