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style:style>
    <style:style style:name="P2" style:parent-style-name="NoSpacing" style:family="paragraph">
      <style:paragraph-properties fo:text-indent="0.5in"/>
    </style:style>
    <style:style style:name="P3" style:parent-style-name="NoSpacing" style:family="paragraph">
      <style:paragraph-properties fo:text-indent="0.5in"/>
    </style:style>
    <style:style style:name="P4" style:parent-style-name="NoSpacing" style:family="paragraph">
      <style:paragraph-properties fo:text-indent="0.5in"/>
    </style:style>
    <style:style style:name="P5" style:parent-style-name="NoSpacing" style:family="paragraph">
      <style:paragraph-properties fo:text-indent="0.5in"/>
    </style:style>
    <style:style style:name="P6" style:parent-style-name="NoSpacing" style:family="paragraph">
      <style:paragraph-properties fo:text-indent="0.5in"/>
    </style:style>
    <style:style style:name="P7" style:parent-style-name="NoSpacing" style:family="paragraph">
      <style:paragraph-properties fo:text-indent="0.5in"/>
    </style:style>
    <style:style style:name="P8" style:parent-style-name="NoSpacing" style:family="paragraph">
      <style:paragraph-properties fo:text-indent="0.5in"/>
    </style:style>
    <style:style style:name="P9" style:parent-style-name="NoSpacing" style:family="paragraph">
      <style:paragraph-properties fo:text-indent="0.5in"/>
    </style:style>
    <style:style style:name="P10" style:parent-style-name="NoSpacing" style:family="paragraph">
      <style:paragraph-properties fo:text-indent="0.5in"/>
    </style:style>
    <style:style style:name="P11" style:parent-style-name="NoSpacing" style:family="paragraph">
      <style:paragraph-properties fo:text-indent="0.5in"/>
    </style:style>
    <style:style style:name="P12" style:parent-style-name="NoSpacing" style:family="paragraph">
      <style:paragraph-properties fo:text-indent="0.5in"/>
    </style:style>
    <style:style style:name="P13" style:parent-style-name="NoSpacing" style:family="paragraph">
      <style:paragraph-properties fo:text-indent="0.5in"/>
    </style:style>
  </office:automatic-styles>
  <office:body>
    <office:text text:use-soft-page-breaks="true">
      <text:p text:style-name="P1">New Vienna City Council Meeting</text:p>
      <text:p text:style-name="NoSpacing"><text:s/>February 2,2021</text:p>
      <text:p text:style-name="NoSpacing">Mayor Roger Langel opened the meeting at 5:30pm. Present were council members: <text:s/>Jim Naber, Kathy Engelken, T.J. Kloser. Mike Leuchs, Dave Dubois. <text:s/></text:p>
      <text:p text:style-name="P2">Kloser made the motion to approve the<text:s/>agenda for February 2, 2021 seconded by DuBois.</text:p>
      <text:p text:style-name="P3">No comments received on the public hearing for the Max Levy for property taxes.</text:p>
      <text:p text:style-name="P4">Motion from Naber to close public hearing and open regular meeting, second by DuBois, ayes-all.</text:p>
      <text:p text:style-name="NoSpacing"><text:tab/>Leuchs made the motion to approve the consent agenda, bills, receipts, financial reports, Seconded by Kloser.</text:p>
      <text:p text:style-name="P5">The bids were open for the garbage and recycle contract, present were representatives from Bi County Disposal and Dittmer Recycle. No one present<text:s/>from Kluesner Sanitation.</text:p>
      <text:p text:style-name="P6">The<text:s/>council had a discussion on services offered and landfill fees for City wide cleanup. The DuBois presented the motion to accept the bid from Bi County for 5 years, second by Naber. Ayes-all.</text:p>
      <text:p text:style-name="NoSpacing"><text:tab/>RESOLUTION #05-2021 A RESOLUTION APPROVING THE MAXIMUM PROPERTY<text:s/>TAX DOLLARS FOR THE FISCAL YEAR 21/22 was made on a motion from DuBois, second by Naber. Ayes-all.</text:p>
      <text:p text:style-name="NoSpacing"><text:tab/>The Mayor and clerk went over the budget numbers for the new fiscal year, motion from Kloser to set the public hearing for March 2,2021 at 5:30pm, second by<text:s/>Naber.</text:p>
      <text:p text:style-name="P7">Water and Sewer Report was given by Mike Neuhaus, the relief valves have been placed in the well house and everything is working well. <text:s/>Council member Kathy Engelken stated that she has witnessed people in the city manholes the last few weeks, Mike<text:s/>Neuhaus also stated he has<text:s/>seen this as well. The Mayor stated he will talk to the individuals<text:s/>involved and let them know that this is City property and no one is allowed in the manholes except City of New Vienna employees.</text:p>
      <text:p text:style-name="P8">The Mayor went over the information on a franchise fee with Alliant Energy, the 1% tax<text:s/>that<text:s/>would<text:s/>be<text:s/>collected would stay in the City, this would replace the 1% sales tax on the bills now and there would be no additional cost to the residents. Motion introduced by Leuchs to move forward with<text:s/>this franchise fee, second by<text:s/>Kloser. Ayes-all.</text:p>
      <text:p text:style-name="P9">The Mayor also informed the council that we will be evaluating the salaries and benefits of the City employees to surrounding towns to get a better idea on how New Vienna is sitting. The clerk is looking into<text:s/>getting additional information on comparable towns and report back at next meeting. <text:s/></text:p>
      <text:p text:style-name="P10">The council also had many questions<text:s/>for the Mayor on the properties in town that we have been pursuing for title. The City attorney has stated that the property on Mill St has had an offer present to the owner. The council at this time does not want to remove the order that is in the court system regarding this property.</text:p>
      <text:p text:style-name="P11">The Mayor will also be taking action on CJ Tire for blocking the alley and roadway, sidewalk by his<text:s/>property. The City is Looking at a citation and fine.</text:p>
      <text:p text:style-name="P12">Mike Neuhaus and Mike Leuchs stated that they had tested a loader this week. The thought was to see how this would handle in the snow for the City to possibly purchase next year.</text:p>
      <text:p text:style-name="P13">There being no further<text:s/>business to discuss the meeting was adjourned on a motion from Naber, second by DuBois at 7:05pm. Submitted by Angie Oberbroeckling, City Clerk <text:s text:c="3"/></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oSpacing" style:display-name="No Spacing" style:family="paragraph">
      <style:paragraph-properties fo:widows="2" fo:orphans="2" fo:margin-bottom="0in" fo:line-height="100%"/>
      <style:text-properties fo:hyphenate="false"/>
    </style:style>
    <text:list-style style:name="WWNum1" style:display-name="WWNum1">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ie</meta:initial-creator>
    <dc:creator>Angie</dc:creator>
    <meta:creation-date>2021-02-08T22:05:00Z</meta:creation-date>
    <dc:date>2021-02-08T22:05:00Z</dc:date>
    <meta:print-date>2021-02-08T21:53:00Z</meta:print-date>
    <meta:template xlink:href="Normal" xlink:type="simple"/>
    <meta:editing-cycles>2</meta:editing-cycles>
    <meta:editing-duration>PT72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478" meta:character-count="3197" meta:row-count="22" meta:non-whitespace-character-count="2725"/>
  </office:meta>
</office:document-meta>
</file>