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Spacing" style:family="paragraph">
      <style:paragraph-properties fo:text-indent="0.5in"/>
    </style:style>
    <style:style style:name="P3" style:parent-style-name="NoSpacing" style:family="paragraph">
      <style:paragraph-properties fo:text-indent="0.5in"/>
    </style:style>
    <style:style style:name="P4" style:parent-style-name="NoSpacing" style:family="paragraph">
      <style:paragraph-properties fo:text-indent="0.5in"/>
    </style:style>
    <style:style style:name="P5" style:parent-style-name="NoSpacing" style:family="paragraph">
      <style:paragraph-properties fo:text-indent="0.5in"/>
    </style:style>
    <style:style style:name="P6" style:parent-style-name="NoSpacing" style:family="paragraph">
      <style:paragraph-properties fo:text-indent="0.5in"/>
    </style:style>
    <style:style style:name="P7" style:parent-style-name="NoSpacing" style:family="paragraph">
      <style:paragraph-properties fo:text-indent="0.5in"/>
    </style:style>
  </office:automatic-styles>
  <office:body>
    <office:text text:use-soft-page-breaks="true">
      <text:p text:style-name="P1">New Vienna City Council Meeting</text:p>
      <text:p text:style-name="NoSpacing"><text:s/>March 20,2021</text:p>
      <text:p text:style-name="NoSpacing">Mayor Roger Langel opened the meeting at 8:30am. Present were council members: <text:s/>Jim Naber, Kathy Engelken, Mike Leuchs, Dave Dubois. Absent-T.J. Kloser.</text:p>
      <text:p text:style-name="P2">Naber made the motion to<text:s/>approve the agenda for March20, 2021 seconded by Leuchs.</text:p>
      <text:p text:style-name="P3">No comments received on the public hearing for the Max Levy for property taxes.</text:p>
      <text:p text:style-name="P4">Motion from DuBois to close public hearing and open regular meeting, second by Engelken, ayes-all.</text:p>
      <text:p text:style-name="P5">The Special meeting<text:s/>on the Max Levy was called due to a publishing issue on the wrong date listed in the publication.</text:p>
      <text:p text:style-name="P6">Resolution #10-2021 A RESOLUTION TO PUBLISH NOTICE FOR PUBLIC HEARING FOR APRIL 6,2021 FOR THE ADOPTION OF THE CITY CODE. Motion from Engelken, second By Naber. Ayes-all.<text:s/></text:p>
      <text:p text:style-name="NoSpacing"><text:tab/>RESOLUTION #11-2021 A RESOLUTION APPROVING THE MAXIMUM PROPERTY TAX DOLLARS FOR THE FISCAL YEAR 21/22 was made on a motion from Engelken, second by DuBois. Ayes-all.</text:p>
      <text:p text:style-name="NoSpacing"><text:tab/>The Mayor and clerk went over the budget numbers for the new fiscal year,<text:s/>motion from Engelken to set the public hearing for March 30,2021 at 5:30pm, second by DuBois.</text:p>
      <text:p text:style-name="NoSpacing"><text:tab/>Building permit for Dennis Wilgenbusch for a concrete slab was approved on a motion from Naber, second by DuBois. Ayes-all.</text:p>
      <text:p text:style-name="NoSpacing"><text:tab/>The council discussed the walking trail and an expansion to loop this trail, the city will be using the millings from the Hwy 136 project to make a hard surface on the trail and the road to the sewer plant.</text:p>
      <text:p text:style-name="NoSpacing"><text:tab/>The clerk had clarification from the Dubuque County Sheriff’s department on the billing of hours for the City. New<text:s/>Vienna will not be billed for over 20 hours of service per our 28 E agreement.<text:s/></text:p>
      <text:p text:style-name="P7">There being no further business to discuss the meeting was adjourned on a motion from DuBois, second by Engelken at 9:00am. Submitted by Angie Oberbroeckling, City Clerk 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text:list-style style:name="WWNum1" style:display-name="WWNum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ie</meta:initial-creator>
    <dc:creator>Angie</dc:creator>
    <meta:creation-date>2021-03-22T19:42:00Z</meta:creation-date>
    <dc:date>2021-03-22T19:44:00Z</dc:date>
    <meta:print-date>2021-03-22T19:43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88" meta:row-count="12" meta:non-whitespace-character-count="1524"/>
  </office:meta>
</office:document-meta>
</file>