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 ASSUME ALL SUCH RISKS, both known and unknown, EVEN IF ARISING FROM </text:p>
      <text:p text:style-name="Standard">THE NEGLIGENCE OF THE RELEASEES or others, and assume full responsibility for my participation. </text:p>
      <text:p text:style-name="Standard">. I willingly agree to comply with terms and conditions for participation. If I observe any unusual significant </text:p>
      <text:p text:style-name="Standard">hazard during my presence or participation, I will remove myself from participation and bring such to the </text:p>
      <text:p text:style-name="Standard">attention of the nearest official immediately. </text:p>
      <text:p text:style-name="Standard">4. I, for myself and on behalf of my heirs, assigns, personal representatives and next of kin, HEREBY RELEASE, </text:p>
      <text:p text:style-name="Standard">INDEMNIFY, AND HOLD HARMLESS LEVEL <text:s/>KAYAK LLC, its officers, officials, </text:p>
      <text:p text:style-name="Standard">agents and/or employees, other participants, sponsors, advertisers, and, if applicable, owners and lesors </text:p>
      <text:p text:style-name="Standard">of premises used to conduct the event (RELEASEES), from any and all claims, demands, losses, and liability </text:p>
      <text:p text:style-name="Standard">arising out of or related to any INJURY, DISABILITY OR DEATH I may suffer, or loss or damage to person </text:p>
      <text:p text:style-name="Standard">or property, WHETHER ARISING FROM THE NELIGENCE OF RELEASE</text:p>
      <text:p text:style-name="Standard"/>
      <text:p text:style-name="Standard">Signature: _________________________________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 mccone</meta:initial-creator>
    <meta:creation-date>2017-09-16T21:54:25.98</meta:creation-date>
    <meta:document-statistic meta:table-count="0" meta:image-count="0" meta:object-count="0" meta:page-count="1" meta:paragraph-count="12" meta:word-count="158" meta:character-count="1060"/>
    <dc:date>2017-09-16T21:57:30.68</dc:date>
    <dc:creator>s mccone</dc:creator>
    <meta:editing-duration>PT3M18S</meta:editing-duration>
    <meta:editing-cycles>1</meta:editing-cycles>
    <meta:generator>OpenOffice/4.1.1$Win32 OpenOffice.org_project/411m6$Build-9775</meta:generator>
  </office:meta>
</office:document-meta>
</file>