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office:font-face-decls>
  <office:automatic-styles>
    <style:style style:name="P1" style:family="paragraph" style:parent-style-name="Standard">
      <style:paragraph-properties fo:text-align="start" style:justify-single-word="false"/>
      <style:text-properties style:font-name="Liberation Serif" fo:font-size="18pt" fo:font-weight="bold" officeooo:paragraph-rsid="001af119"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Liberation Serif" fo:font-size="18pt" officeooo:paragraph-rsid="001af119" style:font-size-asian="18pt" style:font-size-complex="18pt"/>
    </style:style>
    <style:style style:name="P3" style:family="paragraph" style:parent-style-name="Standard">
      <style:paragraph-properties fo:text-align="start" style:justify-single-word="false"/>
      <style:text-properties style:font-name="Liberation Serif" fo:font-size="18pt" style:text-underline-style="solid" style:text-underline-width="auto" style:text-underline-color="font-color" fo:font-weight="bold" officeooo:paragraph-rsid="001af119" style:font-size-asian="18pt" style:font-weight-asian="bold" style:font-size-complex="18pt" style:font-weight-complex="bold"/>
    </style:style>
    <style:style style:name="P4" style:family="paragraph" style:parent-style-name="Standard">
      <style:paragraph-properties fo:text-align="start" style:justify-single-word="false"/>
      <style:text-properties style:font-name="Liberation Serif" fo:font-size="18pt" style:text-underline-style="solid" style:text-underline-width="auto" style:text-underline-color="font-color" officeooo:paragraph-rsid="001af119" style:font-size-asian="18pt" style:font-size-complex="18pt"/>
    </style:style>
    <style:style style:name="P5" style:family="paragraph" style:parent-style-name="Standard">
      <style:paragraph-properties fo:text-align="center" style:justify-single-word="false"/>
      <style:text-properties style:font-name="Liberation Serif" fo:font-size="10.5pt" officeooo:paragraph-rsid="001af119" style:font-size-asian="10.5pt" style:font-size-complex="10.5pt"/>
    </style:style>
    <style:style style:name="P6" style:family="paragraph" style:parent-style-name="Standard">
      <style:paragraph-properties fo:text-align="center" style:justify-single-word="false"/>
      <style:text-properties style:font-name="Liberation Serif" fo:font-size="13pt" officeooo:paragraph-rsid="001af119" style:font-size-asian="13pt" style:font-size-complex="13pt"/>
    </style:style>
    <style:style style:name="P7" style:family="paragraph" style:parent-style-name="Text_20_body">
      <style:paragraph-properties fo:margin-left="0in" fo:margin-right="0in" fo:margin-top="0in" fo:margin-bottom="0in" style:contextual-spacing="false" fo:text-align="center" style:justify-single-word="false" fo:text-indent="0in" style:auto-text-indent="false" fo:padding="0in" fo:border="none"/>
      <style:text-properties style:font-name="Liberation Serif" fo:font-size="13pt" officeooo:paragraph-rsid="001af119" style:font-size-asian="13pt" style:font-size-complex="13pt"/>
    </style:style>
    <style:style style:name="P8" style:family="paragraph" style:parent-style-name="Standard">
      <style:paragraph-properties fo:text-align="start" style:justify-single-word="false"/>
      <style:text-properties style:font-name="Liberation Serif" fo:font-size="13pt" officeooo:paragraph-rsid="001af119" style:font-size-asian="13pt" style:font-size-complex="13pt"/>
    </style:style>
    <style:style style:name="P9" style:family="paragraph" style:parent-style-name="Standard">
      <style:paragraph-properties fo:text-align="start" style:justify-single-word="false"/>
      <style:text-properties style:font-name="Liberation Serif" fo:font-size="13pt" officeooo:paragraph-rsid="001eb916" style:font-size-asian="13pt" style:font-size-complex="13pt"/>
    </style:style>
    <style:style style:name="P10" style:family="paragraph" style:parent-style-name="Standard">
      <style:paragraph-properties fo:margin-left="0in" fo:margin-right="0in" fo:margin-top="0in" fo:margin-bottom="0in" style:contextual-spacing="false" fo:text-indent="0in" style:auto-text-indent="false" fo:padding="0in" fo:border="none"/>
      <style:text-properties style:font-name="Liberation Serif" fo:font-size="13pt" officeooo:paragraph-rsid="001af119" style:font-size-asian="13pt" style:font-size-complex="13pt"/>
    </style:style>
    <style:style style:name="P11" style:family="paragraph" style:parent-style-name="Text_20_body">
      <style:paragraph-properties fo:margin-left="0in" fo:margin-right="0in" fo:margin-top="0in" fo:margin-bottom="0in" style:contextual-spacing="false" fo:text-indent="0in" style:auto-text-indent="false" fo:padding="0in" fo:border="none"/>
      <style:text-properties style:font-name="Liberation Serif" fo:font-size="13pt" officeooo:paragraph-rsid="001af119" style:font-size-asian="13pt" style:font-size-complex="13pt"/>
    </style:style>
    <style:style style:name="P12" style:family="paragraph" style:parent-style-name="Text_20_body">
      <style:paragraph-properties fo:margin-left="0.4165in" fo:margin-right="0in" fo:margin-top="0in" fo:margin-bottom="0in" style:contextual-spacing="false" fo:text-indent="0in" style:auto-text-indent="false" fo:padding="0in" fo:border="none"/>
      <style:text-properties style:font-name="Liberation Serif" fo:font-size="13pt" officeooo:paragraph-rsid="001af119" style:font-size-asian="13pt" style:font-size-complex="13pt"/>
    </style:style>
    <style:style style:name="P13" style:family="paragraph" style:parent-style-name="Text_20_body">
      <style:paragraph-properties fo:margin-left="0in" fo:margin-right="0in" fo:margin-top="0in" fo:margin-bottom="0in" style:contextual-spacing="false" fo:text-indent="0in" style:auto-text-indent="false" fo:padding="0in" fo:border="none"/>
      <style:text-properties style:font-name="Liberation Serif" fo:font-size="13pt" officeooo:paragraph-rsid="001fdeb5" style:font-size-asian="13pt" style:font-size-complex="13pt"/>
    </style:style>
    <style:style style:name="P14" style:family="paragraph" style:parent-style-name="Standard">
      <style:paragraph-properties fo:text-align="center" style:justify-single-word="false"/>
      <style:text-properties style:font-name="Liberation Serif" fo:font-size="13pt" fo:font-weight="bold" officeooo:paragraph-rsid="001af119" style:font-size-asian="13pt" style:font-weight-asian="bold" style:font-size-complex="13pt" style:font-weight-complex="bold"/>
    </style:style>
    <style:style style:name="P15" style:family="paragraph" style:parent-style-name="Text_20_body">
      <style:paragraph-properties fo:margin-left="0in" fo:margin-right="0in" fo:margin-top="0in" fo:margin-bottom="0in" style:contextual-spacing="false" fo:text-indent="0in" style:auto-text-indent="false" fo:padding="0in" fo:border="none"/>
      <style:text-properties style:font-name="Liberation Serif" fo:font-size="13pt" style:text-underline-style="solid" style:text-underline-width="auto" style:text-underline-color="font-color" fo:font-weight="bold" officeooo:paragraph-rsid="001af119" style:font-size-asian="13pt" style:font-weight-asian="bold" style:font-size-complex="13pt" style:font-weight-complex="bold"/>
    </style:style>
    <style:style style:name="P16" style:family="paragraph" style:parent-style-name="Standard">
      <style:paragraph-properties fo:text-align="start" style:justify-single-word="false"/>
      <style:text-properties style:font-name="Liberation Serif" fo:font-size="13pt" style:text-underline-style="solid" style:text-underline-width="auto" style:text-underline-color="font-color" officeooo:paragraph-rsid="001af119" style:font-size-asian="13pt" style:font-size-complex="13pt"/>
    </style:style>
    <style:style style:name="P17" style:family="paragraph" style:parent-style-name="Text_20_body">
      <style:paragraph-properties fo:margin-left="0in" fo:margin-right="0in" fo:margin-top="0in" fo:margin-bottom="0in" style:contextual-spacing="false" fo:text-indent="0in" style:auto-text-indent="false" fo:padding="0in" fo:border="none"/>
      <style:text-properties style:font-name="Liberation Serif" fo:font-size="13pt" style:text-underline-style="solid" style:text-underline-width="auto" style:text-underline-color="font-color" officeooo:paragraph-rsid="001af119" style:font-size-asian="13pt" style:font-size-complex="13pt"/>
    </style:style>
    <style:style style:name="P18" style:family="paragraph" style:parent-style-name="Standard">
      <style:paragraph-properties fo:text-align="start" style:justify-single-word="false"/>
      <style:text-properties style:font-name="Liberation Serif" fo:font-size="13pt" style:text-underline-style="none" fo:font-weight="bold" officeooo:paragraph-rsid="001af119" style:font-size-asian="13pt" style:font-weight-asian="bold" style:font-size-complex="13pt" style:font-weight-complex="bold"/>
    </style:style>
    <style:style style:name="P19" style:family="paragraph" style:parent-style-name="Text_20_body">
      <style:paragraph-properties fo:margin-left="0in" fo:margin-right="0in" fo:margin-top="0in" fo:margin-bottom="0in" style:contextual-spacing="false" fo:text-indent="0in" style:auto-text-indent="false" fo:padding="0in" fo:border="none"/>
      <style:text-properties style:font-name="Liberation Serif" fo:font-size="13pt" fo:font-style="italic" style:text-underline-style="solid" style:text-underline-width="auto" style:text-underline-color="font-color" officeooo:paragraph-rsid="001af119" style:font-size-asian="13pt" style:font-style-asian="italic" style:font-size-complex="13pt" style:font-style-complex="italic"/>
    </style:style>
    <style:style style:name="P20" style:family="paragraph" style:parent-style-name="Standard">
      <style:paragraph-properties fo:text-align="center" style:justify-single-word="false"/>
      <style:text-properties style:font-name="Liberation Serif" fo:font-size="21pt" fo:font-weight="bold" officeooo:paragraph-rsid="001af119" style:font-size-asian="21pt" style:font-weight-asian="bold" style:font-size-complex="21pt" style:font-weight-complex="bold"/>
    </style:style>
    <style:style style:name="P21" style:family="paragraph" style:parent-style-name="Standard">
      <style:paragraph-properties fo:text-align="center" style:justify-single-word="false"/>
      <style:text-properties style:font-name="Liberation Serif" fo:font-size="21pt" officeooo:paragraph-rsid="001af119" style:font-size-asian="21pt" style:font-size-complex="21pt"/>
    </style:style>
    <style:style style:name="P22" style:family="paragraph" style:parent-style-name="Standard">
      <style:paragraph-properties fo:text-align="start" style:justify-single-word="false"/>
      <style:text-properties style:font-name="Liberation Serif" fo:font-size="16pt" style:text-underline-style="solid" style:text-underline-width="auto" style:text-underline-color="font-color" fo:font-weight="bold" officeooo:paragraph-rsid="001af119" style:font-size-asian="16pt" style:font-weight-asian="bold" style:font-size-complex="16pt" style:font-weight-complex="bold"/>
    </style:style>
    <style:style style:name="P23" style:family="paragraph" style:parent-style-name="Text_20_body">
      <style:paragraph-properties fo:margin-left="0in" fo:margin-right="0in" fo:margin-top="0in" fo:margin-bottom="0in" style:contextual-spacing="false" fo:text-indent="0in" style:auto-text-indent="false" fo:padding="0in" fo:border="none"/>
      <style:text-properties style:font-name="Liberation Serif" fo:font-size="16pt" style:text-underline-style="solid" style:text-underline-width="auto" style:text-underline-color="font-color" fo:font-weight="bold" officeooo:paragraph-rsid="001fdeb5" style:font-size-asian="16pt" style:font-weight-asian="bold" style:font-size-complex="16pt" style:font-weight-complex="bold"/>
    </style:style>
    <style:style style:name="P24" style:family="paragraph" style:parent-style-name="Standard">
      <style:paragraph-properties fo:margin-left="0in" fo:margin-right="0in" fo:margin-top="0in" fo:margin-bottom="0in" style:contextual-spacing="false" fo:text-indent="0in" style:auto-text-indent="false" fo:padding="0in" fo:border="none"/>
      <style:text-properties officeooo:paragraph-rsid="0021bc45"/>
    </style:style>
    <style:style style:name="P25" style:family="paragraph" style:parent-style-name="Text_20_body">
      <style:paragraph-properties fo:margin-left="0in" fo:margin-right="0in" fo:margin-top="0in" fo:margin-bottom="0in" style:contextual-spacing="false" fo:text-indent="0in" style:auto-text-indent="false" fo:padding="0in" fo:border="none"/>
      <style:text-properties officeooo:paragraph-rsid="0021bc45"/>
    </style:style>
    <style:style style:name="P26" style:family="paragraph" style:parent-style-name="Text_20_body" style:master-page-name="">
      <style:paragraph-properties fo:margin-left="0.4165in" fo:margin-right="0in" fo:margin-top="0in" fo:margin-bottom="0in" style:contextual-spacing="false" fo:text-indent="0in" style:auto-text-indent="false" style:page-number="auto" fo:padding="0in" fo:border="none"/>
      <style:text-properties officeooo:paragraph-rsid="0021bc45"/>
    </style:style>
    <style:style style:name="P27" style:family="paragraph" style:parent-style-name="Text_20_body">
      <style:paragraph-properties fo:margin-left="0in" fo:margin-right="0in" fo:margin-top="0in" fo:margin-bottom="0in" style:contextual-spacing="false" fo:text-align="center" style:justify-single-word="false" fo:text-indent="0in" style:auto-text-indent="false" fo:break-before="page" fo:padding="0in" fo:border="none"/>
      <style:text-properties officeooo:paragraph-rsid="001af119"/>
    </style:style>
    <style:style style:name="P28" style:family="paragraph" style:parent-style-name="Text_20_body">
      <style:paragraph-properties fo:margin-left="0in" fo:margin-right="0in" fo:margin-top="0in" fo:margin-bottom="0in" style:contextual-spacing="false" fo:text-align="center" style:justify-single-word="false" fo:text-indent="0in" style:auto-text-indent="false" fo:padding="0in" fo:border="none"/>
      <style:text-properties officeooo:paragraph-rsid="001af119"/>
    </style:style>
    <style:style style:name="P29" style:family="paragraph" style:parent-style-name="Text_20_body">
      <style:paragraph-properties fo:margin-left="0.4165in" fo:margin-right="0in" fo:margin-top="0in" fo:margin-bottom="0in" style:contextual-spacing="false" fo:text-align="center" style:justify-single-word="false" fo:text-indent="0in" style:auto-text-indent="false" fo:padding="0in" fo:border="none"/>
      <style:text-properties officeooo:paragraph-rsid="001af119"/>
    </style:style>
    <style:style style:name="P30" style:family="paragraph" style:parent-style-name="Text_20_body">
      <style:paragraph-properties fo:margin-left="0in" fo:margin-right="0in" fo:margin-top="0in" fo:margin-bottom="0in" style:contextual-spacing="false" fo:text-align="center" style:justify-single-word="false" fo:text-indent="0in" style:auto-text-indent="false" fo:padding="0in" fo:border="none"/>
      <style:text-properties fo:font-size="12pt" officeooo:paragraph-rsid="001af119"/>
    </style:style>
    <style:style style:name="P31" style:family="paragraph" style:parent-style-name="Text_20_body">
      <style:paragraph-properties fo:margin-left="0in" fo:margin-right="0in" fo:margin-top="0in" fo:margin-bottom="0in" style:contextual-spacing="false" fo:text-indent="0in" style:auto-text-indent="false" fo:padding="0in" fo:border="none"/>
      <style:text-properties officeooo:paragraph-rsid="001af119"/>
    </style:style>
    <style:style style:name="P32" style:family="paragraph" style:parent-style-name="Text_20_body">
      <style:paragraph-properties fo:margin-left="0.4165in" fo:margin-right="0in" fo:margin-top="0in" fo:margin-bottom="0in" style:contextual-spacing="false" fo:text-indent="0in" style:auto-text-indent="false" fo:padding="0in" fo:border="none"/>
      <style:text-properties officeooo:paragraph-rsid="001af119"/>
    </style:style>
    <style:style style:name="P33" style:family="paragraph" style:parent-style-name="Text_20_body" style:master-page-name="">
      <style:paragraph-properties fo:margin-left="0.4165in" fo:margin-right="0in" fo:margin-top="0in" fo:margin-bottom="0in" style:contextual-spacing="false" fo:text-indent="0in" style:auto-text-indent="false" style:page-number="auto" fo:padding="0in" fo:border="none"/>
      <style:text-properties officeooo:paragraph-rsid="001af119"/>
    </style:style>
    <style:style style:name="P34" style:family="paragraph" style:parent-style-name="Text_20_body">
      <style:paragraph-properties fo:margin-left="0in" fo:margin-right="0in" fo:margin-top="0in" fo:margin-bottom="0in" style:contextual-spacing="false" fo:text-indent="0in" style:auto-text-indent="false" fo:padding="0in" fo:border="none"/>
      <style:text-properties officeooo:paragraph-rsid="001fdeb5"/>
    </style:style>
    <style:style style:name="P35" style:family="paragraph" style:parent-style-name="Text_20_body">
      <style:paragraph-properties fo:margin-left="0.4165in" fo:margin-right="0in" fo:margin-top="0in" fo:margin-bottom="0in" style:contextual-spacing="false" fo:text-indent="0in" style:auto-text-indent="false" fo:padding="0in" fo:border="none"/>
      <style:text-properties officeooo:paragraph-rsid="001fdeb5"/>
    </style:style>
    <style:style style:name="P36" style:family="paragraph" style:parent-style-name="Text_20_body">
      <style:paragraph-properties fo:margin-top="0in" fo:margin-bottom="0in" style:contextual-spacing="false" fo:padding="0in" fo:border="none"/>
      <style:text-properties officeooo:paragraph-rsid="001fdeb5"/>
    </style:style>
    <style:style style:name="P37" style:family="paragraph" style:parent-style-name="Text_20_body">
      <style:paragraph-properties fo:margin-left="0in" fo:margin-right="0in" fo:margin-top="0in" fo:margin-bottom="0in" style:contextual-spacing="false" fo:text-indent="0in" style:auto-text-indent="false" fo:padding="0in" fo:border="none"/>
      <style:text-properties officeooo:paragraph-rsid="0020a872"/>
    </style:style>
    <style:style style:name="P38" style:family="paragraph" style:parent-style-name="Text_20_body">
      <style:paragraph-properties fo:margin-left="0in" fo:margin-right="0in" fo:margin-top="0in" fo:margin-bottom="0in" style:contextual-spacing="false" fo:text-indent="0in" style:auto-text-indent="false" fo:padding="0in" fo:border="none"/>
      <style:text-properties officeooo:paragraph-rsid="00228edf"/>
    </style:style>
    <style:style style:name="P39" style:family="paragraph" style:parent-style-name="Text_20_body">
      <style:paragraph-properties fo:margin-left="0in" fo:margin-right="0in" fo:margin-top="0in" fo:margin-bottom="0in" style:contextual-spacing="false" fo:text-indent="0in" style:auto-text-indent="false" fo:padding="0in" fo:border="none"/>
      <style:text-properties officeooo:paragraph-rsid="002b9cd2"/>
    </style:style>
    <style:style style:name="P40" style:family="paragraph" style:parent-style-name="Standard" style:list-style-name="L1">
      <style:paragraph-properties fo:text-align="start" style:justify-single-word="false"/>
      <style:text-properties style:font-name="Liberation Serif" fo:font-size="13pt" officeooo:paragraph-rsid="001fdeb5" style:font-size-asian="13pt" style:font-size-complex="13pt"/>
    </style:style>
    <style:style style:name="P41" style:family="paragraph" style:parent-style-name="Standard" style:list-style-name="L2">
      <style:paragraph-properties fo:text-align="start" style:justify-single-word="false"/>
      <style:text-properties style:font-name="Liberation Serif" fo:font-size="13pt" officeooo:paragraph-rsid="001af119" style:font-size-asian="13pt" style:font-size-complex="13pt"/>
    </style:style>
    <style:style style:name="P42" style:family="paragraph" style:parent-style-name="Standard" style:list-style-name="L3">
      <style:paragraph-properties fo:text-align="start" style:justify-single-word="false"/>
      <style:text-properties style:font-name="Liberation Serif" fo:font-size="13pt" officeooo:paragraph-rsid="001c3463" style:font-size-asian="13pt" style:font-size-complex="13pt"/>
    </style:style>
    <style:style style:name="P43" style:family="paragraph" style:parent-style-name="Standard" style:list-style-name="L3">
      <style:paragraph-properties fo:text-align="start" style:justify-single-word="false"/>
      <style:text-properties style:font-name="Liberation Serif" fo:font-size="13pt" officeooo:paragraph-rsid="001af119" style:font-size-asian="13pt" style:font-size-complex="13pt"/>
    </style:style>
    <style:style style:name="P44" style:family="paragraph" style:parent-style-name="Standard" style:list-style-name="L4">
      <style:paragraph-properties fo:text-align="start" style:justify-single-word="false"/>
      <style:text-properties style:font-name="Liberation Serif" fo:font-size="13pt" officeooo:paragraph-rsid="001af119" style:font-size-asian="13pt" style:font-size-complex="13pt"/>
    </style:style>
    <style:style style:name="P45" style:family="paragraph" style:parent-style-name="Standard" style:list-style-name="L4">
      <style:paragraph-properties fo:text-align="start" style:justify-single-word="false"/>
      <style:text-properties style:font-name="Liberation Serif" fo:font-size="13pt" officeooo:paragraph-rsid="001fdeb5" style:font-size-asian="13pt" style:font-size-complex="13pt"/>
    </style:style>
    <style:style style:name="P46" style:family="paragraph" style:parent-style-name="Standard" style:list-style-name="L5">
      <style:paragraph-properties fo:text-align="start" style:justify-single-word="false"/>
      <style:text-properties style:font-name="Liberation Serif" fo:font-size="13pt" officeooo:paragraph-rsid="001af119" style:font-size-asian="13pt" style:font-size-complex="13pt"/>
    </style:style>
    <style:style style:name="P47" style:family="paragraph" style:parent-style-name="Standard" style:list-style-name="L6">
      <style:paragraph-properties fo:text-align="start" style:justify-single-word="false"/>
      <style:text-properties style:font-name="Liberation Serif" fo:font-size="13pt" officeooo:paragraph-rsid="001af119" style:font-size-asian="13pt" style:font-size-complex="13pt"/>
    </style:style>
    <style:style style:name="P48" style:family="paragraph" style:parent-style-name="Standard" style:list-style-name="L7">
      <style:paragraph-properties fo:text-align="start" style:justify-single-word="false"/>
      <style:text-properties style:font-name="Liberation Serif" fo:font-size="13pt" officeooo:paragraph-rsid="001eb916" style:font-size-asian="13pt" style:font-size-complex="13pt"/>
    </style:style>
    <style:style style:name="P49" style:family="paragraph" style:parent-style-name="Standard" style:list-style-name="L7">
      <style:paragraph-properties fo:text-align="start" style:justify-single-word="false"/>
      <style:text-properties style:font-name="Liberation Serif" fo:font-size="13pt" officeooo:paragraph-rsid="001af119" style:font-size-asian="13pt" style:font-size-complex="13pt"/>
    </style:style>
    <style:style style:name="P50" style:family="paragraph" style:parent-style-name="Standard" style:list-style-name="L8">
      <style:paragraph-properties fo:text-align="start" style:justify-single-word="false"/>
      <style:text-properties style:font-name="Liberation Serif" fo:font-size="13pt" officeooo:paragraph-rsid="001af119" style:font-size-asian="13pt" style:font-size-complex="13pt"/>
    </style:style>
    <style:style style:name="P51" style:family="paragraph" style:parent-style-name="Standard" style:list-style-name="L9">
      <style:paragraph-properties fo:text-align="start" style:justify-single-word="false"/>
      <style:text-properties style:font-name="Liberation Serif" fo:font-size="13pt" officeooo:paragraph-rsid="001af119" style:font-size-asian="13pt" style:font-size-complex="13pt"/>
    </style:style>
    <style:style style:name="P52" style:family="paragraph" style:parent-style-name="Standard" style:list-style-name="L10">
      <style:paragraph-properties fo:text-align="start" style:justify-single-word="false"/>
      <style:text-properties style:font-name="Liberation Serif" fo:font-size="13pt" officeooo:paragraph-rsid="001af119" style:font-size-asian="13pt" style:font-size-complex="13pt"/>
    </style:style>
    <style:style style:name="P53" style:family="paragraph" style:parent-style-name="Standard" style:list-style-name="L11">
      <style:paragraph-properties fo:text-align="start" style:justify-single-word="false"/>
      <style:text-properties style:font-name="Liberation Serif" fo:font-size="13pt" officeooo:paragraph-rsid="001af119" style:font-size-asian="13pt" style:font-size-complex="13pt"/>
    </style:style>
    <style:style style:name="P54" style:family="paragraph" style:parent-style-name="Standard" style:list-style-name="L12">
      <style:paragraph-properties fo:text-align="start" style:justify-single-word="false"/>
      <style:text-properties style:font-name="Liberation Serif" fo:font-size="13pt" officeooo:paragraph-rsid="001af119" style:font-size-asian="13pt" style:font-size-complex="13pt"/>
    </style:style>
    <style:style style:name="P55" style:family="paragraph" style:parent-style-name="Standard" style:list-style-name="L14">
      <style:paragraph-properties fo:text-align="start" style:justify-single-word="false"/>
      <style:text-properties style:font-name="Liberation Serif" fo:font-size="13pt" officeooo:paragraph-rsid="001af119" style:font-size-asian="13pt" style:font-size-complex="13pt"/>
    </style:style>
    <style:style style:name="P56" style:family="paragraph" style:parent-style-name="Standard" style:list-style-name="L15">
      <style:paragraph-properties fo:text-align="start" style:justify-single-word="false"/>
      <style:text-properties style:font-name="Liberation Serif" fo:font-size="13pt" officeooo:paragraph-rsid="001af119" style:font-size-asian="13pt" style:font-size-complex="13pt"/>
    </style:style>
    <style:style style:name="P57" style:family="paragraph" style:parent-style-name="Standard" style:list-style-name="L16">
      <style:paragraph-properties fo:text-align="start" style:justify-single-word="false"/>
      <style:text-properties style:font-name="Liberation Serif" fo:font-size="13pt" officeooo:paragraph-rsid="0024416d" style:font-size-asian="13pt" style:font-size-complex="13pt"/>
    </style:style>
    <style:style style:name="P58" style:family="paragraph" style:parent-style-name="Standard" style:list-style-name="L16">
      <style:paragraph-properties fo:text-align="start" style:justify-single-word="false"/>
      <style:text-properties style:font-name="Liberation Serif" fo:font-size="13pt" officeooo:paragraph-rsid="001af119" style:font-size-asian="13pt" style:font-size-complex="13pt"/>
    </style:style>
    <style:style style:name="P59" style:family="paragraph" style:parent-style-name="Standard" style:list-style-name="L17">
      <style:paragraph-properties fo:text-align="start" style:justify-single-word="false"/>
      <style:text-properties style:font-name="Liberation Serif" fo:font-size="13pt" officeooo:paragraph-rsid="001af119" style:font-size-asian="13pt" style:font-size-complex="13pt"/>
    </style:style>
    <style:style style:name="P60" style:family="paragraph" style:parent-style-name="Standard" style:list-style-name="L18">
      <style:paragraph-properties fo:text-align="start" style:justify-single-word="false"/>
      <style:text-properties style:font-name="Liberation Serif" fo:font-size="13pt" officeooo:paragraph-rsid="0024416d" style:font-size-asian="13pt" style:font-size-complex="13pt"/>
    </style:style>
    <style:style style:name="P61" style:family="paragraph" style:parent-style-name="Standard" style:list-style-name="L19">
      <style:paragraph-properties fo:text-align="start" style:justify-single-word="false"/>
      <style:text-properties style:font-name="Liberation Serif" fo:font-size="13pt" officeooo:paragraph-rsid="0024416d" style:font-size-asian="13pt" style:font-size-complex="13pt"/>
    </style:style>
    <style:style style:name="P62" style:family="paragraph" style:parent-style-name="Standard" style:list-style-name="L20">
      <style:paragraph-properties fo:text-align="start" style:justify-single-word="false"/>
      <style:text-properties style:font-name="Liberation Serif" fo:font-size="13pt" officeooo:paragraph-rsid="0024416d" style:font-size-asian="13pt" style:font-size-complex="13pt"/>
    </style:style>
    <style:style style:name="P63" style:family="paragraph" style:parent-style-name="Standard" style:list-style-name="L21">
      <style:paragraph-properties fo:text-align="start" style:justify-single-word="false"/>
      <style:text-properties style:font-name="Liberation Serif" fo:font-size="13pt" officeooo:paragraph-rsid="0024416d" style:font-size-asian="13pt" style:font-size-complex="13pt"/>
    </style:style>
    <style:style style:name="P64" style:family="paragraph" style:parent-style-name="Standard" style:list-style-name="L22">
      <style:paragraph-properties fo:text-align="start" style:justify-single-word="false"/>
      <style:text-properties style:font-name="Liberation Serif" fo:font-size="13pt" officeooo:paragraph-rsid="001af119" style:font-size-asian="13pt" style:font-size-complex="13pt"/>
    </style:style>
    <style:style style:name="P65" style:family="paragraph" style:parent-style-name="Standard" style:list-style-name="L22">
      <style:paragraph-properties fo:text-align="start" style:justify-single-word="false"/>
      <style:text-properties style:font-name="Liberation Serif" fo:font-size="13pt" officeooo:paragraph-rsid="0024416d" style:font-size-asian="13pt" style:font-size-complex="13pt"/>
    </style:style>
    <style:style style:name="P66" style:family="paragraph" style:parent-style-name="Standard" style:list-style-name="L23">
      <style:paragraph-properties fo:text-align="start" style:justify-single-word="false"/>
      <style:text-properties style:font-name="Liberation Serif" fo:font-size="13pt" officeooo:paragraph-rsid="0024416d" style:font-size-asian="13pt" style:font-size-complex="13pt"/>
    </style:style>
    <style:style style:name="P67" style:family="paragraph" style:parent-style-name="Standard" style:list-style-name="L24">
      <style:paragraph-properties fo:text-align="start" style:justify-single-word="false"/>
      <style:text-properties style:font-name="Liberation Serif" fo:font-size="13pt" officeooo:paragraph-rsid="0024416d" style:font-size-asian="13pt" style:font-size-complex="13pt"/>
    </style:style>
    <style:style style:name="P68" style:family="paragraph" style:parent-style-name="Standard" style:list-style-name="L25">
      <style:paragraph-properties fo:text-align="start" style:justify-single-word="false"/>
      <style:text-properties style:font-name="Liberation Serif" fo:font-size="13pt" officeooo:paragraph-rsid="0024416d" style:font-size-asian="13pt" style:font-size-complex="13pt"/>
    </style:style>
    <style:style style:name="P69" style:family="paragraph" style:parent-style-name="Standard" style:list-style-name="L28">
      <style:paragraph-properties fo:text-align="start" style:justify-single-word="false"/>
      <style:text-properties style:font-name="Liberation Serif" fo:font-size="13pt" officeooo:paragraph-rsid="001af119" style:font-size-asian="13pt" style:font-size-complex="13pt"/>
    </style:style>
    <style:style style:name="P70" style:family="paragraph" style:parent-style-name="Standard" style:list-style-name="L41">
      <style:paragraph-properties fo:text-align="start" style:justify-single-word="false"/>
      <style:text-properties style:font-name="Liberation Serif" fo:font-size="13pt" officeooo:paragraph-rsid="001af119" style:font-size-asian="13pt" style:font-size-complex="13pt"/>
    </style:style>
    <style:style style:name="P71" style:family="paragraph" style:parent-style-name="Standard" style:list-style-name="L55">
      <style:paragraph-properties fo:text-align="start" style:justify-single-word="false"/>
      <style:text-properties style:font-name="Liberation Serif" fo:font-size="13pt" officeooo:paragraph-rsid="001af119" style:font-size-asian="13pt" style:font-size-complex="13pt"/>
    </style:style>
    <style:style style:name="P72" style:family="paragraph" style:parent-style-name="Standard" style:list-style-name="L57">
      <style:paragraph-properties fo:text-align="start" style:justify-single-word="false"/>
      <style:text-properties style:font-name="Liberation Serif" fo:font-size="13pt" officeooo:paragraph-rsid="0021bc45" style:font-size-asian="13pt" style:font-size-complex="13pt"/>
    </style:style>
    <style:style style:name="P73" style:family="paragraph" style:parent-style-name="Standard" style:list-style-name="L57">
      <style:paragraph-properties fo:text-align="start" style:justify-single-word="false"/>
      <style:text-properties style:font-name="Liberation Serif" fo:font-size="13pt" officeooo:paragraph-rsid="001af119" style:font-size-asian="13pt" style:font-size-complex="13pt"/>
    </style:style>
    <style:style style:name="P74" style:family="paragraph" style:parent-style-name="Standard" style:list-style-name="L5">
      <style:paragraph-properties fo:text-align="start" style:justify-single-word="false"/>
      <style:text-properties style:font-name="Liberation Serif" fo:font-size="13pt" fo:font-style="italic" style:text-underline-style="none" fo:font-weight="normal" officeooo:paragraph-rsid="001af119" style:font-size-asian="13pt" style:font-style-asian="italic" style:font-weight-asian="normal" style:font-size-complex="13pt" style:font-style-complex="italic" style:font-weight-complex="normal"/>
    </style:style>
    <style:style style:name="P75" style:family="paragraph" style:parent-style-name="Standard" style:list-style-name="L28">
      <style:paragraph-properties fo:text-align="start" style:justify-single-word="false"/>
      <style:text-properties style:font-name="Liberation Serif" fo:font-size="13pt" fo:font-style="italic" style:text-underline-style="none" fo:font-weight="normal" officeooo:paragraph-rsid="001af119" style:font-size-asian="13pt" style:font-style-asian="italic" style:font-weight-asian="normal" style:font-size-complex="13pt" style:font-style-complex="italic" style:font-weight-complex="normal"/>
    </style:style>
    <style:style style:name="P76" style:family="paragraph" style:parent-style-name="Standard" style:list-style-name="L55">
      <style:paragraph-properties fo:text-align="start" style:justify-single-word="false"/>
      <style:text-properties style:font-name="Liberation Serif" fo:font-size="13pt" fo:font-style="italic" style:text-underline-style="none" fo:font-weight="normal" officeooo:paragraph-rsid="001af119" style:font-size-asian="13pt" style:font-style-asian="italic" style:font-weight-asian="normal" style:font-size-complex="13pt" style:font-style-complex="italic" style:font-weight-complex="normal"/>
    </style:style>
    <style:style style:name="P77" style:family="paragraph" style:parent-style-name="Standard" style:list-style-name="L41">
      <style:paragraph-properties fo:text-align="start" style:justify-single-word="false"/>
      <style:text-properties style:font-name="Liberation Serif" fo:font-size="13pt" style:text-underline-style="none" fo:font-weight="normal" officeooo:paragraph-rsid="001af119" style:font-size-asian="13pt" style:font-weight-asian="normal" style:font-size-complex="13pt" style:font-weight-complex="normal"/>
    </style:style>
    <style:style style:name="P78" style:family="paragraph" style:parent-style-name="Standard" style:list-style-name="L47">
      <style:paragraph-properties fo:margin-top="0in" fo:margin-bottom="0in" style:contextual-spacing="false" fo:text-align="start" style:justify-single-word="false" fo:padding="0in" fo:border="none"/>
      <style:text-properties style:font-name="Liberation Serif" fo:font-size="13pt" style:text-underline-style="solid" style:text-underline-width="auto" style:text-underline-color="font-color" fo:font-weight="bold" officeooo:paragraph-rsid="001af119" style:font-size-asian="13pt" style:font-weight-asian="bold" style:font-size-complex="13pt" style:font-weight-complex="bold"/>
    </style:style>
    <style:style style:name="P79" style:family="paragraph" style:parent-style-name="Standard" style:list-style-name="L16">
      <style:paragraph-properties fo:text-align="start" style:justify-single-word="false"/>
      <style:text-properties style:font-name="Liberation Serif" fo:font-size="16pt" fo:font-style="italic" style:text-underline-style="solid" style:text-underline-width="auto" style:text-underline-color="font-color" fo:font-weight="bold" officeooo:paragraph-rsid="0024416d" style:font-size-asian="16pt" style:font-style-asian="italic" style:font-weight-asian="bold" style:font-size-complex="16pt" style:font-style-complex="italic" style:font-weight-complex="bold"/>
    </style:style>
    <style:style style:name="P80" style:family="paragraph" style:parent-style-name="Standard" style:list-style-name="L18">
      <style:paragraph-properties fo:text-align="start" style:justify-single-word="false"/>
      <style:text-properties style:font-name="Liberation Serif" fo:font-size="15pt" fo:font-style="italic" style:text-underline-style="solid" style:text-underline-width="auto" style:text-underline-color="font-color" fo:font-weight="bold" officeooo:paragraph-rsid="0024416d" style:font-size-asian="15pt" style:font-style-asian="italic" style:font-weight-asian="bold" style:font-size-complex="15pt" style:font-style-complex="italic" style:font-weight-complex="bold"/>
    </style:style>
    <style:style style:name="P81" style:family="paragraph" style:parent-style-name="Standard" style:list-style-name="L20">
      <style:paragraph-properties fo:text-align="start" style:justify-single-word="false"/>
      <style:text-properties style:font-name="Liberation Serif" fo:font-size="15pt" fo:font-style="italic" style:text-underline-style="solid" style:text-underline-width="auto" style:text-underline-color="font-color" fo:font-weight="bold" officeooo:paragraph-rsid="001af119" style:font-size-asian="15pt" style:font-style-asian="italic" style:font-weight-asian="bold" style:font-size-complex="15pt" style:font-style-complex="italic" style:font-weight-complex="bold"/>
    </style:style>
    <style:style style:name="P82" style:family="paragraph" style:parent-style-name="Standard" style:list-style-name="L33">
      <style:paragraph-properties fo:margin-top="0in" fo:margin-bottom="0in" style:contextual-spacing="false" fo:text-align="start" style:justify-single-word="false" fo:padding="0in" fo:border="none"/>
      <style:text-properties style:font-name="Liberation Serif" fo:font-size="14pt" style:text-underline-style="solid" style:text-underline-width="auto" style:text-underline-color="font-color" fo:font-weight="bold" officeooo:paragraph-rsid="001af119" style:font-size-asian="14pt" style:font-weight-asian="bold" style:font-size-complex="14pt" style:font-weight-complex="bold"/>
    </style:style>
    <style:style style:name="P83" style:family="paragraph" style:parent-style-name="Standard" style:list-style-name="L35">
      <style:paragraph-properties fo:margin-top="0in" fo:margin-bottom="0in" style:contextual-spacing="false" fo:text-align="start" style:justify-single-word="false" fo:padding="0in" fo:border="none"/>
      <style:text-properties style:font-name="Liberation Serif" fo:font-size="14pt" style:text-underline-style="solid" style:text-underline-width="auto" style:text-underline-color="font-color" fo:font-weight="bold" officeooo:paragraph-rsid="001af119" style:font-size-asian="14pt" style:font-weight-asian="bold" style:font-size-complex="14pt" style:font-weight-complex="bold"/>
    </style:style>
    <style:style style:name="P84" style:family="paragraph" style:parent-style-name="Standard" style:list-style-name="L45">
      <style:paragraph-properties fo:margin-top="0in" fo:margin-bottom="0in" style:contextual-spacing="false" fo:text-align="start" style:justify-single-word="false" fo:padding="0in" fo:border="none"/>
      <style:text-properties style:font-name="Liberation Serif" fo:font-size="14pt" style:text-underline-style="solid" style:text-underline-width="auto" style:text-underline-color="font-color" fo:font-weight="bold" officeooo:paragraph-rsid="001fdeb5" style:font-size-asian="14pt" style:font-weight-asian="bold" style:font-size-complex="14pt" style:font-weight-complex="bold"/>
    </style:style>
    <style:style style:name="P85" style:family="paragraph" style:parent-style-name="Standard" style:list-style-name="L4">
      <style:paragraph-properties fo:text-align="start" style:justify-single-word="false"/>
      <style:text-properties fo:font-variant="normal" fo:text-transform="none" fo:color="#000000" loext:opacity="100%" style:font-name="Liberation Serif" fo:font-size="13pt" fo:letter-spacing="normal" fo:font-style="normal" fo:font-weight="normal" officeooo:paragraph-rsid="001fdeb5" style:font-size-asian="13pt" style:font-weight-asian="bold" style:font-size-complex="13pt" style:font-weight-complex="bold"/>
    </style:style>
    <style:style style:name="P86" style:family="paragraph" style:parent-style-name="Standard" style:list-style-name="L28">
      <style:paragraph-properties fo:margin-left="0.4165in" fo:margin-right="0in" fo:margin-top="0in" fo:margin-bottom="0in" style:contextual-spacing="false" fo:text-align="start" style:justify-single-word="false" fo:text-indent="0in" style:auto-text-indent="false" fo:padding="0in" fo:border="none"/>
      <style:text-properties officeooo:paragraph-rsid="001af119"/>
    </style:style>
    <style:style style:name="P87" style:family="paragraph" style:parent-style-name="Standard" style:list-style-name="L55">
      <style:paragraph-properties fo:text-align="start" style:justify-single-word="false"/>
      <style:text-properties officeooo:paragraph-rsid="001af119"/>
    </style:style>
    <style:style style:name="P88" style:family="paragraph" style:parent-style-name="Standard" style:list-style-name="L57">
      <style:paragraph-properties fo:margin-left="0in" fo:margin-right="0in" fo:margin-top="0in" fo:margin-bottom="0in" style:contextual-spacing="false" fo:text-align="start" style:justify-single-word="false" fo:text-indent="0in" style:auto-text-indent="false" fo:padding="0in" fo:border="none"/>
      <style:text-properties officeooo:paragraph-rsid="001af119"/>
    </style:style>
    <style:style style:name="P89" style:family="paragraph" style:parent-style-name="Standard" style:list-style-name="L61">
      <style:paragraph-properties fo:margin-top="0in" fo:margin-bottom="0in" style:contextual-spacing="false" fo:text-align="start" style:justify-single-word="false" fo:padding="0in" fo:border="none"/>
      <style:text-properties officeooo:paragraph-rsid="001af119"/>
    </style:style>
    <style:style style:name="P90" style:family="paragraph" style:parent-style-name="Text_20_body" style:list-style-name="L4">
      <style:paragraph-properties fo:margin-top="0in" fo:margin-bottom="0in" style:contextual-spacing="false" fo:padding="0in" fo:border="none"/>
      <style:text-properties fo:font-variant="normal" fo:text-transform="none" fo:color="#000000" loext:opacity="100%" style:font-name="Liberation Serif" fo:font-size="13pt" fo:letter-spacing="normal" fo:font-style="normal" fo:font-weight="normal" officeooo:paragraph-rsid="001fdeb5" style:font-size-asian="13pt" style:font-size-complex="13pt"/>
    </style:style>
    <style:style style:name="P91" style:family="paragraph" style:parent-style-name="Text_20_body" style:list-style-name="L27">
      <style:paragraph-properties fo:margin-top="0in" fo:margin-bottom="0in" style:contextual-spacing="false" fo:padding="0in" fo:border="none"/>
      <style:text-properties fo:font-variant="normal" fo:text-transform="none" fo:color="#000000" loext:opacity="100%" style:font-name="Liberation Serif" fo:font-size="13pt" fo:letter-spacing="normal" fo:font-style="normal" fo:font-weight="normal" officeooo:paragraph-rsid="001fdeb5" style:font-size-asian="13pt" style:font-size-complex="13pt"/>
    </style:style>
    <style:style style:name="P92" style:family="paragraph" style:parent-style-name="Text_20_body" style:list-style-name="L38">
      <style:paragraph-properties fo:margin-top="0in" fo:margin-bottom="0in" style:contextual-spacing="false" fo:padding="0in" fo:border="none"/>
      <style:text-properties fo:font-variant="normal" fo:text-transform="none" fo:color="#000000" loext:opacity="100%" style:font-name="Liberation Serif" fo:font-size="13pt" fo:letter-spacing="normal" fo:font-style="normal" fo:font-weight="normal" officeooo:paragraph-rsid="001fdeb5" style:font-size-asian="13pt" style:font-size-complex="13pt"/>
    </style:style>
    <style:style style:name="P93" style:family="paragraph" style:parent-style-name="Text_20_body" style:list-style-name="L40">
      <style:paragraph-properties fo:margin-top="0in" fo:margin-bottom="0in" style:contextual-spacing="false" fo:padding="0in" fo:border="none"/>
      <style:text-properties fo:font-variant="normal" fo:text-transform="none" fo:color="#000000" loext:opacity="100%" style:font-name="Liberation Serif" fo:font-size="13pt" fo:letter-spacing="normal" fo:font-style="normal" fo:font-weight="normal" officeooo:paragraph-rsid="0021bc45" style:font-size-asian="13pt" style:font-size-complex="13pt"/>
    </style:style>
    <style:style style:name="P94" style:family="paragraph" style:parent-style-name="Text_20_body" style:list-style-name="L51">
      <style:paragraph-properties fo:margin-top="0in" fo:margin-bottom="0in" style:contextual-spacing="false" fo:padding="0in" fo:border="none"/>
      <style:text-properties fo:font-variant="normal" fo:text-transform="none" fo:color="#000000" loext:opacity="100%" style:font-name="Liberation Serif" fo:font-size="13pt" fo:letter-spacing="normal" fo:font-style="normal" fo:font-weight="normal" officeooo:paragraph-rsid="001af119" style:font-size-asian="13pt" style:font-size-complex="13pt"/>
    </style:style>
    <style:style style:name="P95" style:family="paragraph" style:parent-style-name="Text_20_body" style:list-style-name="L54">
      <style:paragraph-properties fo:margin-top="0in" fo:margin-bottom="0in" style:contextual-spacing="false" fo:padding="0in" fo:border="none"/>
      <style:text-properties fo:font-variant="normal" fo:text-transform="none" fo:color="#000000" loext:opacity="100%" style:font-name="Liberation Serif" fo:font-size="13pt" fo:letter-spacing="normal" fo:font-style="normal" fo:font-weight="normal" officeooo:paragraph-rsid="0021bc45" style:font-size-asian="13pt" style:font-size-complex="13pt"/>
    </style:style>
    <style:style style:name="P96" style:family="paragraph" style:parent-style-name="Text_20_body" style:list-style-name="L13">
      <style:paragraph-properties fo:padding="0.0193in" fo:border="0.06pt solid #e5e7eb"/>
      <style:text-properties style:font-name="Liberation Serif" fo:font-size="13pt" officeooo:paragraph-rsid="001af119" style:font-size-asian="13pt" style:font-size-complex="13pt"/>
    </style:style>
    <style:style style:name="P97" style:family="paragraph" style:parent-style-name="Text_20_body" style:list-style-name="L26">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98" style:family="paragraph" style:parent-style-name="Text_20_body" style:list-style-name="L29">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99" style:family="paragraph" style:parent-style-name="Text_20_body" style:list-style-name="L30">
      <style:paragraph-properties fo:margin-top="0in" fo:margin-bottom="0in" style:contextual-spacing="false" fo:padding="0in" fo:border="none"/>
      <style:text-properties style:font-name="Liberation Serif" fo:font-size="13pt" officeooo:paragraph-rsid="00228edf" style:font-size-asian="13pt" style:font-size-complex="13pt"/>
    </style:style>
    <style:style style:name="P100" style:family="paragraph" style:parent-style-name="Text_20_body" style:list-style-name="L31">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01" style:family="paragraph" style:parent-style-name="Text_20_body" style:list-style-name="L31">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02" style:family="paragraph" style:parent-style-name="Text_20_body" style:list-style-name="L32">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03" style:family="paragraph" style:parent-style-name="Text_20_body" style:list-style-name="L33">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04" style:family="paragraph" style:parent-style-name="Text_20_body" style:list-style-name="L33">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05" style:family="paragraph" style:parent-style-name="Text_20_body" style:list-style-name="L34">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06" style:family="paragraph" style:parent-style-name="Text_20_body" style:list-style-name="L35">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07" style:family="paragraph" style:parent-style-name="Text_20_body" style:list-style-name="L36">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08" style:family="paragraph" style:parent-style-name="Text_20_body" style:list-style-name="L37">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09" style:family="paragraph" style:parent-style-name="Text_20_body" style:list-style-name="L37">
      <style:paragraph-properties fo:margin-top="0in" fo:margin-bottom="0in" style:contextual-spacing="false" fo:padding="0in" fo:border="none"/>
      <style:text-properties style:font-name="Liberation Serif" fo:font-size="13pt" officeooo:rsid="001fdeb5" officeooo:paragraph-rsid="001fdeb5" style:font-size-asian="13pt" style:font-size-complex="13pt"/>
    </style:style>
    <style:style style:name="P110" style:family="paragraph" style:parent-style-name="Text_20_body" style:list-style-name="L50">
      <style:paragraph-properties fo:margin-top="0in" fo:margin-bottom="0in" style:contextual-spacing="false" fo:padding="0in" fo:border="none"/>
      <style:text-properties style:font-name="Liberation Serif" fo:font-size="13pt" officeooo:rsid="001fdeb5" officeooo:paragraph-rsid="001fdeb5" style:font-size-asian="13pt" style:font-size-complex="13pt"/>
    </style:style>
    <style:style style:name="P111" style:family="paragraph" style:parent-style-name="Text_20_body" style:list-style-name="L64">
      <style:paragraph-properties fo:margin-top="0in" fo:margin-bottom="0in" style:contextual-spacing="false" fo:padding="0in" fo:border="none"/>
      <style:text-properties style:font-name="Liberation Serif" fo:font-size="13pt" officeooo:rsid="001fdeb5" officeooo:paragraph-rsid="0021bc45" style:font-size-asian="13pt" style:font-size-complex="13pt"/>
    </style:style>
    <style:style style:name="P112" style:family="paragraph" style:parent-style-name="Text_20_body" style:list-style-name="L38">
      <style:paragraph-properties fo:margin-top="0in" fo:margin-bottom="0in" style:contextual-spacing="false" fo:padding="0in" fo:border="none"/>
      <style:text-properties style:font-name="Liberation Serif" fo:font-size="13pt" officeooo:paragraph-rsid="0020a872" style:font-size-asian="13pt" style:font-size-complex="13pt"/>
    </style:style>
    <style:style style:name="P113" style:family="paragraph" style:parent-style-name="Text_20_body" style:list-style-name="L38">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14" style:family="paragraph" style:parent-style-name="Text_20_body" style:list-style-name="L39">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15" style:family="paragraph" style:parent-style-name="Text_20_body" style:list-style-name="L39">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16" style:family="paragraph" style:parent-style-name="Text_20_body" style:list-style-name="L42">
      <style:paragraph-properties fo:margin-top="0in" fo:margin-bottom="0in" style:contextual-spacing="false" fo:padding="0in" fo:border="none"/>
      <style:text-properties style:font-name="Liberation Serif" fo:font-size="13pt" officeooo:paragraph-rsid="002b9cd2" style:font-size-asian="13pt" style:font-size-complex="13pt"/>
    </style:style>
    <style:style style:name="P117" style:family="paragraph" style:parent-style-name="Text_20_body" style:list-style-name="L43">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18" style:family="paragraph" style:parent-style-name="Text_20_body" style:list-style-name="L43">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19" style:family="paragraph" style:parent-style-name="Text_20_body" style:list-style-name="L44">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20" style:family="paragraph" style:parent-style-name="Text_20_body" style:list-style-name="L45">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21" style:family="paragraph" style:parent-style-name="Text_20_body" style:list-style-name="L46">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22" style:family="paragraph" style:parent-style-name="Text_20_body" style:list-style-name="L46">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23" style:family="paragraph" style:parent-style-name="Text_20_body" style:list-style-name="L47">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24" style:family="paragraph" style:parent-style-name="Text_20_body" style:list-style-name="L48">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25" style:family="paragraph" style:parent-style-name="Text_20_body" style:list-style-name="L49">
      <style:paragraph-properties fo:margin-top="0in" fo:margin-bottom="0in" style:contextual-spacing="false" fo:padding="0in" fo:border="none"/>
      <style:text-properties style:font-name="Liberation Serif" fo:font-size="13pt" officeooo:paragraph-rsid="002b9cd2" style:font-size-asian="13pt" style:font-size-complex="13pt"/>
    </style:style>
    <style:style style:name="P126" style:family="paragraph" style:parent-style-name="Text_20_body" style:list-style-name="L50">
      <style:paragraph-properties fo:margin-top="0in" fo:margin-bottom="0in" style:contextual-spacing="false" fo:padding="0in" fo:border="none"/>
      <style:text-properties style:font-name="Liberation Serif" fo:font-size="13pt" officeooo:paragraph-rsid="001fdeb5" style:font-size-asian="13pt" style:font-size-complex="13pt"/>
    </style:style>
    <style:style style:name="P127" style:family="paragraph" style:parent-style-name="Text_20_body" style:list-style-name="L51">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28" style:family="paragraph" style:parent-style-name="Text_20_body" style:list-style-name="L52">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29" style:family="paragraph" style:parent-style-name="Text_20_body" style:list-style-name="L53">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30" style:family="paragraph" style:parent-style-name="Text_20_body" style:list-style-name="L53">
      <style:paragraph-properties fo:margin-top="0in" fo:margin-bottom="0in" style:contextual-spacing="false" fo:padding="0in" fo:border="none"/>
      <style:text-properties style:font-name="Liberation Serif" fo:font-size="13pt" officeooo:paragraph-rsid="0021bc45" style:font-size-asian="13pt" style:font-size-complex="13pt"/>
    </style:style>
    <style:style style:name="P131" style:family="paragraph" style:parent-style-name="Text_20_body" style:list-style-name="L56">
      <style:paragraph-properties fo:margin-top="0in" fo:margin-bottom="0in" style:contextual-spacing="false" fo:padding="0in" fo:border="none"/>
      <style:text-properties style:font-name="Liberation Serif" fo:font-size="13pt" officeooo:paragraph-rsid="0021bc45" style:font-size-asian="13pt" style:font-size-complex="13pt"/>
    </style:style>
    <style:style style:name="P132" style:family="paragraph" style:parent-style-name="Text_20_body" style:list-style-name="L58">
      <style:paragraph-properties fo:margin-top="0in" fo:margin-bottom="0in" style:contextual-spacing="false" fo:padding="0in" fo:border="none"/>
      <style:text-properties style:font-name="Liberation Serif" fo:font-size="13pt" officeooo:paragraph-rsid="0021bc45" style:font-size-asian="13pt" style:font-size-complex="13pt"/>
    </style:style>
    <style:style style:name="P133" style:family="paragraph" style:parent-style-name="Text_20_body" style:list-style-name="L59">
      <style:paragraph-properties fo:margin-top="0in" fo:margin-bottom="0in" style:contextual-spacing="false" fo:padding="0in" fo:border="none"/>
      <style:text-properties style:font-name="Liberation Serif" fo:font-size="13pt" officeooo:paragraph-rsid="0021bc45" style:font-size-asian="13pt" style:font-size-complex="13pt"/>
    </style:style>
    <style:style style:name="P134" style:family="paragraph" style:parent-style-name="Text_20_body" style:list-style-name="L59">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35" style:family="paragraph" style:parent-style-name="Text_20_body" style:list-style-name="L60">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36" style:family="paragraph" style:parent-style-name="Text_20_body" style:list-style-name="L60">
      <style:paragraph-properties fo:margin-top="0in" fo:margin-bottom="0in" style:contextual-spacing="false" fo:padding="0in" fo:border="none"/>
      <style:text-properties style:font-name="Liberation Serif" fo:font-size="13pt" officeooo:paragraph-rsid="0021bc45" style:font-size-asian="13pt" style:font-size-complex="13pt"/>
    </style:style>
    <style:style style:name="P137" style:family="paragraph" style:parent-style-name="Text_20_body" style:list-style-name="L61">
      <style:paragraph-properties fo:margin-top="0in" fo:margin-bottom="0in" style:contextual-spacing="false" fo:padding="0in" fo:border="none"/>
      <style:text-properties style:font-name="Liberation Serif" fo:font-size="13pt" officeooo:paragraph-rsid="0021bc45" style:font-size-asian="13pt" style:font-size-complex="13pt"/>
    </style:style>
    <style:style style:name="P138" style:family="paragraph" style:parent-style-name="Text_20_body" style:list-style-name="L62">
      <style:paragraph-properties fo:margin-top="0in" fo:margin-bottom="0in" style:contextual-spacing="false" fo:padding="0in" fo:border="none"/>
      <style:text-properties style:font-name="Liberation Serif" fo:font-size="13pt" officeooo:paragraph-rsid="0021bc45" style:font-size-asian="13pt" style:font-size-complex="13pt"/>
    </style:style>
    <style:style style:name="P139" style:family="paragraph" style:parent-style-name="Text_20_body" style:list-style-name="L63">
      <style:paragraph-properties fo:margin-top="0in" fo:margin-bottom="0in" style:contextual-spacing="false" fo:padding="0in" fo:border="none"/>
      <style:text-properties style:font-name="Liberation Serif" fo:font-size="13pt" officeooo:paragraph-rsid="002b9cd2" style:font-size-asian="13pt" style:font-size-complex="13pt"/>
    </style:style>
    <style:style style:name="P140" style:family="paragraph" style:parent-style-name="Text_20_body" style:list-style-name="L65">
      <style:paragraph-properties fo:margin-top="0in" fo:margin-bottom="0in" style:contextual-spacing="false" fo:padding="0in" fo:border="none"/>
      <style:text-properties style:font-name="Liberation Serif" fo:font-size="13pt" officeooo:paragraph-rsid="001af119" style:font-size-asian="13pt" style:font-size-complex="13pt"/>
    </style:style>
    <style:style style:name="P141" style:family="paragraph" style:parent-style-name="Text_20_body" style:list-style-name="L65">
      <style:paragraph-properties fo:margin-top="0in" fo:margin-bottom="0in" style:contextual-spacing="false" fo:padding="0in" fo:border="none"/>
      <style:text-properties style:font-name="Liberation Serif" fo:font-size="13pt" officeooo:rsid="0008684c" officeooo:paragraph-rsid="001af119" style:font-size-asian="13pt" style:font-size-complex="13pt"/>
    </style:style>
    <style:style style:name="P142" style:family="paragraph" style:parent-style-name="Text_20_body" style:list-style-name="L59">
      <style:paragraph-properties fo:margin-top="0in" fo:margin-bottom="0in" style:contextual-spacing="false" fo:padding="0in" fo:border="none"/>
      <style:text-properties style:font-name="Liberation Serif" fo:font-size="13pt" style:text-underline-style="solid" style:text-underline-width="auto" style:text-underline-color="font-color" fo:font-weight="bold" officeooo:paragraph-rsid="0021bc45" style:font-size-asian="13pt" style:font-weight-asian="bold" style:font-size-complex="13pt" style:font-weight-complex="bold"/>
    </style:style>
    <style:style style:name="P143" style:family="paragraph" style:parent-style-name="Text_20_body" style:list-style-name="L60">
      <style:paragraph-properties fo:margin-top="0in" fo:margin-bottom="0in" style:contextual-spacing="false" fo:padding="0in" fo:border="none"/>
      <style:text-properties style:font-name="Liberation Serif" fo:font-size="13pt" style:text-underline-style="solid" style:text-underline-width="auto" style:text-underline-color="font-color" fo:font-weight="bold" officeooo:paragraph-rsid="0021bc45" style:font-size-asian="13pt" style:font-weight-asian="bold" style:font-size-complex="13pt" style:font-weight-complex="bold"/>
    </style:style>
    <style:style style:name="P144" style:family="paragraph" style:parent-style-name="Text_20_body" style:list-style-name="L31">
      <style:paragraph-properties fo:margin-top="0in" fo:margin-bottom="0in" style:contextual-spacing="false" fo:padding="0in" fo:border="none"/>
      <style:text-properties style:font-name="Liberation Serif" fo:font-size="14pt" style:text-underline-style="solid" style:text-underline-width="auto" style:text-underline-color="font-color" fo:font-weight="bold" officeooo:paragraph-rsid="001fdeb5" style:font-size-asian="14pt" style:font-weight-asian="bold" style:font-size-complex="14pt" style:font-weight-complex="bold"/>
    </style:style>
    <style:style style:name="P145" style:family="paragraph" style:parent-style-name="Text_20_body" style:list-style-name="L27">
      <style:paragraph-properties fo:margin-top="0in" fo:margin-bottom="0in" style:contextual-spacing="false" fo:padding="0in" fo:border="none"/>
      <style:text-properties officeooo:paragraph-rsid="001fdeb5"/>
    </style:style>
    <style:style style:name="P146" style:family="paragraph" style:parent-style-name="Text_20_body" style:list-style-name="L30">
      <style:paragraph-properties fo:margin-top="0in" fo:margin-bottom="0in" style:contextual-spacing="false" fo:padding="0in" fo:border="none"/>
      <style:text-properties officeooo:paragraph-rsid="001af119"/>
    </style:style>
    <style:style style:name="P147" style:family="paragraph" style:parent-style-name="Text_20_body" style:list-style-name="L32">
      <style:paragraph-properties fo:margin-top="0in" fo:margin-bottom="0in" style:contextual-spacing="false" fo:padding="0in" fo:border="none"/>
      <style:text-properties officeooo:paragraph-rsid="001af119"/>
    </style:style>
    <style:style style:name="P148" style:family="paragraph" style:parent-style-name="Text_20_body" style:list-style-name="L34">
      <style:paragraph-properties fo:margin-top="0in" fo:margin-bottom="0in" style:contextual-spacing="false" fo:padding="0in" fo:border="none"/>
      <style:text-properties officeooo:paragraph-rsid="001fdeb5"/>
    </style:style>
    <style:style style:name="P149" style:family="paragraph" style:parent-style-name="Text_20_body" style:list-style-name="L35">
      <style:paragraph-properties fo:margin-top="0in" fo:margin-bottom="0in" style:contextual-spacing="false" fo:padding="0in" fo:border="none"/>
      <style:text-properties officeooo:paragraph-rsid="001fdeb5"/>
    </style:style>
    <style:style style:name="P150" style:family="paragraph" style:parent-style-name="Text_20_body" style:list-style-name="L37">
      <style:paragraph-properties fo:margin-top="0in" fo:margin-bottom="0in" style:contextual-spacing="false" fo:padding="0in" fo:border="none"/>
      <style:text-properties officeooo:paragraph-rsid="001fdeb5"/>
    </style:style>
    <style:style style:name="P151" style:family="paragraph" style:parent-style-name="Text_20_body" style:list-style-name="L39">
      <style:paragraph-properties fo:margin-top="0in" fo:margin-bottom="0in" style:contextual-spacing="false" fo:padding="0in" fo:border="none"/>
      <style:text-properties officeooo:paragraph-rsid="001af119"/>
    </style:style>
    <style:style style:name="P152" style:family="paragraph" style:parent-style-name="Text_20_body" style:list-style-name="L40">
      <style:paragraph-properties fo:margin-top="0in" fo:margin-bottom="0in" style:contextual-spacing="false" fo:padding="0in" fo:border="none"/>
      <style:text-properties officeooo:paragraph-rsid="0021bc45"/>
    </style:style>
    <style:style style:name="P153" style:family="paragraph" style:parent-style-name="Text_20_body" style:list-style-name="L43">
      <style:paragraph-properties fo:margin-top="0in" fo:margin-bottom="0in" style:contextual-spacing="false" fo:padding="0in" fo:border="none"/>
      <style:text-properties officeooo:paragraph-rsid="001fdeb5"/>
    </style:style>
    <style:style style:name="P154" style:family="paragraph" style:parent-style-name="Text_20_body" style:list-style-name="L50">
      <style:paragraph-properties fo:margin-top="0in" fo:margin-bottom="0in" style:contextual-spacing="false" fo:padding="0in" fo:border="none"/>
      <style:text-properties officeooo:paragraph-rsid="001fdeb5"/>
    </style:style>
    <style:style style:name="P155" style:family="paragraph" style:parent-style-name="Text_20_body" style:list-style-name="L52">
      <style:paragraph-properties fo:margin-top="0in" fo:margin-bottom="0in" style:contextual-spacing="false" fo:padding="0in" fo:border="none"/>
      <style:text-properties officeooo:paragraph-rsid="001af119"/>
    </style:style>
    <style:style style:name="P156" style:family="paragraph" style:parent-style-name="Text_20_body" style:list-style-name="L52">
      <style:paragraph-properties fo:margin-top="0in" fo:margin-bottom="0in" style:contextual-spacing="false" fo:padding="0in" fo:border="none"/>
      <style:text-properties officeooo:paragraph-rsid="0021bc45"/>
    </style:style>
    <style:style style:name="P157" style:family="paragraph" style:parent-style-name="Text_20_body" style:list-style-name="L54">
      <style:paragraph-properties fo:margin-top="0in" fo:margin-bottom="0in" style:contextual-spacing="false" fo:padding="0in" fo:border="none"/>
      <style:text-properties officeooo:paragraph-rsid="001af119"/>
    </style:style>
    <style:style style:name="P158" style:family="paragraph" style:parent-style-name="Text_20_body" style:list-style-name="L54">
      <style:paragraph-properties fo:margin-top="0in" fo:margin-bottom="0in" style:contextual-spacing="false" fo:padding="0in" fo:border="none"/>
      <style:text-properties officeooo:paragraph-rsid="0021bc45"/>
    </style:style>
    <style:style style:name="P159" style:family="paragraph" style:parent-style-name="Text_20_body" style:list-style-name="L54">
      <style:paragraph-properties fo:margin-left="0in" fo:margin-right="0in" fo:margin-top="0in" fo:margin-bottom="0in" style:contextual-spacing="false" fo:text-indent="0in" style:auto-text-indent="false" fo:padding="0in" fo:border="none"/>
      <style:text-properties officeooo:paragraph-rsid="0021bc45"/>
    </style:style>
    <style:style style:name="P160" style:family="paragraph" style:parent-style-name="Text_20_body" style:list-style-name="L56">
      <style:paragraph-properties fo:margin-top="0in" fo:margin-bottom="0in" style:contextual-spacing="false" fo:padding="0in" fo:border="none"/>
      <style:text-properties officeooo:paragraph-rsid="0021bc45"/>
    </style:style>
    <style:style style:name="P161" style:family="paragraph" style:parent-style-name="Text_20_body" style:list-style-name="L58">
      <style:paragraph-properties fo:margin-top="0in" fo:margin-bottom="0in" style:contextual-spacing="false" fo:padding="0in" fo:border="none"/>
      <style:text-properties officeooo:paragraph-rsid="001af119"/>
    </style:style>
    <style:style style:name="P162" style:family="paragraph" style:parent-style-name="Text_20_body" style:list-style-name="L64">
      <style:paragraph-properties fo:margin-top="0in" fo:margin-bottom="0in" style:contextual-spacing="false" fo:padding="0in" fo:border="none"/>
      <style:text-properties officeooo:paragraph-rsid="0021bc45"/>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6" style:family="text">
      <style:text-properties fo:font-size="18pt" style:text-underline-style="solid" style:text-underline-width="auto" style:text-underline-color="font-color" style:font-size-asian="18pt" style:font-size-complex="18pt"/>
    </style:style>
    <style:style style:name="T7" style:family="text">
      <style:text-properties fo:font-size="18pt" style:text-underline-style="solid" style:text-underline-width="auto" style:text-underline-color="font-color" fo:font-weight="normal" style:font-size-asian="18pt" style:font-weight-asian="normal" style:font-size-complex="18pt" style:font-weight-complex="normal"/>
    </style:style>
    <style:style style:name="T8" style:family="text">
      <style:text-properties fo:font-size="18pt" style:text-underline-style="none" fo:font-weight="normal" style:font-size-asian="18pt" style:font-weight-asian="normal" style:font-size-complex="18pt" style:font-weight-complex="normal"/>
    </style:style>
    <style:style style:name="T9" style:family="text">
      <style:text-properties fo:font-size="18pt" fo:font-weight="bold" style:font-size-asian="18pt" style:font-weight-asian="bold" style:font-size-complex="18pt" style:font-weight-complex="bold"/>
    </style:style>
    <style:style style:name="T10" style:family="text">
      <style:text-properties fo:font-variant="normal" fo:text-transform="none" fo:color="#000000" loext:opacity="100%" fo:letter-spacing="normal" fo:font-style="normal" fo:font-weight="normal"/>
    </style:style>
    <style:style style:name="T11" style:family="text">
      <style:text-properties fo:font-variant="normal" fo:text-transform="none" fo:color="#000000" loext:opacity="100%" fo:letter-spacing="normal" fo:font-style="normal" fo:font-weight="normal" style:font-weight-asian="bold" style:font-weight-complex="bold"/>
    </style:style>
    <style:style style:name="T12" style:family="text">
      <style:text-properties fo:font-variant="normal" fo:text-transform="none" fo:color="#000000" loext:opacity="100%" fo:letter-spacing="normal" fo:font-style="normal" fo:font-weight="normal" officeooo:rsid="001fdeb5" style:font-weight-asian="bold" style:font-weight-complex="bold"/>
    </style:style>
    <style:style style:name="T13" style:family="text">
      <style:text-properties fo:font-variant="normal" fo:text-transform="none" fo:color="#000000" loext:opacity="100%" style:font-name="Liberation Serif" fo:font-size="13pt" fo:letter-spacing="normal" fo:font-style="normal" fo:font-weight="normal" style:font-size-asian="13pt" style:font-size-complex="13pt"/>
    </style:style>
    <style:style style:name="T14" style:family="text">
      <style:text-properties fo:font-size="16pt" style:font-size-asian="16pt" style:font-size-complex="16pt"/>
    </style:style>
    <style:style style:name="T15" style:family="text">
      <style:text-properties fo:font-size="16pt" fo:font-weight="bold" style:font-size-asian="16pt" style:font-weight-asian="bold" style:font-size-complex="16pt" style:font-weight-complex="bold"/>
    </style:style>
    <style:style style:name="T16" style:family="text">
      <style:text-properties fo:font-size="16pt" fo:font-weight="bold" officeooo:rsid="001eb916" style:font-size-asian="16pt" style:font-weight-asian="bold" style:font-size-complex="16pt" style:font-weight-complex="bold"/>
    </style:style>
    <style:style style:name="T17"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18" style:family="text">
      <style:text-properties fo:font-size="16pt" style:text-underline-style="solid" style:text-underline-width="auto" style:text-underline-color="font-color" style:font-size-asian="16pt" style:font-size-complex="16pt"/>
    </style:style>
    <style:style style:name="T19" style:family="text">
      <style:text-properties fo:font-size="16pt" style:text-underline-style="none" fo:font-weight="normal" style:font-size-asian="16pt" style:font-weight-asian="normal" style:font-size-complex="16pt" style:font-weight-complex="normal"/>
    </style:style>
    <style:style style:name="T20" style:family="text">
      <style:text-properties fo:font-size="16pt" style:text-underline-style="none" fo:font-weight="bold" style:font-size-asian="16pt" style:font-weight-asian="bold" style:font-size-complex="16pt" style:font-weight-complex="bold"/>
    </style:style>
    <style:style style:name="T21" style:family="text">
      <style:text-properties fo:font-size="16pt" style:text-underline-style="none" fo:font-weight="bold" officeooo:rsid="001eb916" style:font-size-asian="16pt" style:font-weight-asian="bold" style:font-size-complex="16pt" style:font-weight-complex="bold"/>
    </style:style>
    <style:style style:name="T22" style:family="text">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23" style:family="text">
      <style:text-properties officeooo:rsid="00235af2"/>
    </style:style>
    <style:style style:name="T24" style:family="text">
      <style:text-properties officeooo:rsid="00069d3d"/>
    </style:style>
    <style:style style:name="T25" style:family="text">
      <style:text-properties officeooo:rsid="000a5ab3"/>
    </style:style>
    <style:style style:name="T26" style:family="text">
      <style:text-properties fo:font-weight="bold" style:font-weight-asian="bold" style:font-weight-complex="bold"/>
    </style:style>
    <style:style style:name="T27" style:family="text">
      <style:text-properties fo:font-weight="bold" officeooo:rsid="001fdeb5" style:font-weight-asian="bold" style:font-weight-complex="bold"/>
    </style:style>
    <style:style style:name="T28" style:family="text">
      <style:text-properties fo:font-weight="bold" officeooo:rsid="0024416d" style:font-weight-asian="bold" style:font-weight-complex="bold"/>
    </style:style>
    <style:style style:name="T29" style:family="text">
      <style:text-properties style:font-name="Liberation Serif" fo:font-size="18pt" style:font-size-asian="18pt" style:font-size-complex="18pt"/>
    </style:style>
    <style:style style:name="T30" style:family="text">
      <style:text-properties style:font-name="Liberation Serif" fo:font-size="18pt" style:text-underline-style="solid" style:text-underline-width="auto" style:text-underline-color="font-color" style:font-size-asian="18pt" style:font-size-complex="18pt"/>
    </style:style>
    <style:style style:name="T31" style:family="text">
      <style:text-properties style:font-name="Liberation Serif" fo:font-size="18pt" style:text-underline-style="solid" style:text-underline-width="auto" style:text-underline-color="font-color" fo:font-weight="bold" style:font-size-asian="18pt" style:font-weight-asian="bold" style:font-size-complex="18pt" style:font-weight-complex="bold"/>
    </style:style>
    <style:style style:name="T32" style:family="text">
      <style:text-properties style:font-name="Liberation Serif" fo:font-size="14pt" officeooo:rsid="001fdeb5" style:font-size-asian="14pt" style:font-size-complex="14pt"/>
    </style:style>
    <style:style style:name="T33" style:family="text">
      <style:text-properties style:font-name="Liberation Serif" fo:font-size="16pt" style:font-size-asian="16pt" style:font-size-complex="16pt"/>
    </style:style>
    <style:style style:name="T34" style:family="text">
      <style:text-properties style:font-name="Liberation Serif" fo:font-size="16pt" officeooo:rsid="001fdeb5" style:font-size-asian="16pt" style:font-size-complex="16pt"/>
    </style:style>
    <style:style style:name="T35" style:family="text">
      <style:text-properties style:font-name="Liberation Serif" fo:font-size="16pt" officeooo:rsid="0021bc45" style:font-size-asian="16pt" style:font-size-complex="16pt"/>
    </style:style>
    <style:style style:name="T36" style:family="text">
      <style:text-properties style:font-name="Liberation Serif" fo:font-size="16pt" fo:font-weight="bold" style:font-size-asian="16pt" style:font-weight-asian="bold" style:font-size-complex="16pt" style:font-weight-complex="bold"/>
    </style:style>
    <style:style style:name="T37" style:family="text">
      <style:text-properties style:font-name="Liberation Serif" fo:font-size="16pt" fo:font-weight="bold" officeooo:rsid="0021bc45" style:font-size-asian="16pt" style:font-weight-asian="bold" style:font-size-complex="16pt" style:font-weight-complex="bold"/>
    </style:style>
    <style:style style:name="T38" style:family="text">
      <style:text-properties style:font-name="Liberation Serif" fo:font-size="16pt" fo:font-weight="bold" officeooo:rsid="00228edf" style:font-size-asian="16pt" style:font-weight-asian="bold" style:font-size-complex="16pt" style:font-weight-complex="bold"/>
    </style:style>
    <style:style style:name="T39" style:family="text">
      <style:text-properties style:font-name="Liberation Serif" fo:font-size="16pt" style:text-underline-style="solid" style:text-underline-width="auto" style:text-underline-color="font-color" style:font-size-asian="16pt" style:font-size-complex="16pt"/>
    </style:style>
    <style:style style:name="T40" style:family="text">
      <style:text-properties style:font-name="Liberation Serif" fo:font-size="16pt" style:text-underline-style="solid" style:text-underline-width="auto" style:text-underline-color="font-color" fo:font-weight="bold" style:font-size-asian="16pt" style:font-weight-asian="bold" style:font-size-complex="16pt" style:font-weight-complex="bold"/>
    </style:style>
    <style:style style:name="T41" style:family="text">
      <style:text-properties style:font-name="Liberation Serif" fo:font-size="16pt" style:text-underline-style="none" fo:font-weight="bold" officeooo:rsid="001fdeb5" style:font-size-asian="16pt" style:font-weight-asian="bold" style:font-size-complex="16pt" style:font-weight-complex="bold"/>
    </style:style>
    <style:style style:name="T42" style:family="text">
      <style:text-properties style:font-name="Liberation Serif" fo:font-size="16pt" style:text-underline-style="none" style:font-size-asian="16pt" style:font-size-complex="16pt"/>
    </style:style>
    <style:style style:name="T43" style:family="text">
      <style:text-properties style:font-name="Liberation Serif" fo:font-size="13pt" style:font-size-asian="13pt" style:font-size-complex="13pt"/>
    </style:style>
    <style:style style:name="T44" style:family="text">
      <style:text-properties style:font-name="Liberation Serif" fo:font-size="13pt" officeooo:rsid="0002960f" style:font-size-asian="13pt" style:font-size-complex="13pt"/>
    </style:style>
    <style:style style:name="T45" style:family="text">
      <style:text-properties style:font-name="Liberation Serif" fo:font-size="13pt" officeooo:rsid="001fdeb5" style:font-size-asian="13pt" style:font-size-complex="13pt"/>
    </style:style>
    <style:style style:name="T46" style:family="text">
      <style:text-properties style:font-name="Liberation Serif" fo:font-size="13pt" officeooo:rsid="00228edf" style:font-size-asian="13pt" style:font-size-complex="13pt"/>
    </style:style>
    <style:style style:name="T47" style:family="text">
      <style:text-properties style:font-name="Liberation Serif" fo:font-size="13pt" fo:font-weight="bold" style:font-size-asian="13pt" style:font-weight-asian="bold" style:font-size-complex="13pt" style:font-weight-complex="bold"/>
    </style:style>
    <style:style style:name="T48" style:family="text">
      <style:text-properties style:font-name="Liberation Serif" fo:font-size="13pt" fo:font-weight="bold" officeooo:rsid="00235af2" style:font-size-asian="13pt" style:font-weight-asian="bold" style:font-size-complex="13pt" style:font-weight-complex="bold"/>
    </style:style>
    <style:style style:name="T49" style:family="text">
      <style:text-properties style:font-name="Liberation Serif" fo:font-size="13pt" fo:font-weight="bold" officeooo:rsid="0002960f" style:font-size-asian="13pt" style:font-weight-asian="bold" style:font-size-complex="13pt" style:font-weight-complex="bold"/>
    </style:style>
    <style:style style:name="T50" style:family="text">
      <style:text-properties style:font-name="Liberation Serif" fo:font-size="13pt" style:text-underline-style="solid" style:text-underline-width="auto" style:text-underline-color="font-color" style:font-size-asian="13pt" style:font-size-complex="13pt"/>
    </style:style>
    <style:style style:name="T51" style:family="text">
      <style:text-properties style:font-name="Liberation Serif" fo:font-size="13pt" style:text-underline-style="solid" style:text-underline-width="auto" style:text-underline-color="font-color" fo:font-weight="bold" style:font-size-asian="13pt" style:font-weight-asian="bold" style:font-size-complex="13pt" style:font-weight-complex="bold"/>
    </style:style>
    <style:style style:name="T52" style:family="text">
      <style:text-properties style:font-name="Liberation Serif" fo:font-size="13pt" fo:font-weight="normal" style:font-size-asian="13pt" style:font-weight-asian="normal" style:font-size-complex="13pt" style:font-weight-complex="normal"/>
    </style:style>
    <style:style style:name="T53" style:family="text">
      <style:text-properties style:font-name="Liberation Serif" fo:font-size="13pt" style:text-underline-style="none" fo:font-weight="normal" style:font-size-asian="13pt" style:font-weight-asian="normal" style:font-size-complex="13pt" style:font-weight-complex="normal"/>
    </style:style>
    <style:style style:name="T54" style:family="text">
      <style:text-properties style:font-name="Liberation Serif" fo:font-size="13pt" style:text-underline-style="none" fo:font-weight="bold" style:font-size-asian="13pt" style:font-weight-asian="bold" style:font-size-complex="13pt" style:font-weight-complex="bold"/>
    </style:style>
    <style:style style:name="T55" style:family="text">
      <style:text-properties style:font-name="Liberation Serif" fo:font-size="13pt" style:text-underline-style="none" fo:font-weight="bold" officeooo:rsid="001fdeb5" style:font-size-asian="13pt" style:font-weight-asian="bold" style:font-size-complex="13pt" style:font-weight-complex="bold"/>
    </style:style>
    <style:style style:name="T56" style:family="text">
      <style:text-properties style:font-name="Liberation Serif" fo:font-size="13pt" fo:font-style="italic" style:text-underline-style="solid" style:text-underline-width="auto" style:text-underline-color="font-color" style:font-size-asian="13pt" style:font-style-asian="italic" style:font-size-complex="13pt" style:font-style-complex="italic"/>
    </style:style>
    <style:style style:name="T57" style:family="text">
      <style:text-properties style:font-name="Liberation Serif" fo:font-size="20pt" style:font-size-asian="20pt" style:font-size-complex="20pt"/>
    </style:style>
    <style:style style:name="T58" style:family="text">
      <style:text-properties style:font-name="Liberation Serif" fo:font-size="21pt" style:font-size-asian="21pt" style:font-size-complex="21pt"/>
    </style:style>
    <style:style style:name="T59" style:family="text">
      <style:text-properties style:font-name="Liberation Serif" fo:font-size="21pt" style:text-underline-style="solid" style:text-underline-width="auto" style:text-underline-color="font-color" style:font-size-asian="21pt" style:font-size-complex="21pt"/>
    </style:style>
    <style:style style:name="T60" style:family="text">
      <style:text-properties officeooo:rsid="001eb916"/>
    </style:style>
    <style:style style:name="T61" style:family="text">
      <style:text-properties officeooo:rsid="001fdeb5"/>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311in" fo:text-indent="-0.25in" fo:margin-left="0.5311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811in" fo:text-indent="-0.25in" fo:margin-left="0.7811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0311in" fo:text-indent="-0.25in" fo:margin-left="1.031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811in" fo:text-indent="-0.25in" fo:margin-left="1.2811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311in" fo:text-indent="-0.25in" fo:margin-left="1.5311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811in" fo:text-indent="-0.25in" fo:margin-left="1.7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0311in" fo:text-indent="-0.25in" fo:margin-left="2.0311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811in" fo:text-indent="-0.25in" fo:margin-left="2.2811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311in" fo:text-indent="-0.25in" fo:margin-left="2.5311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811in" fo:text-indent="-0.25in" fo:margin-left="2.7811in"/>
        </style:list-level-properties>
      </text:list-level-style-number>
    </text:list-style>
    <text:list-style style:name="L3">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3335in" fo:text-indent="-0.25in" fo:margin-left="1.333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5835in" fo:text-indent="-0.25in" fo:margin-left="1.583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8335in" fo:text-indent="-0.25in" fo:margin-left="1.833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0835in" fo:text-indent="-0.25in" fo:margin-left="2.083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3335in" fo:text-indent="-0.25in" fo:margin-left="2.333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5835in" fo:text-indent="-0.25in" fo:margin-left="2.583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8335in" fo:text-indent="-0.25in" fo:margin-left="2.833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0835in" fo:text-indent="-0.25in" fo:margin-left="3.083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3335in" fo:text-indent="-0.25in" fo:margin-left="3.33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5835in" fo:text-indent="-0.25in" fo:margin-left="3.5835in"/>
        </style:list-level-properties>
      </text:list-level-style-number>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1665in" fo:text-indent="-0.25in" fo:margin-left="1.16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165in" fo:text-indent="-0.25in" fo:margin-left="1.4165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6665in" fo:text-indent="-0.25in" fo:margin-left="1.666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9165in" fo:text-indent="-0.25in" fo:margin-left="1.916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1665in" fo:text-indent="-0.25in" fo:margin-left="2.166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4165in" fo:text-indent="-0.25in" fo:margin-left="2.4165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6665in" fo:text-indent="-0.25in" fo:margin-left="2.666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9165in" fo:text-indent="-0.25in" fo:margin-left="2.916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1665in" fo:text-indent="-0.25in" fo:margin-left="3.1665in"/>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ll rules herein are for MSA Closed League matches and supersede FIFA, USYS and NTSSA rules for recreational soccer. Items not specifically addressed herein shall conform first to NTSSA rules then USYS and then FIFA. For play outside of MSA Closed League, NTSSA rules shall apply.</text:span> </text:p>
      <text:p text:style-name="P14"/>
      <text:p text:style-name="P14"/>
      <text:p text:style-name="P20">Mineola Soccer Association Recreational Youth Soccer</text:p>
      <text:p text:style-name="P20">4v4 U6/U8 Program Official Rules and Policies</text:p>
      <text:p text:style-name="P6"/>
      <text:p text:style-name="P3">Law I – Field of Play:</text:p>
      <text:list text:style-name="L1">
        <text:list-header>
          <text:p text:style-name="P40"><text:span text:style-name="T15">A.</text:span> Field dimensions: The field of play shall be rectangular. Its length being no more than thirty (35) yards or less than twenty (25) yards and its width not more than twenty (25) yards nor less than fifteen (15) yards. The length in all cases shall exceed the width.</text:p>
          <text:list>
            <text:list-item>
              <text:list>
                <text:list-item>
                  <text:p text:style-name="P40">MSA U6 fields are 25×15. </text:p>
                </text:list-item>
                <text:list-item>
                  <text:p text:style-name="P40">MSA U8 Fields are 35×25</text:p>
                </text:list-item>
              </text:list>
            </text:list-item>
          </text:list>
        </text:list-header>
      </text:list>
      <text:list text:style-name="L2">
        <text:list-header>
          <text:p text:style-name="P41"><text:span text:style-name="T15">B.</text:span><text:span text:style-name="T26"> </text:span>Field Markings </text:p>
          <text:list>
            <text:list-item>
              <text:list>
                <text:list-item>
                  <text:p text:style-name="P41">Distinctive lines not more than five (5) inches wide. </text:p>
                </text:list-item>
                <text:list-item>
                  <text:p text:style-name="P41">A halfway line shall be marked out across the field. </text:p>
                </text:list-item>
                <text:list-item>
                  <text:p text:style-name="P41">A center circle with a three (3) yard radius. </text:p>
                </text:list-item>
                <text:list-item>
                  <text:p text:style-name="P41">Four corner arcs with a radius of one (1) yard. </text:p>
                </text:list-item>
                <text:list-item>
                  <text:p text:style-name="P41">Goal area: Three (3) yards into the field of play as described as a semi-circle line beginning and ending with the goal line. </text:p>
                </text:list-item>
                <text:list-item>
                  <text:p text:style-name="P41">Penalty area: none </text:p>
                </text:list-item>
              </text:list>
            </text:list-item>
          </text:list>
        </text:list-header>
      </text:list>
      <text:list text:style-name="L3">
        <text:list-header>
          <text:p text:style-name="P42"><text:span text:style-name="T15">C.</text:span><text:span text:style-name="T26"> </text:span>Goals: 4’× 6’ </text:p>
        </text:list-header>
      </text:list>
      <text:p text:style-name="P8"/>
      <text:p text:style-name="P9"><text:span text:style-name="T5">Law II – Ball</text:span><text:span text:style-name="T7">:</text:span> <text:s/></text:p>
      <text:p text:style-name="P9"><text:tab/><text:span text:style-name="T16">A.</text:span><text:span text:style-name="T60"> </text:span>Size three (3)</text:p>
      <text:list text:continue-numbering="true" text:style-name="L3">
        <text:list-header>
          <text:p text:style-name="P43"/>
        </text:list-header>
      </text:list>
      <text:p text:style-name="P2"><text:span text:style-name="T3">Law III – Number of Players:</text:span> </text:p>
      <text:list text:style-name="L4">
        <text:list-header>
          <text:p text:style-name="P44"><text:span text:style-name="T15">A.</text:span> Maximum number of players on the field per team at any one time is four (4). There are no goalkeepers. The minimum number of players to start the match is two (2). </text:p>
          <text:p text:style-name="P44"><text:span text:style-name="T15">B. </text:span>Maximum number of players on the roster should not exceed eight (8). </text:p>
          <text:p text:style-name="P45"><text:span text:style-name="T15">C.</text:span><text:span text:style-name="T26"> </text:span><text:span text:style-name="T27">S</text:span><text:span text:style-name="T11">ubstitutions:</text:span></text:p>
          <text:list>
            <text:list-item>
              <text:list>
                <text:list-item>
                  <text:p text:style-name="P45"><text:span text:style-name="T12">Unlimited substitutions</text:span><text:span text:style-name="T11"> can be made with the referee's consent prior to a throw-in, on a goal kick, after a goal, and at half time.</text:span></text:p>
                </text:list-item>
                <text:list-item>
                  <text:p text:style-name="P90">Both teams may substitute prior to goal kicks, after a goal, and at half time.</text:p>
                </text:list-item>
                <text:list-item>
                  <text:p text:style-name="P90">As to throw-ins, however, only the team in possession has the initial option of substituting, but if it does, the other team may also substitute.</text:p>
                </text:list-item>
                <text:list-item>
                  <text:p text:style-name="P90">If the game is stopped to allow a substitution for an injured player, the other team may also substitute, on a one-for-one basis.</text:p>
                </text:list-item>
                <text:list-item>
                  <text:p text:style-name="P85">No substitution is allowed prior to a corner kick. </text:p>
                </text:list-item>
                <text:list-item>
                  <text:p text:style-name="P45"><text:soft-page-break/><text:span text:style-name="T11">Note: no substitution can be made without the referee's consent.</text:span><text:span text:style-name="T26"> </text:span></text:p>
                </text:list-item>
              </text:list>
            </text:list-item>
          </text:list>
          <text:p text:style-name="P44"><text:span text:style-name="T15">D.</text:span><text:span text:style-name="T26"> </text:span>Playing time: Each Player shall play a minimum of 50% of the total playing time. </text:p>
          <text:p text:style-name="P44"><text:span text:style-name="T15">E. </text:span>Teams and games may be coed. </text:p>
          <text:p text:style-name="P44"/>
        </text:list-header>
      </text:list>
      <text:p text:style-name="P2"><text:span text:style-name="T3">Law IV – Player’s Equipment:</text:span> </text:p>
      <text:list text:style-name="L5">
        <text:list-header>
          <text:p text:style-name="P46"><text:span text:style-name="T15">A.</text:span><text:span text:style-name="T14"> </text:span>Footwear: Soft-cleated soccer shoes. <text:span text:style-name="T17">NO METAL SPIKES.</text:span><text:span text:style-name="T19"> </text:span></text:p>
          <text:p text:style-name="P74">Soccer cleats are defined by having no spike on the leading toe edge. No football or baseball cleats are to be used.</text:p>
          <text:p text:style-name="P46"><text:span text:style-name="T15">B.</text:span> Shin guards: <text:span text:style-name="T17">MANDATORY</text:span> </text:p>
          <text:p text:style-name="P46"><text:span text:style-name="T15">C.</text:span><text:span text:style-name="T26"> </text:span>No jewelry or any metal on/in player's body/hair</text:p>
        </text:list-header>
      </text:list>
      <text:p text:style-name="P8"/>
      <text:p text:style-name="P3">Law V – Referees </text:p>
      <text:list text:style-name="L6">
        <text:list-header>
          <text:p text:style-name="P47"><text:span text:style-name="T15">A.</text:span><text:span text:style-name="T14"> </text:span>Coach or Recreational Referee or higher (Grassroots recommended) </text:p>
          <text:p text:style-name="P47"><text:span text:style-name="T15">B.</text:span><text:span text:style-name="T14"> </text:span>All law infractions shall be briefly explained to the offending players. </text:p>
        </text:list-header>
      </text:list>
      <text:p text:style-name="P8"/>
      <text:p text:style-name="P9"><text:span text:style-name="T5">Law VI – Assistant Referees:</text:span><text:span text:style-name="T4"> </text:span></text:p>
      <text:p text:style-name="P9"><text:span text:style-name="T4"><text:tab/></text:span><text:span text:style-name="T21">A. </text:span>Not required</text:p>
      <text:p text:style-name="P8"/>
      <text:p text:style-name="P8"><text:span text:style-name="T5">Law VII – Duration of Game</text:span> </text:p>
      <text:list text:style-name="L7">
        <text:list-header>
          <text:p text:style-name="P48"><text:span text:style-name="T15">A. </text:span>The game shall for U6 be divided into four (4) periods of six (6) minutes each with a one (1) minute break between the first and second and then third and forth with a five (5) minute break between the second and third period. </text:p>
          <text:p text:style-name="P48"><text:span text:style-name="T16">B.</text:span><text:span text:style-name="T60"> </text:span>The game shall for U8 be divided into four (4) periods of eight (8) minutes each with one (1) minute break between the first and second and then third and forth with a five (5) minute break between the second and third period. </text:p>
          <text:p text:style-name="P49"><text:span text:style-name="T16">C</text:span><text:span text:style-name="T15">.</text:span> Clock runs during the game, stopping only for the end of each designated game period. </text:p>
        </text:list-header>
      </text:list>
      <text:p text:style-name="P8"><text:span text:style-name="T3"/></text:p>
      <text:p text:style-name="P8"><text:span text:style-name="T5">Law VIII – Start of Play Conforms to FIFA Laws of the Game, with the following exceptions</text:span><text:span text:style-name="T9">:</text:span> </text:p>
      <text:list text:style-name="L8">
        <text:list-header>
          <text:p text:style-name="P50"><text:span text:style-name="T15">A.</text:span> Opponents must be three (3) yards from the center mark while kick-offs are in progress (outside the center circle). </text:p>
          <text:p text:style-name="P50"><text:span text:style-name="T15">B.</text:span> A goal may not be scored directly from the kick-off. </text:p>
        </text:list-header>
      </text:list>
      <text:p text:style-name="P8"/>
      <text:p text:style-name="P1"><text:span text:style-name="T2">Law IX – Ball In and Out of Play Conforms to FIFA Laws of the Game</text:span> </text:p>
      <text:p text:style-name="P8"/>
      <text:p text:style-name="P2"><text:soft-page-break/><text:span text:style-name="T3">Law X – Method of Scoring Conforms to FIFA Laws of the Game</text:span> </text:p>
      <text:p text:style-name="P8"/>
      <text:p text:style-name="P9"><text:span text:style-name="T5">Law XI – Offside</text:span><text:span text:style-name="T8">:</text:span><text:span text:style-name="T4"> </text:span></text:p>
      <text:p text:style-name="P9"><text:span text:style-name="T4"><text:tab/></text:span><text:span text:style-name="T21">A. </text:span><text:span text:style-name="T4">There shall be no offside.</text:span> </text:p>
      <text:p text:style-name="P8"/>
      <text:p text:style-name="P8"><text:span text:style-name="T5">Law XII – Fouls and Misconduct Conforms to FIFA Laws of the Game with the following exceptions:</text:span> </text:p>
      <text:list text:style-name="L9">
        <text:list-header>
          <text:p text:style-name="P51"><text:span text:style-name="T15">A.</text:span> All fouls and misconduct will result in an indirect kick with the opponent five (5) yards away</text:p>
          <text:p text:style-name="P51"><text:span text:style-name="T15">B. </text:span>All infractions must be explained to the offending player. </text:p>
        </text:list-header>
      </text:list>
      <text:p text:style-name="P8"/>
      <text:p text:style-name="P8"><text:span text:style-name="T5">Law XIII – Free Kicks Conforms to FIFA Laws of the Game with the following exceptions</text:span><text:span text:style-name="T6">:</text:span> </text:p>
      <text:list text:style-name="L10">
        <text:list-header>
          <text:p text:style-name="P52"><text:span text:style-name="T15">A.</text:span> All free kicks shall be indirect. </text:p>
          <text:p text:style-name="P52"><text:span text:style-name="T15">B. </text:span>A goal may not be scored until the ball has been played or touched by a second player of either team. </text:p>
          <text:p text:style-name="P52"><text:span text:style-name="T15">C.</text:span> No kicks are to be taken by the attacking team within the defending team’s goal box area. </text:p>
          <text:p text:style-name="P52"><text:span text:style-name="T15">D.</text:span> Opponents must be five (5) yards away before kick is allowed. </text:p>
        </text:list-header>
      </text:list>
      <text:p text:style-name="P8"/>
      <text:p text:style-name="P8"><text:span text:style-name="T5">Law XIV – Penalty Kicks:</text:span><text:span text:style-name="T4"> </text:span></text:p>
      <text:list text:style-name="L11">
        <text:list-header>
          <text:p text:style-name="P53"><text:span text:style-name="T20">A.</text:span><text:span text:style-name="T4"> </text:span>No penalty kicks shall be taken during these games. </text:p>
        </text:list-header>
      </text:list>
      <text:p text:style-name="P8"/>
      <text:p text:style-name="P3">Law XV – Throw In:</text:p>
      <text:list text:style-name="L12">
        <text:list-header>
          <text:p text:style-name="P54"><text:span text:style-name="T15">A. </text:span>The player selected to throw must keep both feet on the ground while the ball is being thrown. Further, a portion of both feet must be on or behind the line as the ball is being thrown. </text:p>
          <text:p text:style-name="P54"><text:span text:style-name="T15">B. </text:span>If there is a foul throw-in, the referee must explain the proper method to the player and allow a re-throw. If the second attempt also results in an infraction, the opposing team shall be awarded the throw-in at the same spot on the field. (Please see “C” for division specifications)</text:p>
          <text:p text:style-name="P54"><text:span text:style-name="T15">C.</text:span> <text:s/>U6 may opt to either/or throw in or kick in and if throw in, have as many “do overs” as needed to correctly execute the proper procedure. U8 shall only throw in and may have one (1) “do over” the to correctly execute the proper procedure. </text:p>
        </text:list-header>
      </text:list>
      <text:list text:style-name="L13">
        <text:list-header>
          <text:p text:style-name="P96"><text:soft-page-break/><text:span text:style-name="T15">D.</text:span> A throw-in is awarded to the opponents of the player who last touched the ball when the whole of the ball passes over the touchline, on the ground or in the air.</text:p>
          <text:p text:style-name="P96"><text:s text:c="10"/><text:span text:style-name="T17"><text:s text:c="2"/>A goal cannot be scored directly from a throw-in:</text:span></text:p>
        </text:list-header>
        <text:list-item>
          <text:p text:style-name="P96">if the ball enters the opponents’ goal – a goal kick is awarded</text:p>
        </text:list-item>
        <text:list-item>
          <text:p text:style-name="P96">if the ball enters the thrower’s goal – a corner kick is awarded</text:p>
        </text:list-item>
      </text:list>
      <text:p text:style-name="P8"/>
      <text:p text:style-name="P8"><text:span text:style-name="T5">Law XVI – Goal Kick Conforms to FIFA Laws of the Game with the following exceptions</text:span><text:span text:style-name="T6">:</text:span> </text:p>
      <text:list text:style-name="L14">
        <text:list-header>
          <text:p text:style-name="P55"><text:span text:style-name="T15">A. </text:span>Goal kick is taken anywhere within the goal area. </text:p>
          <text:p text:style-name="P55"><text:span text:style-name="T15">B.</text:span> Opponents must be on their goal side of half line away from the ball. </text:p>
          <text:p text:style-name="P55"><text:span text:style-name="T15">C. </text:span>A goal may not be scored directly from a goal kick. </text:p>
        </text:list-header>
      </text:list>
      <text:p text:style-name="P8"/>
      <text:p text:style-name="P4"><text:span text:style-name="T26">Law XVII – Corner Kick Conforms to FIFA Laws of the Game with the following exceptions</text:span>:</text:p>
      <text:list text:style-name="L15">
        <text:list-header>
          <text:p text:style-name="P56"><text:span text:style-name="T15">A.</text:span> Opponents must be five (5) yards away from the ball. <text:s/></text:p>
        </text:list-header>
      </text:list>
      <text:p text:style-name="P8"/>
      <text:p text:style-name="P8"/>
      <text:p text:style-name="P8"/>
      <text:p text:style-name="P21"><text:span text:style-name="T3">Additional MSA U6/U8 Rules</text:span> </text:p>
      <text:p text:style-name="P6"/>
      <text:p text:style-name="P8"><text:span text:style-name="T17">Roster Size</text:span><text:span text:style-name="T18">:</text:span> </text:p>
      <text:p text:style-name="P8">Teams are to be formed with a maximum of 8 players; the recommended roster size is 6 players. MSA maximum number is 8.</text:p>
      <text:p text:style-name="P16"/>
      <text:p text:style-name="P8"><text:span text:style-name="T17">Uniforms</text:span><text:span text:style-name="T15">:</text:span> </text:p>
      <text:list text:style-name="L16">
        <text:list-item>
          <text:p text:style-name="P57">Team uniforms shall consist of like colored jerseys, shorts and socks. </text:p>
        </text:list-item>
        <text:list-item>
          <text:p text:style-name="P57">Each player shall have a number on the player’s jersey. </text:p>
        </text:list-item>
        <text:list-item>
          <text:p text:style-name="P57">The number shall be affixed to the back of the jersey and shall be clearly visible. </text:p>
        </text:list-item>
        <text:list-item>
          <text:p text:style-name="P57">Each player on a team must wear a number different from the number of every other player on their team. </text:p>
        </text:list-item>
        <text:list-item>
          <text:p text:style-name="P57">The official team roster shall include the number of each player’s jersey. </text:p>
        </text:list-item>
        <text:list-item>
          <text:p text:style-name="P79">No player names on jerseys.</text:p>
        </text:list-item>
        <text:list-item>
          <text:p text:style-name="P58">Pennies or targets may be worn over jerseys in the event of a color conflict; subject to the approval of the Referee and are the responsibility of the “Home” team. </text:p>
        </text:list-item>
        <text:list-item>
          <text:p text:style-name="P58"><text:soft-page-break/>Non-uniform clothing is allowed based on weather conditions, but uniforms must still distinguish teams. Undershirts exposed from jerseys shall not cover the number on the back of the jersey. </text:p>
        </text:list-item>
        <text:list-item>
          <text:p text:style-name="P58">Any sponsor’s names, logos or other wording/graphics must be approved in advance by the MSA Board. </text:p>
        </text:list-item>
        <text:list-item>
          <text:p text:style-name="P58">Socks must cover shin guards and color must be consistent for the team. </text:p>
        </text:list-item>
        <text:list-item>
          <text:p text:style-name="P58">Any tape applied must be secured and not contain wording. </text:p>
        </text:list-item>
      </text:list>
      <text:p text:style-name="P8"/>
      <text:p text:style-name="P22">Practices:</text:p>
      <text:list text:style-name="L17">
        <text:list-item>
          <text:p text:style-name="P59">For U6: One practice per week for up to 60 minutes.</text:p>
        </text:list-item>
        <text:list-item>
          <text:p text:style-name="P59">For U8: One practice per week for up to 60 minutes is recommended. No more than two (2) practices per week totaling ninety (90) minutes total for the week. </text:p>
        </text:list-item>
        <text:list-item>
          <text:p text:style-name="P59">Weeks are considered Saturday through the following Friday. Non-soccer related activities such as team parties, team fundraisers, volunteering, etc. are not considered team activities/practices in respect to this rule. </text:p>
        </text:list-item>
        <text:list-item>
          <text:p text:style-name="P59">Practice times shall be prepared and approved in advance with MSA Board as to not cause conflict for practice space and ensure proper practice duration is observed.</text:p>
        </text:list-item>
      </text:list>
      <text:p text:style-name="P8"/>
      <text:p text:style-name="P8"><text:span text:style-name="T17">Team/Spectator Seating</text:span><text:span text:style-name="T18">:</text:span> </text:p>
      <text:list text:style-name="L18">
        <text:list-item>
          <text:p text:style-name="P60">Players of both teams are to be designated to one sideline and spectators are to be designated to the opposite sideline. </text:p>
        </text:list-item>
        <text:list-item>
          <text:p text:style-name="P80">ONLY persons that have been Risk Managed (RM) with North Texas State Soccer Association (NTSSA) may be permitted on the player's sideline.</text:p>
        </text:list-item>
        <text:list-item>
          <text:p text:style-name="P60">Each team and their respective spectators shall remain on their designated side of the field throughout the match. </text:p>
        </text:list-item>
        <text:list-item>
          <text:p text:style-name="P60">There shall be no climbing of trees, fences, goals, nets or other structures not specifically designed for such by any person. </text:p>
        </text:list-item>
        <text:list-item>
          <text:p text:style-name="P60">There shall be no coaches or spectators behind the goal lines.</text:p>
        </text:list-item>
      </text:list>
      <text:p text:style-name="P8"/>
      <text:p text:style-name="P8"><text:span text:style-name="T17">Sideline Behavior:</text:span> </text:p>
      <text:list text:style-name="L19">
        <text:list-item>
          <text:p text:style-name="P61">Coaches and spectators should keep all comments positive and supportive of the players.</text:p>
        </text:list-item>
        <text:list-item>
          <text:p text:style-name="P61">Spectators should refrain from providing playing instructions to the players which should only be done by the coaching staff. </text:p>
        </text:list-item>
        <text:list-item>
          <text:p text:style-name="P61"><text:span text:style-name="T3">No referee abuse will be tolerated.</text:span> </text:p>
        </text:list-item>
        <text:list-item>
          <text:p text:style-name="P61">Coaches may be cautioned or sent off by the referee for behavior in violation of the MSA Code of Conduct by the team’s staff, players or their respective spectator sidelines. </text:p>
        </text:list-item>
        <text:list-item>
          <text:p text:style-name="P61">Once a coach or spectator has been cautioned or sent off by the referee, they shall be subject to an A&amp;D (Appeals and Disciplinary) Board hearing to determine future actions.</text:p>
        </text:list-item>
      </text:list>
      <text:p text:style-name="P8"/>
      <text:p text:style-name="P8"><text:span text:style-name="T17">Grounds Clean-Up:</text:span> </text:p>
      <text:p text:style-name="P8">Each team shall clean up their respective areas before leaving. </text:p>
      <text:p text:style-name="P8"><text:soft-page-break/></text:p>
      <text:p text:style-name="P8"><text:span text:style-name="T17">Match Officials:</text:span> </text:p>
      <text:p text:style-name="P8">All matches are to be officiated by a center referee or agreed upon coach. </text:p>
      <text:p text:style-name="P8"/>
      <text:p text:style-name="P18"><text:span text:style-name="T18">Coaching:</text:span> </text:p>
      <text:list text:style-name="L20">
        <text:list-item>
          <text:p text:style-name="P62">All persons coaching MSA players must be registered with the club and have an approved background check. </text:p>
        </text:list-item>
        <text:list-item>
          <text:p text:style-name="P62">Only registered/approved coaches, assistant coaches, trainers and managers may coach games or participate with players during team activities practice. </text:p>
        </text:list-item>
        <text:list-item>
          <text:p text:style-name="P62">Coaches are only permitted on the field with the referee’s permission at a stoppage of play. </text:p>
        </text:list-item>
        <text:list-item>
          <text:p text:style-name="P62">Underage coaches as exempt from this ruling as determined by North Texas State Soccer Association. </text:p>
        </text:list-item>
        <text:list-item>
          <text:p text:style-name="P81">ONLY persons that have been Risk Managed (RM) with North Texas State Soccer Association (NTSSA) may be permitted on the player's sideline.</text:p>
        </text:list-item>
      </text:list>
      <text:p text:style-name="P8"/>
      <text:p text:style-name="P8"><text:span text:style-name="T17">Medical Devices:</text:span> </text:p>
      <text:list text:style-name="L21">
        <text:list-item>
          <text:p text:style-name="P63">All medical devices (casts, supports, braces, etc) are subject to the approval of the referee with respect to player safety. </text:p>
        </text:list-item>
        <text:list-item>
          <text:p text:style-name="P63">Players with medical devices should have them padded in advance of the game and check in with the referee.</text:p>
        </text:list-item>
      </text:list>
      <text:p text:style-name="P8"/>
      <text:p text:style-name="P8"><text:span text:style-name="T17">No Sweeper-Keepers:</text:span> </text:p>
      <text:list text:style-name="L22">
        <text:list-item>
          <text:p text:style-name="P64">Coaches are strongly encouraged to not allow a player to “camp out” in front of the goal to prevent scoring as all players need to be encouraged to be involved in active play. Referees may remind coaches of this policy but no penalty or sanction shall be enforced by the referee during game play. Coaches who willfully do not follow the policy will be subject to disciplinary review. </text:p>
        </text:list-item>
        <text:list-item>
          <text:p text:style-name="P65">Players are not to play the ball in the “Goal Area” (designated by the half circle marking in front of the goal) unless they are following the ball in during play and shall not touch the ball. </text:p>
        </text:list-item>
        <text:list-item>
          <text:p text:style-name="P65">No campers.</text:p>
        </text:list-item>
      </text:list>
      <text:p text:style-name="P8"/>
      <text:p text:style-name="P8"><text:span text:style-name="T17">Slide Tackles:</text:span> </text:p>
      <text:p text:style-name="P8">Slide tackles <text:span text:style-name="T22">shall not be permitted</text:span>. Any player engaging in slide tackles should be counseled to not repeat. Repeated infractions may result in the player be cautioned and/or red carded. </text:p>
      <text:p text:style-name="P8"/>
      <text:p text:style-name="P8"><text:span text:style-name="T17">Post-Game Sportsmanship:</text:span> </text:p>
      <text:list text:style-name="L23">
        <text:list-item>
          <text:p text:style-name="P66">All players and coaches should congratulate each other for a game well played with handshakes/high fives along the halfway line. </text:p>
        </text:list-item>
        <text:list-item>
          <text:p text:style-name="P66"><text:soft-page-break/>Parents are encouraged to form tunnels and cheer for players as they return to the side lines. </text:p>
        </text:list-item>
      </text:list>
      <text:p text:style-name="P8"/>
      <text:p text:style-name="P8"><text:span text:style-name="T17">Scores/Standings:</text:span> </text:p>
      <text:list text:style-name="L24">
        <text:list-item>
          <text:p text:style-name="P67">U6/U8 games shall <text:span text:style-name="T28">NOT</text:span> have recorded scores while in Closed League play. </text:p>
        </text:list-item>
        <text:list-item>
          <text:p text:style-name="P67">U6/U8 division is interpreted to be used as a learning experience and to grow the sport through pure enjoyment with a stress free environment.</text:p>
        </text:list-item>
      </text:list>
      <text:p text:style-name="P8"/>
      <text:p text:style-name="P8"><text:span text:style-name="T17">Playing Time/Substitutions/Rotations:</text:span> </text:p>
      <text:list text:style-name="L25">
        <text:list-item>
          <text:p text:style-name="P68">All recreational players are required to play at least 50% of each game for which they are present and physically able to play. </text:p>
        </text:list-item>
        <text:list-item>
          <text:p text:style-name="P68">Games/coaches will be periodically reviewed for compliance by the club. </text:p>
        </text:list-item>
        <text:list-item>
          <text:p text:style-name="P68">Coaches found to not be in compliance with this rule are subject to disciplinary review.</text:p>
        </text:list-item>
      </text:list>
      <text:p text:style-name="P8"/>
      <text:p text:style-name="P8"/>
      <text:p text:style-name="P8"/>
      <text:p text:style-name="P27"><text:span text:style-name="Strong_20_Emphasis"><text:span text:style-name="T58">Mineola Recreational Youth Soccer</text:span></text:span></text:p>
      <text:p text:style-name="P28"><text:span text:style-name="Strong_20_Emphasis"><text:span text:style-name="T58">7v7 U10 Program Official Rules and Policies</text:span></text:span></text:p>
      <text:p text:style-name="P7"> </text:p>
      <text:p text:style-name="P31"><text:span text:style-name="Strong_20_Emphasis"><text:span text:style-name="T43"/></text:span></text:p>
      <text:p text:style-name="P31"><text:span text:style-name="Strong_20_Emphasis"><text:span text:style-name="T30">Law I – Field of Play:</text:span></text:span></text:p>
      <text:p text:style-name="P32"><text:span text:style-name="Strong_20_Emphasis"><text:span text:style-name="T33">A.</text:span></text:span><text:span text:style-name="T43"> Field dimensions: The field of play shall be rectangular. Its length being no more than sixty five yards (65) yards or less than fifty five (55) yards and its width not more than forty five (45) yards or less than thirty five (35) yards. The length in all cases shall exceed the width. MSA U10 fields are 55×35.</text:span></text:p>
      <text:p text:style-name="P32"><text:span text:style-name="Strong_20_Emphasis"><text:span text:style-name="T36">B.</text:span></text:span><text:span text:style-name="T36"> </text:span><text:span text:style-name="T43">Field Markings</text:span></text:p>
      <text:list text:style-name="L26">
        <text:list-item>
          <text:p text:style-name="P97">Distinctive lines not more than five (5) inches wide.</text:p>
        </text:list-item>
        <text:list-item>
          <text:p text:style-name="P97">A halfway line shall be marked out across the field.</text:p>
        </text:list-item>
        <text:list-item>
          <text:p text:style-name="P97">A center circle with a six (6) yard radius.</text:p>
        </text:list-item>
        <text:list-item>
          <text:p text:style-name="P97">Four corner arcs with a radius of one (1) yard.</text:p>
        </text:list-item>
        <text:list-item>
          <text:p text:style-name="P97">Goal area: Four (4) yards from the midpoint between each goal post and four (4) yards into the field of play joined by a line drawn parallel with the goal line.</text:p>
        </text:list-item>
        <text:list-item>
          <text:p text:style-name="P97">Penalty Area: Two lines are drawn at right angles to the goal line, twelve (12) yards from the midpoint between each goalpost. These lines extend into the field of play for a distance of twelve (12) yards and are joined by a line drawn parallel with the goal line. The area bounded by these lines and the goal line is the penalty area. Within each penalty area a penalty mark is made ten (10) yards from the midpoint between the goalposts and equidistant to them. An arc of a circle with a radius of six (6) yards from each penalty mark is drawn outside the penalty area.</text:p>
        </text:list-item>
        <text:list-item>
          <text:p text:style-name="P97">A Build Out line will be drawn equidistant to divide entire field into thirds parallel between each <text:s/>goal line line and shall extend the width of the field. Fifty five (55) feet from each goal line. </text:p>
        </text:list-item>
      </text:list>
      <text:p text:style-name="P32"><text:span text:style-name="Strong_20_Emphasis"><text:span text:style-name="T33">C.</text:span></text:span><text:span text:style-name="T43"> Goals: The size of goals to be a maximum of 18.5×6.5</text:span></text:p>
      <text:p text:style-name="P31"><text:span text:style-name="Strong_20_Emphasis"><text:span text:style-name="T43"/></text:span></text:p>
      <text:p text:style-name="P34"><text:span text:style-name="Strong_20_Emphasis"><text:span text:style-name="T30">Law II – Ball:</text:span></text:span></text:p>
      <text:p text:style-name="P34"><text:span text:style-name="Strong_20_Emphasis"><text:span text:style-name="T43"><text:tab/></text:span></text:span><text:span text:style-name="Strong_20_Emphasis"><text:span text:style-name="T34">A.</text:span></text:span><text:span text:style-name="Strong_20_Emphasis"><text:span text:style-name="T45"> </text:span></text:span><text:span text:style-name="T43">Size four (4)</text:span></text:p>
      <text:p text:style-name="P31"><text:span text:style-name="Strong_20_Emphasis"><text:span text:style-name="T43"/></text:span></text:p>
      <text:p text:style-name="P31"><text:span text:style-name="Strong_20_Emphasis"><text:span text:style-name="T30">Law III – Number of Players:</text:span></text:span></text:p>
      <text:p text:style-name="P32"><text:soft-page-break/><text:span text:style-name="Strong_20_Emphasis"><text:span text:style-name="T36">A.</text:span></text:span><text:span text:style-name="T47"> </text:span><text:span text:style-name="T43">Maximum number of players on the field per team at any one time is seven (7), one of which is a goalkeeper. The minimum number of players to start the match is five (5).</text:span></text:p>
      <text:p text:style-name="P32"><text:span text:style-name="Strong_20_Emphasis"><text:span text:style-name="T36">B</text:span></text:span><text:span text:style-name="T36">.</text:span><text:span text:style-name="T43"> Maximum number of players on the roster should not exceed twelve (12).</text:span></text:p>
      <text:p text:style-name="P35"><text:span text:style-name="Strong_20_Emphasis"><text:span text:style-name="T33">C.</text:span></text:span><text:span text:style-name="T43"> Substitutions: </text:span></text:p>
      <text:list text:style-name="L27">
        <text:list-item>
          <text:p text:style-name="P91">Unlimited substitutions can be made with the referee's consent prior to a throw-in, on a goal kick, after a goal, and at half time.</text:p>
        </text:list-item>
        <text:list-item>
          <text:p text:style-name="P91">Both teams may substitute prior to goal kicks, after a goal, and at half time.</text:p>
        </text:list-item>
        <text:list-item>
          <text:p text:style-name="P91">As to throw-ins, however, only the team in possession has the initial option of substituting, but if it does, the other team may also substitute.</text:p>
        </text:list-item>
        <text:list-item>
          <text:p text:style-name="P91">If the game is stopped to allow a substitution for an injured player, the other team may also substitute, on a one-for-one basis.</text:p>
        </text:list-item>
        <text:list-item>
          <text:p text:style-name="P91">No substitution is allowed prior to a corner kick. </text:p>
        </text:list-item>
        <text:list-item>
          <text:p text:style-name="P145"><text:span text:style-name="T13">Note: no substitution can be made without the referee's consent.</text:span><text:span text:style-name="T43"> </text:span></text:p>
        </text:list-item>
      </text:list>
      <text:p text:style-name="P33"><text:span text:style-name="Strong_20_Emphasis"><text:span text:style-name="T33">D.</text:span></text:span><text:span text:style-name="T43"> Playing time: Each Player shall play a minimum of 50% of the total playing time.</text:span></text:p>
      <text:p text:style-name="P32"><text:span text:style-name="Strong_20_Emphasis"><text:span text:style-name="T33">E.</text:span></text:span><text:span text:style-name="T43"> Teams and games may be coed.</text:span></text:p>
      <text:p text:style-name="P31"><text:span text:style-name="Strong_20_Emphasis"><text:span text:style-name="T43"/></text:span></text:p>
      <text:p text:style-name="P31"><text:span text:style-name="Strong_20_Emphasis"><text:span text:style-name="T31">Law IV – Player’s Equipment:</text:span></text:span></text:p>
      <text:list text:style-name="L28">
        <text:list-header>
          <text:p text:style-name="P69"><text:span text:style-name="T15">A.</text:span><text:span text:style-name="T14"> </text:span>Footwear: Soft-cleated soccer shoes. <text:span text:style-name="T3">NO METAL SPIKES.</text:span><text:span text:style-name="T4"> </text:span></text:p>
          <text:p text:style-name="P75">Soccer cleats are defined by having no spike on the leading toe edge. No football or baseball cleats are to be used.</text:p>
          <text:p text:style-name="P69"><text:span text:style-name="T15">B.</text:span> Shin guards: <text:span text:style-name="T3">MANDATORY</text:span> </text:p>
          <text:p text:style-name="P86"><text:span text:style-name="Strong_20_Emphasis"><text:span text:style-name="T43"><text:s text:c="2"/></text:span></text:span><text:span text:style-name="Strong_20_Emphasis"><text:span text:style-name="T33">C.</text:span></text:span><text:span text:style-name="Strong_20_Emphasis"><text:span text:style-name="T43"> </text:span></text:span><text:span text:style-name="Strong_20_Emphasis"><text:span text:style-name="T50">No jewelry or any metal on/in player's body/hair</text:span></text:span></text:p>
        </text:list-header>
      </text:list>
      <text:p text:style-name="P31"><text:span text:style-name="Strong_20_Emphasis"><text:span text:style-name="T43"/></text:span></text:p>
      <text:p text:style-name="P31"><text:span text:style-name="Strong_20_Emphasis"><text:span text:style-name="T30">Law V – Referees:</text:span></text:span></text:p>
      <text:p text:style-name="P32"><text:span text:style-name="Strong_20_Emphasis"><text:span text:style-name="T36">A</text:span></text:span><text:span text:style-name="T36">.</text:span><text:span text:style-name="T43"> Registered USSF 09 Referee or higher (Grassroots as of 06/2021)</text:span></text:p>
      <text:p text:style-name="P31"><text:span text:style-name="Strong_20_Emphasis"><text:span text:style-name="T43"/></text:span></text:p>
      <text:p text:style-name="P31"><text:span text:style-name="Strong_20_Emphasis"><text:span text:style-name="T30">Law VI – Assistant Referees:</text:span></text:span><text:span text:style-name="T43"> </text:span></text:p>
      <text:list text:style-name="L29">
        <text:list-header>
          <text:p text:style-name="P98"><text:span text:style-name="T15">A.</text:span> Two (2) Assistant Line Referees</text:p>
        </text:list-header>
      </text:list>
      <text:p text:style-name="P31"><text:span text:style-name="Strong_20_Emphasis"><text:span text:style-name="T43"/></text:span></text:p>
      <text:p text:style-name="P31"><text:span text:style-name="Strong_20_Emphasis"><text:span text:style-name="T31">Law VII – Duration of Game:</text:span></text:span></text:p>
      <text:p text:style-name="P32"><text:span text:style-name="Strong_20_Emphasis"><text:span text:style-name="T33">A.</text:span></text:span><text:span text:style-name="T43"> The game shall be divided into two (2) equal halves of twenty-five (25) minutes each.</text:span></text:p>
      <text:p text:style-name="P32"><text:span text:style-name="Strong_20_Emphasis"><text:span text:style-name="T33">B.</text:span></text:span><text:span text:style-name="T43"> There shall be a half time interval of ten (10) minutes.</text:span></text:p>
      <text:p text:style-name="P31"><text:span text:style-name="Strong_20_Emphasis"><text:span text:style-name="T43"/></text:span></text:p>
      <text:p text:style-name="P31"><text:soft-page-break/><text:span text:style-name="Strong_20_Emphasis"><text:span text:style-name="T31">Law VIII – Start of Play </text:span></text:span><text:span text:style-name="T31">Conforms to FIFA Laws of the Game, with the following exceptions:</text:span></text:p>
      <text:p text:style-name="P32"><text:span text:style-name="Strong_20_Emphasis"><text:span text:style-name="T33">A.</text:span></text:span><text:span text:style-name="T43"> Opponents must be eight (8) yards from the center mark while kick-offs are in progress (outside the center circle).</text:span></text:p>
      <text:p text:style-name="P31"><text:span text:style-name="Strong_20_Emphasis"><text:span text:style-name="T43"/></text:span></text:p>
      <text:p text:style-name="P31"><text:span text:style-name="Strong_20_Emphasis"><text:span text:style-name="T31">Law IX –Ball In and Out of Play </text:span></text:span><text:span text:style-name="T31">Conforms to FIFA Laws of the Game</text:span></text:p>
      <text:p text:style-name="P31"><text:span text:style-name="Strong_20_Emphasis"><text:span text:style-name="T43"/></text:span></text:p>
      <text:p text:style-name="P31"><text:span text:style-name="Strong_20_Emphasis"><text:span text:style-name="T31">Law X – Method of Scoring </text:span></text:span><text:span text:style-name="T31">Conforms to FIFA Laws of the Game</text:span></text:p>
      <text:p text:style-name="P31"><text:span text:style-name="Strong_20_Emphasis"><text:span text:style-name="T43"/></text:span></text:p>
      <text:p text:style-name="P34"><text:span text:style-name="Strong_20_Emphasis"><text:span text:style-name="T30">Law XI – Offside:</text:span></text:span><text:span text:style-name="Strong_20_Emphasis"><text:span text:style-name="T43"> </text:span></text:span></text:p>
      <text:p text:style-name="P34"><text:span text:style-name="Strong_20_Emphasis"><text:span text:style-name="T43"><text:tab/></text:span></text:span><text:span text:style-name="Strong_20_Emphasis"><text:span text:style-name="T32">A.</text:span></text:span><text:span text:style-name="Strong_20_Emphasis"><text:span text:style-name="T45"> </text:span></text:span><text:span text:style-name="T43">There shall be offside indicated at the attacking build-out line.</text:span></text:p>
      <text:p text:style-name="P31"><text:span text:style-name="Strong_20_Emphasis"><text:span text:style-name="T43"/></text:span></text:p>
      <text:p text:style-name="P31"><text:span text:style-name="Strong_20_Emphasis"><text:span text:style-name="T31">Law XII – Fouls and Misconduct </text:span></text:span><text:span text:style-name="T31">Conforms to FIFA Laws of the Game</text:span></text:p>
      <text:p text:style-name="P31"><text:span text:style-name="Strong_20_Emphasis"><text:span text:style-name="T43"/></text:span></text:p>
      <text:p text:style-name="P31"><text:span text:style-name="Strong_20_Emphasis"><text:span text:style-name="T31">Law XIII – Free Kicks </text:span></text:span><text:span text:style-name="T31">Conforms to FIFA Laws of the Game with the following exceptions:</text:span></text:p>
      <text:p text:style-name="P32"><text:span text:style-name="Strong_20_Emphasis"><text:span text:style-name="T33">A.</text:span></text:span><text:span text:style-name="T43"> Opponents must be eight (8) yards away before kick is allowed.</text:span></text:p>
      <text:p text:style-name="P31"><text:span text:style-name="Strong_20_Emphasis"><text:span text:style-name="T43"/></text:span></text:p>
      <text:p text:style-name="P31"><text:span text:style-name="Strong_20_Emphasis"><text:span text:style-name="T31">Law XIV – Penalty Kicks </text:span></text:span><text:span text:style-name="T31">Conforms to FIFA Laws of the Game with the following exceptions:</text:span></text:p>
      <text:p text:style-name="P32"><text:span text:style-name="Strong_20_Emphasis"><text:span text:style-name="T33">A.</text:span></text:span><text:span text:style-name="Strong_20_Emphasis"><text:span text:style-name="T43"> </text:span></text:span><text:span text:style-name="T43">The penalty mark is made ten (10) yards from the midpoint between the goalposts and equidistant to them.</text:span></text:p>
      <text:p text:style-name="P31"><text:span text:style-name="Strong_20_Emphasis"><text:span text:style-name="T43"/></text:span></text:p>
      <text:p text:style-name="P31"><text:span text:style-name="Strong_20_Emphasis"><text:span text:style-name="T31">Law XV – Throw In </text:span></text:span><text:span text:style-name="T31">Conforms to FIFA Laws of the Game</text:span></text:p>
      <text:p text:style-name="P31"><text:span text:style-name="Strong_20_Emphasis"><text:span text:style-name="T43"/></text:span></text:p>
      <text:p text:style-name="P31"><text:span text:style-name="Strong_20_Emphasis"><text:span text:style-name="T31">Law XVI – Goal Kick </text:span></text:span><text:span text:style-name="T31">Conforms to FIFA Laws of the Game</text:span></text:p>
      <text:p text:style-name="P31"><text:span text:style-name="Strong_20_Emphasis"><text:span text:style-name="T43"/></text:span></text:p>
      <text:p text:style-name="P31"><text:soft-page-break/><text:span text:style-name="Strong_20_Emphasis"><text:span text:style-name="T31">Law XVII – Corner Kick </text:span></text:span><text:span text:style-name="T31">Conforms to FIFA Laws of the Game with the following exceptions:</text:span></text:p>
      <text:p text:style-name="P31"><text:span text:style-name="Strong_20_Emphasis"><text:span text:style-name="T43"/></text:span></text:p>
      <text:p text:style-name="P31"><text:span text:style-name="Strong_20_Emphasis"><text:span text:style-name="T47">Deliberate heading</text:span></text:span><text:span text:style-name="T47"> is NOT ALLOWED in 7v7 games.</text:span><text:span text:style-name="T43"> If a player deliberately heads the ball in a game, an indirect free kick shall be awarded to the opposing team from the spot of the offense. If a deliberate header occurs within the goal area, the indirect free kick shall be taken on the goal area line parallel to the goal line a the nearest point to where the infringement occurred.</text:span></text:p>
      <text:p text:style-name="P32"><text:span text:style-name="Strong_20_Emphasis"><text:span text:style-name="T43">A. </text:span></text:span><text:span text:style-name="T47">Opponents must be eight (8) yards away from the ball.</text:span></text:p>
      <text:p text:style-name="P31"><text:span text:style-name="Strong_20_Emphasis"><text:span text:style-name="T43"/></text:span></text:p>
      <text:p text:style-name="P31"><text:span text:style-name="Strong_20_Emphasis"><text:span text:style-name="T49">Slide tackling</text:span></text:span><text:span text:style-name="T47"> is NOT ALLOWED in 7v7 games.</text:span><text:span text:style-name="T43"> If a player deliberately </text:span><text:span text:style-name="T44">slide tackles</text:span><text:span text:style-name="T43"> in a game, a direct free kick shall be awarded to the opposing team from the spot of the offense. If a deliberate </text:span><text:span text:style-name="T44">slide tackle</text:span><text:span text:style-name="T43"> occurs within the </text:span><text:span text:style-name="T44">offending player’s </text:span><text:span text:style-name="T43">goal area, the kick shall be taken </text:span><text:span text:style-name="T44">as a penalty kick</text:span><text:span text:style-name="T43">.</text:span></text:p>
      <text:p text:style-name="P32"><text:span text:style-name="Strong_20_Emphasis"><text:span text:style-name="T43">A. Opponents must be eight (8) yards away from the ball.</text:span></text:span></text:p>
      <text:p text:style-name="P31"><text:span text:style-name="Strong_20_Emphasis"><text:span text:style-name="T43"/></text:span></text:p>
      <text:list text:style-name="L30">
        <text:list-header>
          <text:p text:style-name="P146"><text:span text:style-name="Strong_20_Emphasis"><text:span text:style-name="T50">Build Out Line from USYS</text:span></text:span><text:span text:style-name="T43"><text:line-break/></text:span><text:span text:style-name="T56">The build out line promotes playing the ball out of the back in a less pressured setting. </text:span></text:p>
        </text:list-header>
        <text:list-item>
          <text:p text:style-name="P99">When the goalkeeper has the ball in his or her hands during play from the opponent, the opposing team must move behind the build out line until the ball is <text:span text:style-name="T3">put into play.</text:span> </text:p>
        </text:list-item>
        <text:list-item>
          <text:p text:style-name="P99">Once the opposing team is behind the build out line, the goalkeeper can pass, throw or roll the ball into play <text:span text:style-name="T3">(punts and drop kicks are not allowed)</text:span>. </text:p>
        </text:list-item>
        <text:list-item>
          <text:p text:style-name="P99">After the ball is put into play by the goalkeeper, the opposing team can cross the build out line and play resumes as normal. </text:p>
        </text:list-item>
        <text:list-item>
          <text:p text:style-name="P99">The opposing team must also move behind the build out line during a goal kick until the ball is put into play. </text:p>
        </text:list-item>
        <text:list-item>
          <text:p text:style-name="P99">The keeper does not have to wait until the opposing team drops past the build out line.  </text:p>
        </text:list-item>
        <text:list-item>
          <text:p text:style-name="P99">If the goalkeeper chooses to start the play before the opposing team passes the build outline the play will resume as if they had started at the build out line.</text:p>
        </text:list-item>
        <text:list-item>
          <text:p text:style-name="P99">If a goalkeeper punts or drop kicks the ball, an indirect free kick should be awarded to the opposing team from the spot of the offense. </text:p>
        </text:list-item>
        <text:list-item>
          <text:p text:style-name="P99">If the punt or drop kick occurs within the goal area, the indirect free kick should be taken on the goal area line parallel to the goal line at the nearest point to where the infringement occurred.</text:p>
        </text:list-item>
        <text:list-item>
          <text:p text:style-name="P99">The build out line will also be used to denote where offside offenses can be called. </text:p>
          <text:list>
            <text:list-item>
              <text:p text:style-name="P99">Players cannot be penalized for an offside offense between the halfway line and the build out line. </text:p>
            </text:list-item>
            <text:list-item>
              <text:p text:style-name="P99"><text:soft-page-break/>Players can be penalized for an offside offense between the build out line and goal line.</text:p>
            </text:list-item>
          </text:list>
        </text:list-item>
      </text:list>
      <text:p text:style-name="P11"/>
      <text:p text:style-name="P19">Ideally, the goalkeeper will wait to put the ball into play once all opponents are past the build out line. However, the goalkeeper can put the ball into play sooner but he or she does so accepting the positioning of the opponents and the consequences of how play resumes. </text:p>
      <text:p text:style-name="P19">However, the defending team must be moving toward the build out line and not stand in an attempt to “read” the quick restart.</text:p>
      <text:p text:style-name="P17"/>
      <text:p text:style-name="P11"><text:span text:style-name="T3">Put into play</text:span> is at the point at which the ball leaves the goalkeeper’s hands after making a save and possessing ball with the hands. The ball is considered in play for Goal Kicks or free kicks inside the penalty area at the point the ball crosses the penalty area. The opposing team cannot cross the build out line until the ball crosses the penalty area line.<text:line-break/> </text:p>
      <text:p text:style-name="P12"> </text:p>
      <text:p text:style-name="P29"><text:span text:style-name="Strong_20_Emphasis"><text:span text:style-name="T57">Additional MSA U10 Rules</text:span></text:span></text:p>
      <text:p text:style-name="P29"><text:span text:style-name="Strong_20_Emphasis"><text:span text:style-name="T43"/></text:span></text:p>
      <text:p text:style-name="P31"><text:span text:style-name="Strong_20_Emphasis"><text:span text:style-name="T33">Roster Size:</text:span></text:span><text:span text:style-name="T43"> Teams are to be formed with a maximum of 12 players; the recommended roster size is ten (10) players.</text:span></text:p>
      <text:p text:style-name="P31"><text:span text:style-name="Strong_20_Emphasis"><text:span text:style-name="T43"/></text:span></text:p>
      <text:p text:style-name="P34"><text:span text:style-name="Strong_20_Emphasis"><text:span text:style-name="T33">Uniforms:</text:span></text:span><text:span text:style-name="Strong_20_Emphasis"><text:span text:style-name="T43"> </text:span></text:span></text:p>
      <text:list text:style-name="L31">
        <text:list-item>
          <text:p text:style-name="P100">Team uniforms shall consist of like colored jerseys, shorts and socks. </text:p>
        </text:list-item>
        <text:list-item>
          <text:p text:style-name="P100">Each player shall have a number on the player’s jersey. The number shall be affixed to the back of the jersey and shall be clearly visible. </text:p>
        </text:list-item>
        <text:list-item>
          <text:p text:style-name="P100">Each player on a team must wear a number different from the number of every other player on their team. </text:p>
        </text:list-item>
        <text:list-item>
          <text:p text:style-name="P100">The official team roster shall include the number of each player’s jersey. </text:p>
        </text:list-item>
        <text:list-item>
          <text:p text:style-name="P144">No player names on jerseys.</text:p>
        </text:list-item>
        <text:list-item>
          <text:p text:style-name="P101">Goalkeepers must wear colors that distinguish them from the other field players.</text:p>
        </text:list-item>
        <text:list-item>
          <text:p text:style-name="P101">Pennies or targets may be worn over jerseys in the event of a color conflict; subject to the approval of the Referee.</text:p>
        </text:list-item>
        <text:list-item>
          <text:p text:style-name="P101">Non-uniform clothing is allowed based on weather conditions, but uniforms must still distinguish teams. Undershirts exposed from beneath jerseys must be the same or similar color of the jersey.</text:p>
        </text:list-item>
        <text:list-item>
          <text:p text:style-name="P101">Any sponsor’s names, logos or other wording/graphics must be approved in advance by the MSA Board.</text:p>
        </text:list-item>
        <text:list-item>
          <text:p text:style-name="P101"><text:soft-page-break/>Socks must cover shin guards and color must be consistent for the team. Any tape applied must be consistent with the sock color.</text:p>
        </text:list-item>
      </text:list>
      <text:p text:style-name="P31"><text:span text:style-name="Strong_20_Emphasis"><text:span text:style-name="T43"/></text:span></text:p>
      <text:p text:style-name="P34"><text:span text:style-name="Strong_20_Emphasis"><text:span text:style-name="T33">Practices:</text:span></text:span><text:span text:style-name="T33"> </text:span></text:p>
      <text:list text:style-name="L32">
        <text:list-item>
          <text:p text:style-name="P102">Three team activities per week including games, practices, scrimmages, classroom training, etc.</text:p>
        </text:list-item>
        <text:list-item>
          <text:p text:style-name="P102">No single activity shall exceed 90 minutes in duration with the exception for a fifteen (15) minute allowance for warm up prior to the start of physical activity. </text:p>
        </text:list-item>
        <text:list-item>
          <text:p text:style-name="P102">Weeks are considered Saturday through the following Friday.</text:p>
        </text:list-item>
        <text:list-item>
          <text:p text:style-name="P147"><text:span text:style-name="Emphasis"><text:span text:style-name="T43">Non-soccer related activities such as team parties, team fundraisers, volunteering, etc. are not considered team activities/practices in respect to this rule.</text:span></text:span></text:p>
        </text:list-item>
      </text:list>
      <text:p text:style-name="P31"><text:span text:style-name="Strong_20_Emphasis"><text:span text:style-name="T43"/></text:span></text:p>
      <text:p text:style-name="P34"><text:span text:style-name="Strong_20_Emphasis"><text:span text:style-name="T33">Team/Spectator Seating:</text:span></text:span><text:span text:style-name="Strong_20_Emphasis"><text:span text:style-name="T43"> </text:span></text:span></text:p>
      <text:list text:style-name="L33">
        <text:list-item>
          <text:p text:style-name="P103">Teams shall be seated on the side of the field having technical area markings and player benches (where installed). </text:p>
        </text:list-item>
        <text:list-item>
          <text:p text:style-name="P103">Coaches are required to remain within their respective technical areas unless invited onto the field of play by the Referee. </text:p>
        </text:list-item>
        <text:list-item>
          <text:p text:style-name="P103">Only official team coaches/managers as listed on the game form may be in the technical areas and provide instruction to players. Providing coaching instructions from outside of the technical area is not permitted.</text:p>
        </text:list-item>
        <text:list-item>
          <text:p text:style-name="P104">Spectators shall be seated on the opposite side of the field from the teams and must remain behind the painted standoff line.</text:p>
        </text:list-item>
        <text:list-item>
          <text:p text:style-name="P82">ONLY persons that have been Risk Managed (RM) with North Texas State Soccer Association (NTSSA) may be permitted on the player's sideline.</text:p>
        </text:list-item>
        <text:list-item>
          <text:p text:style-name="P103">There shall be no climbing of trees, fences, goals, nets or other structures not specifically designed for such by any person. </text:p>
        </text:list-item>
        <text:list-item>
          <text:p text:style-name="P103">There shall be no coaches or spectators behind the goal lines.</text:p>
        </text:list-item>
      </text:list>
      <text:p text:style-name="P31"><text:span text:style-name="Emphasis"><text:span text:style-name="T43"/></text:span></text:p>
      <text:p text:style-name="P34"><text:span text:style-name="Strong_20_Emphasis"><text:span text:style-name="T33">Sideline Behavior:</text:span></text:span><text:span text:style-name="Strong_20_Emphasis"><text:span text:style-name="T43"> </text:span></text:span></text:p>
      <text:list text:style-name="L34">
        <text:list-item>
          <text:p text:style-name="P105">Coaches and spectators should keep all comments positive and supportive of the players.</text:p>
        </text:list-item>
        <text:list-item>
          <text:p text:style-name="P105">Spectators should refrain from providing playing instructions to the players which should only be done by the coaching staff. </text:p>
        </text:list-item>
        <text:list-item>
          <text:p text:style-name="P148"><text:span text:style-name="T51">No referee abuse will be tolerated.</text:span><text:span text:style-name="T43"> </text:span></text:p>
        </text:list-item>
        <text:list-item>
          <text:p text:style-name="P105">Coaches may be cautioned or sent off by the referee for behavior in violation of the MSA Code of Conduct by the team’s staff, players or their respective spectator sidelines.</text:p>
        </text:list-item>
      </text:list>
      <text:p text:style-name="P31"><text:span text:style-name="Strong_20_Emphasis"><text:span text:style-name="T43"/></text:span></text:p>
      <text:p text:style-name="P31"><text:span text:style-name="Strong_20_Emphasis"><text:span text:style-name="T33">Grounds Clean-Up</text:span></text:span><text:span text:style-name="T33">:</text:span><text:span text:style-name="T43"> Each team shall clean up their respective areas before leaving.</text:span></text:p>
      <text:p text:style-name="P31"><text:soft-page-break/><text:span text:style-name="Strong_20_Emphasis"><text:span text:style-name="T43"/></text:span></text:p>
      <text:p text:style-name="P31"><text:span text:style-name="Strong_20_Emphasis"><text:span text:style-name="T33">Match Officials:</text:span></text:span><text:span text:style-name="T43"> All matches are to be officiated by a center referee, and 2 other match officials as ARs.</text:span></text:p>
      <text:p text:style-name="P31"><text:span text:style-name="Strong_20_Emphasis"><text:span text:style-name="T43"/></text:span></text:p>
      <text:p text:style-name="P34"><text:span text:style-name="Strong_20_Emphasis"><text:span text:style-name="T33">Coaching:</text:span></text:span></text:p>
      <text:list text:style-name="L35">
        <text:list-item>
          <text:p text:style-name="P106">All persons coaching MSA players must be registered with the club and have an approved background check. </text:p>
        </text:list-item>
        <text:list-item>
          <text:p text:style-name="P106">Only registered/approved coaches, assistant coaches, trainers and managers may coach games or participate with players during team activities practice. </text:p>
        </text:list-item>
        <text:list-item>
          <text:p text:style-name="P149"><text:span text:style-name="T43">Coaches are only permitted on the field with the referee’s permission at a stoppage of play.</text:span><text:span text:style-name="T52"/></text:p>
        </text:list-item>
        <text:list-item>
          <text:p text:style-name="P83">ONLY persons that have been Risk Managed (RM) with North Texas State Soccer Association (NTSSA) may be permitted on the player's sideline.</text:p>
        </text:list-item>
      </text:list>
      <text:p text:style-name="P31"><text:span text:style-name="Strong_20_Emphasis"><text:span text:style-name="T43"/></text:span></text:p>
      <text:p text:style-name="P34"><text:span text:style-name="Strong_20_Emphasis"><text:span text:style-name="T33">Medical Devices:</text:span></text:span><text:span text:style-name="T43"> </text:span></text:p>
      <text:list text:style-name="L36">
        <text:list-item>
          <text:p text:style-name="P107">All medical devices (casts, supports, braces, etc) are subject to the approval of the referee with respect to player safety. </text:p>
        </text:list-item>
        <text:list-item>
          <text:p text:style-name="P107">Players with medical devices should have them padded in advance of the game and check in with the referee.</text:p>
        </text:list-item>
      </text:list>
      <text:p text:style-name="P31"><text:span text:style-name="Strong_20_Emphasis"><text:span text:style-name="T43"/></text:span></text:p>
      <text:p text:style-name="P31"><text:span text:style-name="Strong_20_Emphasis"><text:span text:style-name="T33">Slide Tackles:</text:span></text:span><text:span text:style-name="T43"> Slide tackles shall be </text:span><text:span text:style-name="T44">NOT </text:span><text:span text:style-name="T43">permitted.</text:span></text:p>
      <text:p text:style-name="P31"><text:span text:style-name="Strong_20_Emphasis"><text:span text:style-name="T43"/></text:span></text:p>
      <text:p text:style-name="P31"><text:span text:style-name="Strong_20_Emphasis"><text:span text:style-name="T33">Mercy Rule:</text:span></text:span><text:span text:style-name="T43"> There will be a 10 goal mercy rule if the losing coach requests it. The Mercy Rule cannot be applied until the first half has ended. The losing coach must notify the referee at half time if invoking mercy rule.</text:span></text:p>
      <text:p text:style-name="P31"><text:span text:style-name="Strong_20_Emphasis"><text:span text:style-name="T43"/></text:span></text:p>
      <text:p text:style-name="P31"><text:span text:style-name="Strong_20_Emphasis"><text:span text:style-name="T33">Post-Game Sportsmanship</text:span></text:span><text:span text:style-name="T33">:</text:span><text:span text:style-name="T43"> All players and coaches should congratulate each other for a game well played with handshakes/high fives along the halfway line. Parents are encouraged to form tunnels and cheer for players as they return to the side lines.</text:span></text:p>
      <text:p text:style-name="P31"><text:span text:style-name="Strong_20_Emphasis"><text:span text:style-name="T43"/></text:span></text:p>
      <text:p text:style-name="P34"><text:span text:style-name="Strong_20_Emphasis"><text:span text:style-name="T33">Scores/Standings:</text:span></text:span><text:span text:style-name="T43"> </text:span></text:p>
      <text:list text:style-name="L37">
        <text:list-item>
          <text:p text:style-name="P150"><text:span text:style-name="T43">All scores are to be recorded on the game </text:span><text:span text:style-name="T45">sheet</text:span><text:span text:style-name="T43"> by the referee and verified by each coach at the conclusion of the match (if a result or score is to be protested the coach should note such on the game forms and must file a protest in writing to MSA within 72 hours). The referee will give the completed forms to the winning team or home team, in case of a tie, at the conclusion of the match.</text:span></text:p>
          <text:p text:style-name="P108"><text:soft-page-break/></text:p>
        </text:list-item>
        <text:list-item>
          <text:p text:style-name="P108">After each game, the coach in possession of the Game <text:span text:style-name="T61">Sheet</text:span> is to <text:span text:style-name="T61">scan</text:span> in the score <text:span text:style-name="T61">and cards </text:span>to the <text:span text:style-name="T61">GotSport site</text:span>. Coaches must maintain the game forms, in their possession, until 30 days after the season is over. Coaches must provide, to MSA, any game form requested.</text:p>
        </text:list-item>
        <text:list-item>
          <text:p text:style-name="P109">Any falsification of scores or omission of cards willfully will be result in an immediate suspension of coaching duties and an A&amp;D committee trial to be initiated. </text:p>
        </text:list-item>
      </text:list>
      <text:p text:style-name="P31"><text:span text:style-name="Strong_20_Emphasis"><text:span text:style-name="T43"/></text:span></text:p>
      <text:p text:style-name="P37"><text:span text:style-name="Strong_20_Emphasis"><text:span text:style-name="T36">Playing Time/Substitutions/Rotations:</text:span></text:span><text:span text:style-name="T43"> </text:span></text:p>
      <text:list text:style-name="L38">
        <text:list-item>
          <text:p text:style-name="P112">All recreational players are required to play at least 50% of each game for which they are present and physically able to play. </text:p>
        </text:list-item>
        <text:list-item>
          <text:p text:style-name="P112">Games/coaches will be periodically reviewed for compliance by the club. </text:p>
        </text:list-item>
        <text:list-item>
          <text:p text:style-name="P112">Coaches found to not be in compliance with this rule are subject to disciplinary review.</text:p>
        </text:list-item>
        <text:list-item>
          <text:p text:style-name="P92">Unlimited substitutions can be made with the referee's consent prior to a throw-in, on a goal kick, after a goal, and at half time. </text:p>
        </text:list-item>
        <text:list-item>
          <text:p text:style-name="P92">Both teams may substitute prior to goal kicks, after a goal, and at half time. </text:p>
        </text:list-item>
        <text:list-item>
          <text:p text:style-name="P92">As to throw-ins, however, only the team in possession has the initial option of substituting, but if it does, the other team may also substitute. </text:p>
        </text:list-item>
        <text:list-item>
          <text:p text:style-name="P92">If the game is stopped to allow a substitution for an injured player, the other team may also substitute, on a one-for-one basis. </text:p>
        </text:list-item>
        <text:list-item>
          <text:p text:style-name="P92">No substitution is allowed prior to a corner kick. </text:p>
        </text:list-item>
        <text:list-item>
          <text:p text:style-name="P113"><text:span text:style-name="T10">Note: no substitution can be made without the referee's consent.</text:span> </text:p>
        </text:list-item>
      </text:list>
      <text:p text:style-name="P11"/>
      <text:p text:style-name="P11"/>
      <text:p text:style-name="P11"/>
      <text:p text:style-name="P11"/>
      <text:p text:style-name="P27"><text:span text:style-name="Strong_20_Emphasis"><text:span text:style-name="T58">Mineola Soccer Association Recreational Youth Soccer <text:line-break/>9v9 U12 Program Official Rules and Policies</text:span></text:span><text:span text:style-name="Strong_20_Emphasis"><text:span text:style-name="T43"> <text:line-break/></text:span></text:span></text:p>
      <text:p text:style-name="P31"><text:span text:style-name="Strong_20_Emphasis"><text:span text:style-name="T30">Law I – Field of Play:</text:span></text:span></text:p>
      <text:list text:style-name="L39">
        <text:list-header>
          <text:p text:style-name="P151"><text:span text:style-name="Strong_20_Emphasis"><text:span text:style-name="T33">A.</text:span></text:span><text:span text:style-name="T43"> Field dimensions: The field of play shall be rectangular. Its length being no more than eighty yards (80) yards nor less than seventy (70) yards and its width not more than fifty five (55) yards nor less than forty-five (45) yards. The length in all cases shall exceed the width. </text:span></text:p>
          <text:p text:style-name="P151"><text:span text:style-name="T43">MSA U12 fields are a maximum of 55’×80’.<text:line-break/></text:span><text:span text:style-name="Strong_20_Emphasis"><text:span text:style-name="T33">B.</text:span></text:span><text:span text:style-name="T43">   Field Markings</text:span></text:p>
          <text:list>
            <text:list-item>
              <text:list>
                <text:list-item>
                  <text:p text:style-name="P114">Distinctive lines not more than five (5) inches wide.</text:p>
                </text:list-item>
                <text:list-item>
                  <text:p text:style-name="P114">A halfway line shall be marked out across the field.</text:p>
                </text:list-item>
                <text:list-item>
                  <text:p text:style-name="P114">A center circle with a seven (7) yard radius.</text:p>
                </text:list-item>
                <text:list-item>
                  <text:p text:style-name="P114">Four comer arcs with a radius of one (1) yard.</text:p>
                </text:list-item>
                <text:list-item>
                  <text:p text:style-name="P114">Goal area: four (4) yards from each goal post and four (4) yards into the field of play joined by a line drawn parallel with the goal line.</text:p>
                </text:list-item>
                <text:list-item>
                  <text:p text:style-name="P115">Penalty Area: </text:p>
                  <text:list>
                    <text:list-item>
                      <text:p text:style-name="P115">Two lines are drawn at right angles to the goal line, eight (8) yards from the inside of each goalpost. </text:p>
                    </text:list-item>
                    <text:list-item>
                      <text:p text:style-name="P115">These lines extend into the field of play for a distance of twelve (12) yards and are joined by a line drawn parallel with the goal line. The area bounded by these lines and the goal line is the penalty area. </text:p>
                    </text:list-item>
                    <text:list-item>
                      <text:p text:style-name="P115">Within each penalty area a penalty mark is made eight (8) yards from the midpoint between the goalposts and equidistant to them. </text:p>
                    </text:list-item>
                    <text:list-item>
                      <text:p text:style-name="P115">An arc of a circle with a radius of seven (7) yards from each penalty mark is drawn outside the penalty area.</text:p>
                    </text:list-item>
                  </text:list>
                </text:list-item>
              </text:list>
            </text:list-item>
          </text:list>
        </text:list-header>
      </text:list>
      <text:p text:style-name="P36"><text:span text:style-name="Strong_20_Emphasis"><text:span text:style-name="T43"><text:tab/></text:span></text:span><text:span text:style-name="Strong_20_Emphasis"><text:span text:style-name="T33">C. </text:span></text:span><text:span text:style-name="T43"> Goals: The size of goals to be a maximum of 18.5'×6.5'.</text:span></text:p>
      <text:p text:style-name="P31"><text:span text:style-name="Strong_20_Emphasis"><text:span text:style-name="T43"/></text:span></text:p>
      <text:p text:style-name="P31"><text:span text:style-name="Strong_20_Emphasis"><text:span text:style-name="T31">Law II-Ball:</text:span></text:span><text:span text:style-name="T51"> </text:span><text:span text:style-name="T43">Size four (4)</text:span></text:p>
      <text:p text:style-name="P31"><text:span text:style-name="Strong_20_Emphasis"><text:span text:style-name="T43"/></text:span></text:p>
      <text:p text:style-name="P31"><text:span text:style-name="Strong_20_Emphasis"><text:span text:style-name="T30">Law III-Number of Players:</text:span></text:span></text:p>
      <text:p text:style-name="P25"><text:span text:style-name="Strong_20_Emphasis"><text:span text:style-name="T43"><text:tab/></text:span></text:span><text:span text:style-name="Strong_20_Emphasis"><text:span text:style-name="T33">A.</text:span></text:span><text:span text:style-name="T43">  Maximum number of players on the field per team at any one time is nine (9), one of which <text:tab/>is a goalkeeper. The minimum number of players to start or continue the match is six (6).<text:line-break/></text:span><text:soft-page-break/><text:span text:style-name="T43"> <text:tab/></text:span><text:span text:style-name="Strong_20_Emphasis"><text:span text:style-name="T33">B.</text:span></text:span><text:span text:style-name="T43">   Maximum number of players on the roster should not exceed sixteen (16)<text:line-break/> <text:tab/></text:span><text:span text:style-name="Strong_20_Emphasis"><text:span text:style-name="T33">C.</text:span></text:span><text:span text:style-name="T43"> Substitutions: </text:span></text:p>
      <text:list text:style-name="L40">
        <text:list-item>
          <text:list>
            <text:list-item>
              <text:list>
                <text:list-item>
                  <text:p text:style-name="P93">Unlimited substitutions can be made with the referee's consent prior to a throw-in, on a goal kick, after a goal, and at half time.</text:p>
                </text:list-item>
                <text:list-item>
                  <text:p text:style-name="P93">Both teams may substitute prior to goal kicks, after a goal, and at half time.</text:p>
                </text:list-item>
                <text:list-item>
                  <text:p text:style-name="P93">As to throw-ins, however, only the team in possession has the initial option of substituting, but if it does, the other team may also substitute.</text:p>
                </text:list-item>
                <text:list-item>
                  <text:p text:style-name="P93">If the game is stopped to allow a substitution for an injured player, the other team may also substitute, on a one-for-one basis.</text:p>
                </text:list-item>
                <text:list-item>
                  <text:p text:style-name="P93">No substitution is allowed prior to a corner kick. </text:p>
                </text:list-item>
                <text:list-item>
                  <text:p text:style-name="P152"><text:span text:style-name="T13">Note: no substitution can be made without the referee's consent.</text:span><text:span text:style-name="T43"> </text:span></text:p>
                </text:list-item>
              </text:list>
            </text:list-item>
          </text:list>
        </text:list-item>
      </text:list>
      <text:p text:style-name="P26"><text:span text:style-name="Strong_20_Emphasis"><text:span text:style-name="T33">D.</text:span></text:span><text:span text:style-name="T43"> Playing time: Each Player shall play a minimum of 50% of the total playing time.</text:span></text:p>
      <text:p text:style-name="P25"><text:span text:style-name="Strong_20_Emphasis"><text:span text:style-name="T33">E.</text:span></text:span><text:span text:style-name="T43"> Teams and games may be coed.</text:span></text:p>
      <text:p text:style-name="P31"><text:span text:style-name="Strong_20_Emphasis"><text:span text:style-name="T43"/></text:span></text:p>
      <text:p text:style-name="P31"><text:span text:style-name="Strong_20_Emphasis"><text:span text:style-name="T31">Law IV -Player's Equipment:</text:span></text:span></text:p>
      <text:p text:style-name="P31"><text:span text:style-name="Strong_20_Emphasis"><text:span text:style-name="T43"><text:tab/></text:span></text:span><text:span text:style-name="Strong_20_Emphasis"><text:span text:style-name="T33">A.</text:span></text:span><text:span text:style-name="Strong_20_Emphasis"><text:span text:style-name="T43"> </text:span></text:span><text:span text:style-name="Strong_20_Emphasis"><text:span text:style-name="T52">Footwear: Soft-cleated soccer shoes.</text:span></text:span><text:span text:style-name="Strong_20_Emphasis"><text:span text:style-name="T43"> </text:span></text:span><text:span text:style-name="Strong_20_Emphasis"><text:span text:style-name="T51">NO METAL SPIKES.</text:span></text:span><text:span text:style-name="Strong_20_Emphasis"><text:span text:style-name="T53"> </text:span></text:span></text:p>
      <text:list text:style-name="L41">
        <text:list-header>
          <text:p text:style-name="P77">Soccer cleats are defined by having no spike on the leading toe edge. No football or baseball cleats are to be used.</text:p>
          <text:p text:style-name="P70"><text:span text:style-name="T15">B.</text:span> Shin guards: <text:span text:style-name="T3">MANDATORY</text:span> </text:p>
        </text:list-header>
      </text:list>
      <text:p text:style-name="P31"><text:span text:style-name="Strong_20_Emphasis"><text:span text:style-name="T52"><text:tab/></text:span></text:span><text:span text:style-name="Strong_20_Emphasis"><text:span text:style-name="T36">C.</text:span></text:span><text:span text:style-name="Strong_20_Emphasis"><text:span text:style-name="T52"> </text:span></text:span><text:span text:style-name="Strong_20_Emphasis"><text:span text:style-name="T51">No jewelry or any metal on/in player's body/hair</text:span></text:span></text:p>
      <text:p text:style-name="P31"><text:span text:style-name="Strong_20_Emphasis"><text:span text:style-name="T43"/></text:span></text:p>
      <text:p text:style-name="P31"><text:span text:style-name="Strong_20_Emphasis"><text:span text:style-name="T30">Law V -Referees:</text:span></text:span></text:p>
      <text:p text:style-name="P11"><text:tab/><text:span text:style-name="T14">A. </text:span>Registered USSF 09 Referee or higher (Grassroots)</text:p>
      <text:p text:style-name="P31"><text:span text:style-name="Strong_20_Emphasis"><text:span text:style-name="T43"/></text:span></text:p>
      <text:p text:style-name="P31"><text:span text:style-name="Strong_20_Emphasis"><text:span text:style-name="T30">Law VI - Assistant Referees:</text:span></text:span></text:p>
      <text:p text:style-name="P11"><text:tab/><text:span text:style-name="T15">A.</text:span> Registered USSF Referee</text:p>
      <text:p text:style-name="P31"><text:span text:style-name="Strong_20_Emphasis"><text:span text:style-name="T43"/></text:span></text:p>
      <text:p text:style-name="P31"><text:span text:style-name="Strong_20_Emphasis"><text:span text:style-name="T30">Law VII - Duration of Game:</text:span></text:span></text:p>
      <text:p text:style-name="P31"><text:span text:style-name="Strong_20_Emphasis"><text:span text:style-name="T43"><text:tab/></text:span></text:span><text:span text:style-name="Strong_20_Emphasis"><text:span text:style-name="T33">A.</text:span></text:span><text:span text:style-name="T43"> The game shall be divided into two (2) equal halves of thirty (30) minutes each.<text:line-break/><text:tab/></text:span><text:span text:style-name="Strong_20_Emphasis"><text:span text:style-name="T33">B. </text:span></text:span><text:span text:style-name="T43"><text:s/>There shall be a half time interval of ten (10) minutes.</text:span></text:p>
      <text:p text:style-name="P31"><text:span text:style-name="Strong_20_Emphasis"><text:span text:style-name="T43"/></text:span></text:p>
      <text:p text:style-name="P31"><text:span text:style-name="Strong_20_Emphasis"><text:span text:style-name="T31">Law VIII – Start of Play</text:span></text:span><text:span text:style-name="T31"> Conforms to FIFA Laws of the Game, with the following exceptions:</text:span></text:p>
      <text:p text:style-name="P31"><text:soft-page-break/><text:span text:style-name="Strong_20_Emphasis"><text:span text:style-name="T43"><text:tab/></text:span></text:span><text:span text:style-name="Strong_20_Emphasis"><text:span text:style-name="T33">A.</text:span></text:span><text:span text:style-name="T43"> Opponents must be eight (8) yards from the center mark while kick-offs are in <text:tab/><text:tab/> <text:s text:c="5"/>progress (outside the center circle).<text:line-break/> </text:span></text:p>
      <text:p text:style-name="P31"><text:span text:style-name="Strong_20_Emphasis"><text:span text:style-name="T31">Law IX - Ball In and Out of Play</text:span></text:span><text:span text:style-name="T31"> Conforms to FIFA Laws of the Game</text:span></text:p>
      <text:p text:style-name="P15"/>
      <text:p text:style-name="P31"><text:span text:style-name="Strong_20_Emphasis"><text:span text:style-name="T31">Law X – Method of Scoring</text:span></text:span><text:span text:style-name="T31"> Conforms to FIFA Laws of the Game</text:span><text:span text:style-name="T43"> <text:line-break/> </text:span></text:p>
      <text:p text:style-name="P31"><text:span text:style-name="Strong_20_Emphasis"><text:span text:style-name="T31">Law XI – Offside</text:span></text:span><text:span text:style-name="T31"> Conforms to FIFA Laws of the Game</text:span><text:span text:style-name="T43"> <text:line-break/> </text:span></text:p>
      <text:p text:style-name="P31"><text:span text:style-name="Strong_20_Emphasis"><text:span text:style-name="T31">Law XII – Fouls and Misconduct </text:span></text:span><text:span text:style-name="T31">Conforms to FIFA Laws of the Game</text:span><text:span text:style-name="T43"> <text:line-break/></text:span><text:span text:style-name="T51"> </text:span></text:p>
      <text:p text:style-name="P31"><text:span text:style-name="Strong_20_Emphasis"><text:span text:style-name="T31">Law XIII – Free Kicks</text:span></text:span><text:span text:style-name="T31"> Conforms to FIFA Laws of the Game with the following exceptions:</text:span><text:span text:style-name="T43"> </text:span></text:p>
      <text:p text:style-name="P31"><text:span text:style-name="Strong_20_Emphasis"><text:span text:style-name="T43"><text:tab/></text:span></text:span><text:span text:style-name="Strong_20_Emphasis"><text:span text:style-name="T33">A.</text:span></text:span><text:span text:style-name="Strong_20_Emphasis"><text:span text:style-name="T43"> </text:span></text:span><text:span text:style-name="T43">Opponents must be eight (8) yards away before kick is allowed.<text:line-break/> </text:span></text:p>
      <text:p text:style-name="P31"><text:span text:style-name="Strong_20_Emphasis"><text:span text:style-name="T31">Law XIV – Penalty Kicks</text:span></text:span><text:span text:style-name="T31"> Conforms to FIFA Laws of the Game with the following exceptions:</text:span></text:p>
      <text:p text:style-name="P31"><text:span text:style-name="Strong_20_Emphasis"><text:span text:style-name="T54"><text:tab/></text:span></text:span><text:span text:style-name="Strong_20_Emphasis"><text:span text:style-name="T41">A.</text:span></text:span><text:span text:style-name="Strong_20_Emphasis"><text:span text:style-name="T55"> </text:span></text:span><text:span text:style-name="T43">The penalty mark is made ten (10) yards from the midpoint between the goalpost</text:span><text:span text:style-name="T45">s <text:tab/></text:span><text:span text:style-name="T43">and equidistant to them.<text:line-break/><text:tab/></text:span><text:span text:style-name="Strong_20_Emphasis"><text:span text:style-name="T33">B</text:span></text:span><text:span text:style-name="T33">. </text:span><text:span text:style-name="T43">Players other than the kicker and defending goalkeeper are at least eight (8) yards <text:tab/>from the penalty mark outside the penalty box and arc.</text:span></text:p>
      <text:p text:style-name="P31"><text:span text:style-name="Strong_20_Emphasis"><text:span text:style-name="T43"/></text:span></text:p>
      <text:p text:style-name="P31"><text:span text:style-name="Strong_20_Emphasis"><text:span text:style-name="T31">Law XV – Throw In</text:span></text:span><text:span text:style-name="T31"> Conforms to FIFA Laws of the Game</text:span><text:span text:style-name="T29"> </text:span><text:span text:style-name="T43"><text:line-break/> </text:span></text:p>
      <text:p text:style-name="P31"><text:span text:style-name="Strong_20_Emphasis"><text:span text:style-name="T31">Law XVI – Goal Kick</text:span></text:span><text:span text:style-name="T31"> Conforms to FIFA Laws of the Game</text:span><text:span text:style-name="T29"> </text:span><text:span text:style-name="T43"><text:line-break/> </text:span></text:p>
      <text:p text:style-name="P31"><text:span text:style-name="Strong_20_Emphasis"><text:span text:style-name="T31">Law XVII – Corner Kick</text:span></text:span><text:span text:style-name="T31"> Conforms to FIFA Laws of the Game with the following exceptions:</text:span><text:span text:style-name="Strong_20_Emphasis"><text:span text:style-name="T43"> </text:span></text:span></text:p>
      <text:p text:style-name="P31"><text:soft-page-break/><text:span text:style-name="Strong_20_Emphasis"><text:span text:style-name="T43"><text:tab/></text:span></text:span><text:span text:style-name="Strong_20_Emphasis"><text:span text:style-name="T33">A.</text:span></text:span><text:span text:style-name="T33"> </text:span><text:span text:style-name="T43">Opponents must be eight (8) yards away from the ball.</text:span></text:p>
      <text:p text:style-name="P28"><text:span text:style-name="Strong_20_Emphasis"><text:span text:style-name="T50"/></text:span></text:p>
      <text:p text:style-name="P28"><text:span text:style-name="Strong_20_Emphasis"><text:span text:style-name="T50"/></text:span></text:p>
      <text:p text:style-name="P28"><text:span text:style-name="Strong_20_Emphasis"><text:span text:style-name="T59">Additional MSA U12 Rules</text:span></text:span></text:p>
      <text:p text:style-name="P31"><text:span text:style-name="Strong_20_Emphasis"><text:span text:style-name="T43"/></text:span></text:p>
      <text:p text:style-name="P39"><text:span text:style-name="Strong_20_Emphasis"><text:span text:style-name="T43">Deliberate heading</text:span></text:span><text:span text:style-name="T43"> is </text:span><text:span text:style-name="T48">NOT</text:span><text:span text:style-name="T43"> allowed in the 9v9 games. </text:span></text:p>
      <text:list text:style-name="L42">
        <text:list-item>
          <text:p text:style-name="P116">If a player deliberately heads the ball in a game, an indirect free kick shall be awarded to the opposing team from the spot of the offense. </text:p>
        </text:list-item>
        <text:list-item>
          <text:p text:style-name="P116">If the deliberate header occurs within the goal area, the indirect free kick should be taken on the goal area line parallel to the goal line at the nearest point to where the infringement occurred. </text:p>
        </text:list-item>
      </text:list>
      <text:p text:style-name="P31"><text:span text:style-name="Strong_20_Emphasis"><text:span text:style-name="T43"/></text:span></text:p>
      <text:p text:style-name="P31"><text:span text:style-name="Strong_20_Emphasis"><text:span text:style-name="T39">Roster Size:</text:span></text:span></text:p>
      <text:p text:style-name="P11">Teams are to be formed with a maximum of 16 players; the recommended roster size is 12 players, the MSA maximum is 16. </text:p>
      <text:p text:style-name="P31"><text:span text:style-name="T43"><text:line-break/></text:span><text:span text:style-name="Strong_20_Emphasis"><text:span text:style-name="T39">Uniforms:</text:span></text:span></text:p>
      <text:list text:style-name="L43">
        <text:list-item>
          <text:p text:style-name="P117">Team uniforms shall consist of like colored jerseys, shorts and socks. </text:p>
        </text:list-item>
        <text:list-item>
          <text:p text:style-name="P117">Each player shall have a number on the player's jersey. </text:p>
        </text:list-item>
        <text:list-item>
          <text:p text:style-name="P117">The number shall be affixed to the back of the jersey and shall be clearly visible. </text:p>
        </text:list-item>
        <text:list-item>
          <text:p text:style-name="P117">Each player on a team must wear a number different from the number of every other player on their team. </text:p>
        </text:list-item>
        <text:list-item>
          <text:p text:style-name="P117">The official team roster shall include the number of each player's jersey. </text:p>
        </text:list-item>
        <text:list-item>
          <text:p text:style-name="P117"><text:span text:style-name="T23">P</text:span>layer names on jerseys <text:span text:style-name="T23">are allowed</text:span>. </text:p>
        </text:list-item>
        <text:list-item>
          <text:p text:style-name="P117">Goalkeepers must wear colors that distinguish them from the other field players. </text:p>
        </text:list-item>
        <text:list-item>
          <text:p text:style-name="P117">Pennies or targets may be worn over jerseys in the event of a color conflict subject to the approval of the Referee. <text:line-break/>Non-uniform clothing is allowed based on weather conditions, but uniforms must still distinguish teams. </text:p>
        </text:list-item>
        <text:list-item>
          <text:p text:style-name="P118">Undershirts exposed from beneath jerseys must be the same or similar color of the jersey. </text:p>
        </text:list-item>
        <text:list-item>
          <text:p text:style-name="P118">Any sponsor's names, logos or other wording/graphics must be approved in advance by the MSA Board. </text:p>
        </text:list-item>
        <text:list-item>
          <text:p text:style-name="P117">Socks must cover shin guards and color must be consistent for the team. </text:p>
        </text:list-item>
        <text:list-item>
          <text:p text:style-name="P118">Any tape applied must be consistent with the sock color. </text:p>
          <text:p text:style-name="P153"><text:soft-page-break/><text:span text:style-name="T43"><text:line-break/></text:span><text:span text:style-name="Strong_20_Emphasis"><text:span text:style-name="T39">Practices:</text:span></text:span><text:span text:style-name="Strong_20_Emphasis"><text:span text:style-name="T43"> </text:span></text:span></text:p>
        </text:list-item>
      </text:list>
      <text:list text:style-name="L44">
        <text:list-item>
          <text:p text:style-name="P119">Three team activities per week including games, practices, scrimmages, classroom training, etc. </text:p>
        </text:list-item>
        <text:list-item>
          <text:p text:style-name="P119">No single activity shall exceed 90 minutes in duration with the exception for a fifteen (15) minute allowance for warm up prior to the start of physical activity. </text:p>
        </text:list-item>
        <text:list-item>
          <text:p text:style-name="P119">Weeks are considered Saturday through the following Friday. </text:p>
        </text:list-item>
        <text:list-item>
          <text:p text:style-name="P119">Non-soccer related activities such as team parties, team fundraisers, volunteering, etc. are not considered team activities/practices in respect to this rule. </text:p>
        </text:list-item>
      </text:list>
      <text:p text:style-name="P31"><text:span text:style-name="T43"><text:line-break/></text:span><text:span text:style-name="Strong_20_Emphasis"><text:span text:style-name="T39">Team/Spectator Seating:</text:span></text:span><text:span text:style-name="T43"> </text:span></text:p>
      <text:list text:style-name="L45">
        <text:list-item>
          <text:p text:style-name="P120">Teams shall be seated on the side of the field having technical area markings and player benches (where installed). </text:p>
        </text:list-item>
        <text:list-item>
          <text:p text:style-name="P120">Coaches are required to remain within their respective technical areas unless invited onto the field of play by the Referee. </text:p>
        </text:list-item>
        <text:list-item>
          <text:p text:style-name="P120">Only official team coaches/managers as listed on the game form may be in the technical areas and provide instruction to players. Providing coaching instructions from outside of the technical area is not permitted.</text:p>
        </text:list-item>
        <text:list-item>
          <text:p text:style-name="P120">Spectators shall be seated on the opposite side of the field from the teams and must remain behind the painted standoff line.</text:p>
        </text:list-item>
        <text:list-item>
          <text:p text:style-name="P84">ONLY persons that have been Risk Managed (RM) with North Texas State Soccer Association (NTSSA) may be permitted on the player's sideline.</text:p>
        </text:list-item>
        <text:list-item>
          <text:p text:style-name="P120">There shall be no climbing of trees, fences, goals, nets or other structures not specifically designed for such by any person. </text:p>
        </text:list-item>
        <text:list-item>
          <text:p text:style-name="P120">There shall be no coaches or spectators behind the goal lines.</text:p>
        </text:list-item>
      </text:list>
      <text:p text:style-name="P31"><text:span text:style-name="T43"><text:line-break/></text:span><text:span text:style-name="Strong_20_Emphasis"><text:span text:style-name="T39">Sideline Behavior:</text:span></text:span><text:span text:style-name="T43"> </text:span></text:p>
      <text:list text:style-name="L46">
        <text:list-item>
          <text:p text:style-name="P121">Coaches and spectators should keep all comments positive and supportive of the players. Spectators should refrain from providing playing instructions to the players which should only be done by the coaching staff. </text:p>
        </text:list-item>
        <text:list-item>
          <text:p text:style-name="P122"><text:span text:style-name="T3">No referee abuse will be tolerated.</text:span> </text:p>
        </text:list-item>
        <text:list-item>
          <text:p text:style-name="P122">Coaches may be cautioned or sent off by the referee for behavior in violation of the MSA Code of Conduct by the team's staff, players or their respective spectator sidelines. </text:p>
        </text:list-item>
      </text:list>
      <text:p text:style-name="P31"><text:span text:style-name="Strong_20_Emphasis"><text:span text:style-name="T43"/></text:span></text:p>
      <text:p text:style-name="P31"><text:span text:style-name="Strong_20_Emphasis"><text:span text:style-name="T39">Grounds Clean-Up:</text:span></text:span><text:span text:style-name="T43"> </text:span></text:p>
      <text:p text:style-name="P13"><text:soft-page-break/>Each team shall clean up their respective areas before leaving. <text:line-break/></text:p>
      <text:p text:style-name="P23">Match Officials:</text:p>
      <text:p text:style-name="P13">All matches are to be officiated by a center referee and two assistant referees. </text:p>
      <text:p text:style-name="P31"><text:span text:style-name="T43"><text:line-break/></text:span><text:span text:style-name="Strong_20_Emphasis"><text:span text:style-name="T39">Coaching:</text:span></text:span><text:span text:style-name="T43"> </text:span></text:p>
      <text:list text:style-name="L47">
        <text:list-item>
          <text:p text:style-name="P123">All persons coaching MSA players must be registered with the club and have an approved background check and completed required SafeSport. </text:p>
        </text:list-item>
        <text:list-item>
          <text:p text:style-name="P123">Only registered/approved coaches, assistant coaches, trainers and managers may coach games or participate with players during team activities practice. </text:p>
        </text:list-item>
        <text:list-item>
          <text:p text:style-name="P123">Coaches are only permitted on the field with the referee's permission at a stoppage of play. </text:p>
        </text:list-item>
        <text:list-item>
          <text:p text:style-name="P78">ONLY persons that have been Risk Managed (RM) with North Texas State Soccer Association (NTSSA) may be permitted on the player's sideline.</text:p>
        </text:list-item>
      </text:list>
      <text:p text:style-name="P31"><text:span text:style-name="T43"><text:line-break/></text:span><text:span text:style-name="Strong_20_Emphasis"><text:span text:style-name="T39">Medical Devices:</text:span></text:span><text:span text:style-name="T43"> </text:span></text:p>
      <text:list text:style-name="L48">
        <text:list-item>
          <text:p text:style-name="P124">All medical devices ( casts, supports, braces, etc) are subject to the approval of the referee with respect to player safety. </text:p>
        </text:list-item>
        <text:list-item>
          <text:p text:style-name="P124">Players with medical devices should have them padded in advance of the game and check in with the referee prior to the match for approval. </text:p>
        </text:list-item>
      </text:list>
      <text:p text:style-name="P31"><text:span text:style-name="T43"><text:line-break/></text:span><text:span text:style-name="Strong_20_Emphasis"><text:span text:style-name="T39">Slide Tackles:</text:span></text:span><text:span text:style-name="T43"> </text:span></text:p>
      <text:p text:style-name="P11">Slide tackles are permitted within the Laws of the Game. </text:p>
      <text:p text:style-name="P31"><text:span text:style-name="T43"><text:line-break/></text:span><text:span text:style-name="Strong_20_Emphasis"><text:span text:style-name="T39">Mercy Rule:</text:span></text:span><text:span text:style-name="Strong_20_Emphasis"><text:span text:style-name="T43"> </text:span></text:span></text:p>
      <text:list text:style-name="L49">
        <text:list-item>
          <text:p text:style-name="P125">There will be a 10 goal mercy rule if the losing coach requests it. </text:p>
        </text:list-item>
        <text:list-item>
          <text:p text:style-name="P125">The Mercy Rule cannot be applied until the first half has ended. </text:p>
        </text:list-item>
        <text:list-item>
          <text:p text:style-name="P125">The losing coach must notify the referee at half time if invoking mercy rule. </text:p>
        </text:list-item>
      </text:list>
      <text:p text:style-name="P31"><text:span text:style-name="T43"><text:line-break/></text:span><text:span text:style-name="Strong_20_Emphasis"><text:span text:style-name="T39">Post-Game Sportsmanship:</text:span></text:span><text:span text:style-name="T43"> </text:span></text:p>
      <text:p text:style-name="P11">All players and coaches should congratulate each other for a game well played with handshakes/high fives along the halfway line. </text:p>
      <text:p text:style-name="P34"><text:span text:style-name="T43"><text:line-break/></text:span><text:span text:style-name="Strong_20_Emphasis"><text:span text:style-name="T33">Scores/Standings:</text:span></text:span><text:span text:style-name="T43"> </text:span></text:p>
      <text:list text:style-name="L50">
        <text:list-item>
          <text:p text:style-name="P154"><text:span text:style-name="T43">All scores are to be recorded on the game </text:span><text:span text:style-name="T45">sheet</text:span><text:span text:style-name="T43"> by the referee and verified by each coach at the conclusion of the match (if a result or score is to be protested the coach </text:span><text:soft-page-break/><text:span text:style-name="T43">should note such on the game forms and must file a protest in writing to MSA within 72 hours). The referee will give the completed forms to the winning team or home team, in case of a tie, at the conclusion of the match.</text:span></text:p>
          <text:p text:style-name="P126"/>
        </text:list-item>
        <text:list-item>
          <text:p text:style-name="P126">After each game, the coach in possession of the Game <text:span text:style-name="T61">Sheet</text:span> is to <text:span text:style-name="T61">scan</text:span> in the score <text:span text:style-name="T61">and cards </text:span>to the <text:span text:style-name="T61">GotSport site</text:span>. Coaches must maintain the game forms, in their possession, until 30 days after the season is over. Coaches must provide, to MSA, any game form requested.</text:p>
        </text:list-item>
        <text:list-item>
          <text:p text:style-name="P110">Any falsification of scores or omission of cards willfully will be result in an immediate suspension of coaching duties and an A&amp;D committee trial to be initiated. </text:p>
        </text:list-item>
      </text:list>
      <text:p text:style-name="P31"><text:span text:style-name="T43"><text:line-break/></text:span><text:span text:style-name="Strong_20_Emphasis"><text:span text:style-name="T39">Playing Time/Substitutions/Rotations:</text:span></text:span><text:span text:style-name="T43"> </text:span></text:p>
      <text:list text:style-name="L51">
        <text:list-item>
          <text:p text:style-name="P127">All recreational players are required to play at least 50% of each game for which they are present and physically able to play. </text:p>
        </text:list-item>
        <text:list-item>
          <text:p text:style-name="P127">Organized rotations are very important and coaches should maintain documentation of rotations for each game. </text:p>
        </text:list-item>
        <text:list-item>
          <text:p text:style-name="P127">Games/coaches will be periodically reviewed for compliance by the club. Coaches found to not be in compliance with this rule are subject to disciplinary review. </text:p>
        </text:list-item>
        <text:list-item>
          <text:p text:style-name="P94">Unlimited substitutions can be made with the referee's consent prior to a throw-in, on a goal kick, after a goal, and at half time. </text:p>
        </text:list-item>
        <text:list-item>
          <text:p text:style-name="P94">Players shall enter the field at the halfway line as the exiting player steps off the field or as otherwise permitted by the referee.</text:p>
        </text:list-item>
        <text:list-item>
          <text:p text:style-name="P94">Both teams may substitute prior to goal kicks, after a goal, and at half time. </text:p>
        </text:list-item>
        <text:list-item>
          <text:p text:style-name="P94">As to throw-ins, however, only the team in possession has the initial option of substituting, but if it does, the other team may also substitute. </text:p>
        </text:list-item>
        <text:list-item>
          <text:p text:style-name="P94">If the game is stopped to allow a substitution for an injured player, the other team may also substitute, on a one-for-one basis. </text:p>
        </text:list-item>
        <text:list-item>
          <text:p text:style-name="P94">No substitution is allowed prior to a corner kick. </text:p>
        </text:list-item>
        <text:list-item>
          <text:p text:style-name="P127"><text:span text:style-name="T10">Note: no substitution can be made without the referee's consent.</text:span> </text:p>
        </text:list-item>
      </text:list>
      <text:p text:style-name="P11"/>
      <text:p text:style-name="P11"/>
      <text:p text:style-name="P11"/>
      <text:p text:style-name="P11"/>
      <text:p text:style-name="P11"/>
      <text:p text:style-name="P27"><text:span text:style-name="Strong_20_Emphasis"><text:span text:style-name="T58">Mineola Recreational Youth Soccer</text:span></text:span></text:p>
      <text:p text:style-name="P28"><text:span text:style-name="Strong_20_Emphasis"><text:span text:style-name="T58">11v11 U14-U19 Program Official Rules and Policies</text:span></text:span></text:p>
      <text:p text:style-name="P30"><text:span text:style-name="Emphasis"><text:span text:style-name="T43"/></text:span></text:p>
      <text:p text:style-name="P30"><text:span text:style-name="Emphasis"><text:span text:style-name="T43"/></text:span></text:p>
      <text:p text:style-name="P31"><text:span text:style-name="Strong_20_Emphasis"><text:span text:style-name="T30">Law I – Field of Play:</text:span></text:span></text:p>
      <text:list xml:id="list220751698" text:style-name="L52">
        <text:list-header>
          <text:p text:style-name="P155"><text:span text:style-name="Strong_20_Emphasis"><text:span text:style-name="T33">A.</text:span></text:span><text:span text:style-name="T43"> Field dimensions: The field of play shall be rectangular. Its length being no more than one hundred and thirty (130) yards nor less than one hundred (100) yards and its width not more than one hundred (100) yards nor less than fifty (50) yards. The length in all cases shall exceed the width. MSA U14-U19 fields are a 100-115×70-80.</text:span></text:p>
          <text:p text:style-name="P128">Field has been set and marked in accordance with UIL regulations and as such is set and marked in Mineola Meredith Memorial Stadium.</text:p>
          <text:p text:style-name="P155"><text:span text:style-name="Strong_20_Emphasis"><text:span text:style-name="T33">B.</text:span></text:span><text:span text:style-name="T43"> Field Markings</text:span></text:p>
        </text:list-header>
      </text:list>
      <text:list text:style-name="L53">
        <text:list-item>
          <text:list>
            <text:list-item>
              <text:list>
                <text:list-item>
                  <text:p text:style-name="P129">Distinctive lines not more than five (5) inches wide.</text:p>
                </text:list-item>
                <text:list-item>
                  <text:p text:style-name="P129">A halfway line shall be marked out across the field.</text:p>
                </text:list-item>
                <text:list-item>
                  <text:p text:style-name="P129">A center circle with a ten (10) yard radius.</text:p>
                </text:list-item>
                <text:list-item>
                  <text:p text:style-name="P129">Four corner arcs with a radius of one (1) yard.</text:p>
                </text:list-item>
                <text:list-item>
                  <text:p text:style-name="P129">Goal area: Six (6) yards from each goal post and six (6) yards into the field of play joined by a line drawn parallel with the goal line.</text:p>
                </text:list-item>
                <text:list-item>
                  <text:p text:style-name="P130">Penalty Area: Two lines are drawn at right angles to the goal line, eighteen (18) yards from the inside of each goalpost. </text:p>
                </text:list-item>
                <text:list-item>
                  <text:p text:style-name="P130">These lines extend into the field of play for a distance of eighteen (18) yards and are joined by a line drawn parallel with the goal line. </text:p>
                </text:list-item>
                <text:list-item>
                  <text:p text:style-name="P130">The area bounded by these lines and the goal line is the penalty area. </text:p>
                </text:list-item>
                <text:list-item>
                  <text:p text:style-name="P130">Within each penalty area a penalty mark is made twelve (12) yards from the midpoint between the goalposts and equidistant to them. </text:p>
                </text:list-item>
                <text:list-item>
                  <text:p text:style-name="P130">An arc of a circle with a radius of ten (10) yards from each penalty mark is drawn outside the penalty area.</text:p>
                </text:list-item>
              </text:list>
            </text:list-item>
          </text:list>
        </text:list-item>
      </text:list>
      <text:list text:continue-list="list220751698" text:style-name="L52">
        <text:list-header>
          <text:p text:style-name="P156"><text:span text:style-name="Strong_20_Emphasis"><text:span text:style-name="T33">C.</text:span></text:span><text:span text:style-name="Strong_20_Emphasis"><text:span text:style-name="T43"> </text:span></text:span><text:span text:style-name="T43">Goals: The size of goals to be a maximum of 24’×8’.</text:span></text:p>
        </text:list-header>
      </text:list>
      <text:p text:style-name="P31"><text:span text:style-name="Strong_20_Emphasis"><text:span text:style-name="T43"/></text:span></text:p>
      <text:p text:style-name="P38"><text:span text:style-name="Strong_20_Emphasis"><text:span text:style-name="T30">Law II – Ball:</text:span></text:span><text:span text:style-name="T43"> </text:span></text:p>
      <text:p text:style-name="P38"><text:span text:style-name="T43"><text:tab/></text:span><text:span text:style-name="T38">A.</text:span><text:span text:style-name="T46"> </text:span><text:span text:style-name="T43">Size five (5)</text:span></text:p>
      <text:p text:style-name="P31"><text:span text:style-name="Strong_20_Emphasis"><text:span text:style-name="T43"/></text:span></text:p>
      <text:p text:style-name="P31"><text:span text:style-name="Strong_20_Emphasis"><text:span text:style-name="T30">Law III – Number of Players:</text:span></text:span></text:p>
      <text:list text:style-name="L54">
        <text:list-header>
          <text:p text:style-name="P157"><text:soft-page-break/><text:span text:style-name="Strong_20_Emphasis"><text:span text:style-name="T33">A</text:span></text:span><text:span text:style-name="T33">.</text:span><text:span text:style-name="T43"> Maximum number of players on the field per team at any one time is eleven (11), one of which is a goalkeeper. The minimum number of players to start the match is seven (7).</text:span></text:p>
          <text:p text:style-name="P158"><text:span text:style-name="Strong_20_Emphasis"><text:span text:style-name="T33">B.</text:span></text:span><text:span text:style-name="T43"> Maximum number of players on the roster should not exceed eighteen (18) for U14 or twenty-two (22) for U16 and older. A maximum of eighteen (18) players may be in uniform and/or participate in a single match.</text:span></text:p>
          <text:p text:style-name="P158"><text:span text:style-name="Strong_20_Emphasis"><text:span text:style-name="T33">C.</text:span></text:span><text:span text:style-name="T43"> Substitutions: </text:span></text:p>
          <text:list>
            <text:list-item>
              <text:list>
                <text:list-item>
                  <text:p text:style-name="P95">Unlimited substitutions can be made with the referee's consent prior to a throw-in, on a goal kick, after a goal, and at half time.</text:p>
                </text:list-item>
                <text:list-item>
                  <text:p text:style-name="P95">Both teams may substitute prior to goal kicks, after a goal, and at half time.</text:p>
                </text:list-item>
                <text:list-item>
                  <text:p text:style-name="P95">As to throw-ins, however, only the team in possession has the initial option of substituting, but if it does, the other team may also substitute.</text:p>
                </text:list-item>
                <text:list-item>
                  <text:p text:style-name="P95">If the game is stopped to allow a substitution for an injured player, the other team may also substitute, on a one-for-one basis.</text:p>
                </text:list-item>
                <text:list-item>
                  <text:p text:style-name="P95">No substitution is allowed prior to a corner kick. </text:p>
                </text:list-item>
                <text:list-item>
                  <text:p text:style-name="P158"><text:span text:style-name="T13">Note: no substitution can be made without the referee's consent.</text:span><text:span text:style-name="T43"> </text:span></text:p>
                </text:list-item>
              </text:list>
            </text:list-item>
          </text:list>
          <text:p text:style-name="P158"><text:span text:style-name="Strong_20_Emphasis"><text:span text:style-name="T33">D.</text:span></text:span><text:span text:style-name="T43"> Playing time: Each Player shall play a minimum of 50% of the total playing time.</text:span></text:p>
          <text:list>
            <text:list-item>
              <text:list>
                <text:list-item>
                  <text:list>
                    <text:list-item>
                      <text:list>
                        <text:list-item>
                          <text:list>
                            <text:list-header>
                              <text:p text:style-name="P159"><text:span text:style-name="Strong_20_Emphasis"><text:span text:style-name="T35"><text:tab/>E</text:span></text:span><text:span text:style-name="Strong_20_Emphasis"><text:span text:style-name="T33">.</text:span></text:span><text:span text:style-name="T43"> Teams and games may be coed.</text:span></text:p>
                            </text:list-header>
                          </text:list>
                        </text:list-item>
                      </text:list>
                    </text:list-item>
                  </text:list>
                </text:list-item>
              </text:list>
            </text:list-item>
          </text:list>
        </text:list-header>
      </text:list>
      <text:p text:style-name="P31"><text:span text:style-name="Strong_20_Emphasis"><text:span text:style-name="T43"/></text:span></text:p>
      <text:p text:style-name="P31"><text:span text:style-name="Strong_20_Emphasis"><text:span text:style-name="T31">Law IV – Player’s Equipment:</text:span></text:span></text:p>
      <text:list text:style-name="L55">
        <text:list-header>
          <text:p text:style-name="P71"><text:span text:style-name="T15">A.</text:span> Footwear: Soft-cleated soccer shoes. <text:span text:style-name="T3">NO METAL SPIKES.</text:span><text:span text:style-name="T4"> </text:span></text:p>
          <text:p text:style-name="P76">Soccer cleats are defined by having no spike on the leading toe edge. No football or baseball cleats are to be used.</text:p>
          <text:p text:style-name="P71"><text:span text:style-name="T15">B. </text:span>Shin guards: <text:span text:style-name="T3">MANDATORY</text:span> </text:p>
          <text:p text:style-name="P87"><text:span text:style-name="Strong_20_Emphasis"><text:span text:style-name="T42">C. </text:span></text:span><text:span text:style-name="Strong_20_Emphasis"><text:span text:style-name="T51">No jewelry or any metal on/in player's body/hair</text:span></text:span></text:p>
        </text:list-header>
      </text:list>
      <text:p text:style-name="P31"><text:span text:style-name="Strong_20_Emphasis"><text:span text:style-name="T43"/></text:span></text:p>
      <text:p text:style-name="P31"><text:span text:style-name="Strong_20_Emphasis"><text:span text:style-name="T31">Law V </text:span></text:span><text:span text:style-name="T31">– Referees:</text:span></text:p>
      <text:p text:style-name="P11"><text:tab/> <text:span text:style-name="T15">A. </text:span>Registered USSF 08 Referee or higher (Grassroots as of 01/2021)</text:p>
      <text:p text:style-name="P31"><text:span text:style-name="Strong_20_Emphasis"><text:span text:style-name="T43"/></text:span></text:p>
      <text:p text:style-name="P25"><text:span text:style-name="Strong_20_Emphasis"><text:span text:style-name="T31">Law VI </text:span></text:span><text:span text:style-name="T31">– Assistant Referees:</text:span></text:p>
      <text:p text:style-name="P25"><text:span text:style-name="T43"><text:tab/></text:span><text:span text:style-name="T37">A.</text:span><text:span text:style-name="T43"> Registered USSF Referee</text:span></text:p>
      <text:p text:style-name="P31"><text:span text:style-name="Strong_20_Emphasis"><text:span text:style-name="T43"/></text:span></text:p>
      <text:p text:style-name="P31"><text:span text:style-name="Strong_20_Emphasis"><text:span text:style-name="T31">Law VII </text:span></text:span><text:span text:style-name="T31">– Duration of Game:</text:span></text:p>
      <text:p text:style-name="P25"><text:span text:style-name="Strong_20_Emphasis"><text:span text:style-name="T43"><text:tab/></text:span></text:span><text:span text:style-name="Strong_20_Emphasis"><text:span text:style-name="T36">A.</text:span></text:span><text:span text:style-name="T36"> </text:span><text:span text:style-name="T43">The game shall be divided into two (2) equal halves of:</text:span></text:p>
      <text:list text:style-name="L56">
        <text:list-item>
          <text:list>
            <text:list-item>
              <text:list>
                <text:list-item>
                  <text:p text:style-name="P160"><text:soft-page-break/><text:span text:style-name="T43">thirty-five (35) minutes each for U14 </text:span></text:p>
                </text:list-item>
                <text:list-item>
                  <text:p text:style-name="P131">forty (40) minutes each for U16 </text:p>
                </text:list-item>
                <text:list-item>
                  <text:p text:style-name="P131">forty-five (45) minutes each for U17+.</text:p>
                </text:list-item>
              </text:list>
            </text:list-item>
          </text:list>
        </text:list-item>
      </text:list>
      <text:p text:style-name="P31"><text:span text:style-name="Strong_20_Emphasis"><text:span text:style-name="T43"><text:tab/></text:span></text:span><text:span text:style-name="Strong_20_Emphasis"><text:span text:style-name="T36">B</text:span></text:span><text:span text:style-name="T36">. </text:span><text:span text:style-name="T43">There shall be a half time interval of five (5) minutes.</text:span></text:p>
      <text:p text:style-name="P31"><text:span text:style-name="Strong_20_Emphasis"><text:span text:style-name="T43"/></text:span></text:p>
      <text:p text:style-name="P31"><text:span text:style-name="Strong_20_Emphasis"><text:span text:style-name="T31">Law VIII </text:span></text:span><text:span text:style-name="T31">– Start of Play Conforms to FIFA Laws of the Game</text:span></text:p>
      <text:p text:style-name="P31"><text:span text:style-name="Strong_20_Emphasis"><text:span text:style-name="T43"/></text:span></text:p>
      <text:p text:style-name="P31"><text:span text:style-name="Strong_20_Emphasis"><text:span text:style-name="T31">Law IX </text:span></text:span><text:span text:style-name="T31">–Ball In and Out of Play Conforms to FIFA Laws of the Game</text:span></text:p>
      <text:p text:style-name="P31"><text:span text:style-name="Strong_20_Emphasis"><text:span text:style-name="T43"/></text:span></text:p>
      <text:p text:style-name="P31"><text:span text:style-name="Strong_20_Emphasis"><text:span text:style-name="T31">Law X </text:span></text:span><text:span text:style-name="T31">– Method of Scoring Conforms to FIFA Laws of the Game</text:span></text:p>
      <text:p text:style-name="P31"><text:span text:style-name="Strong_20_Emphasis"><text:span text:style-name="T43"/></text:span></text:p>
      <text:p text:style-name="P31"><text:span text:style-name="Strong_20_Emphasis"><text:span text:style-name="T31">Law XI – </text:span></text:span><text:span text:style-name="T31">Offside Conforms to FIFA Laws of the Game</text:span></text:p>
      <text:p text:style-name="P31"><text:span text:style-name="Strong_20_Emphasis"><text:span text:style-name="T43"/></text:span></text:p>
      <text:p text:style-name="P31"><text:span text:style-name="Strong_20_Emphasis"><text:span text:style-name="T31">Law XII </text:span></text:span><text:span text:style-name="T31">– Fouls and Misconduct Conforms to FIFA Laws of the Game</text:span></text:p>
      <text:p text:style-name="P31"><text:span text:style-name="Strong_20_Emphasis"><text:span text:style-name="T43"/></text:span></text:p>
      <text:p text:style-name="P31"><text:span text:style-name="Strong_20_Emphasis"><text:span text:style-name="T31">Law XIII </text:span></text:span><text:span text:style-name="T31">– Free Kicks Conforms to FIFA Laws of the Game</text:span></text:p>
      <text:p text:style-name="P31"><text:span text:style-name="Strong_20_Emphasis"><text:span text:style-name="T43"/></text:span></text:p>
      <text:p text:style-name="P31"><text:span text:style-name="Strong_20_Emphasis"><text:span text:style-name="T31">Law XIV </text:span></text:span><text:span text:style-name="T31">– Penalty Kicks Conforms to FIFA Laws of the Game</text:span></text:p>
      <text:p text:style-name="P31"><text:span text:style-name="Strong_20_Emphasis"><text:span text:style-name="T43"/></text:span></text:p>
      <text:p text:style-name="P31"><text:span text:style-name="Strong_20_Emphasis"><text:span text:style-name="T31">Law XV </text:span></text:span><text:span text:style-name="T31">– Throw In Conforms to FIFA Laws of the Game</text:span></text:p>
      <text:p text:style-name="P31"><text:span text:style-name="Strong_20_Emphasis"><text:span text:style-name="T43"/></text:span></text:p>
      <text:p text:style-name="P31"><text:span text:style-name="Strong_20_Emphasis"><text:span text:style-name="T31">Law XVI </text:span></text:span><text:span text:style-name="T31">– Goal Kick Conforms to FIFA Laws of the Game</text:span></text:p>
      <text:p text:style-name="P31"><text:span text:style-name="Strong_20_Emphasis"><text:span text:style-name="T43"/></text:span></text:p>
      <text:p text:style-name="P31"><text:span text:style-name="Strong_20_Emphasis"><text:span text:style-name="T31">Law XVII </text:span></text:span><text:span text:style-name="T31">– Corner Kick Conforms to FIFA Laws of the Game</text:span></text:p>
      <text:p text:style-name="P11"/>
      <text:p text:style-name="P11"/>
      <text:p text:style-name="P11"/>
      <text:p text:style-name="P11"/>
      <text:p text:style-name="P11"/>
      <text:p text:style-name="P11"><text:soft-page-break/></text:p>
      <text:p text:style-name="P28"><text:span text:style-name="Strong_20_Emphasis"><text:span text:style-name="T50"/></text:span></text:p>
      <text:p text:style-name="P28"><text:span text:style-name="Strong_20_Emphasis"><text:span text:style-name="T59">Additional MSA U14 to U19 Rules</text:span></text:span></text:p>
      <text:p text:style-name="P31"><text:span text:style-name="Strong_20_Emphasis"><text:span text:style-name="T43"/></text:span></text:p>
      <text:p text:style-name="P31"><text:span text:style-name="Strong_20_Emphasis"><text:span text:style-name="T39">Roster Size:</text:span></text:span><text:span text:style-name="T43"> </text:span></text:p>
      <text:p text:style-name="P11">U14 teams are to be formed with a maximum of 18 players; the recommended roster size is 16 players. U16 and older teams are to be formed with a maximum of 22 players; the recommended roster size is 18 players. No more than 18 players may be in uniform and/or participate in a single game.</text:p>
      <text:p text:style-name="P31"><text:span text:style-name="Strong_20_Emphasis"><text:span text:style-name="T43"/></text:span></text:p>
      <text:p text:style-name="P31"><text:span text:style-name="Strong_20_Emphasis"><text:span text:style-name="T40">Uniforms</text:span></text:span><text:span text:style-name="T40">:</text:span><text:span text:style-name="T43"> </text:span></text:p>
      <text:list text:style-name="L57">
        <text:list-item>
          <text:p text:style-name="P72">Team uniforms shall consist of like colored jerseys, shorts and socks. Each player shall have a number on the player’s jersey. </text:p>
        </text:list-item>
        <text:list-item>
          <text:p text:style-name="P72">The number shall be affixed to the back of the jersey and shall be clearly visible. </text:p>
        </text:list-item>
        <text:list-item>
          <text:p text:style-name="P72">Each player on a team must wear a number different from the number of every other player on their team. </text:p>
        </text:list-item>
        <text:list-item>
          <text:p text:style-name="P73">The official team roster shall include the number of each player’s jersey. </text:p>
        </text:list-item>
        <text:list-item>
          <text:p text:style-name="P73">Players may have player names on jerseys <text:span text:style-name="T24">once a team reaches U14 Division or </text:span><text:span text:style-name="T25">h</text:span><text:span text:style-name="T24">igher</text:span>.</text:p>
        </text:list-item>
        <text:list-item>
          <text:p text:style-name="P73">Pennies or targets may be worn over jerseys in the event of a color conflict; subject to the approval of the Referee. </text:p>
        </text:list-item>
        <text:list-item>
          <text:p text:style-name="P72">Non-uniform clothing is allowed based on weather conditions, but uniforms must still distinguish teams. </text:p>
        </text:list-item>
        <text:list-item>
          <text:p text:style-name="P72">Undershirts exposed from beneath jerseys should be the same or similar color of the jersey. </text:p>
        </text:list-item>
        <text:list-item>
          <text:p text:style-name="P73">Any sponsor’s names, logos or other wording/graphics must be approved in advance by the MSA Board. </text:p>
        </text:list-item>
        <text:list-item>
          <text:p text:style-name="P73">Socks must cover shin guards and color must be consistent for the team. </text:p>
        </text:list-item>
        <text:list-item>
          <text:p text:style-name="P73">Any tape applied must be consistent with the sock color. </text:p>
          <text:p text:style-name="P88"><text:span text:style-name="Strong_20_Emphasis"><text:span text:style-name="T50"/></text:span></text:p>
        </text:list-item>
      </text:list>
      <text:p text:style-name="P31"><text:span text:style-name="Strong_20_Emphasis"><text:span text:style-name="T39">Practices:</text:span></text:span><text:span text:style-name="Strong_20_Emphasis"><text:span text:style-name="T43"> </text:span></text:span></text:p>
      <text:list text:style-name="L58">
        <text:list-item>
          <text:p text:style-name="P132">Three team activities per week including games, practices, scrimmages, classroom training, etc.</text:p>
        </text:list-item>
        <text:list-item>
          <text:p text:style-name="P132">No single activity shall exceed 120 minutes in duration with the exception for a fifteen (15) minute allowance for warm up prior to the start of physical activity. </text:p>
        </text:list-item>
        <text:list-item>
          <text:p text:style-name="P132">Weeks are considered Saturday through the following Friday.</text:p>
        </text:list-item>
        <text:list-item>
          <text:p text:style-name="P161"><text:span text:style-name="Emphasis"><text:span text:style-name="T43">Non-soccer related activities such as team parties, team fundraisers, volunteering, etc. are not considered team activities/practices in respect to this rule.</text:span></text:span></text:p>
        </text:list-item>
      </text:list>
      <text:p text:style-name="P31"><text:span text:style-name="Strong_20_Emphasis"><text:span text:style-name="T50"/></text:span></text:p>
      <text:p text:style-name="P31"><text:soft-page-break/><text:span text:style-name="Strong_20_Emphasis"><text:span text:style-name="T40">Team/Spectator Seating:</text:span></text:span><text:span text:style-name="T43"> </text:span></text:p>
      <text:list text:style-name="L59">
        <text:list-item>
          <text:p text:style-name="P133">Teams shall be seated on the side of the field having technical area markings and player benches (where installed). </text:p>
        </text:list-item>
        <text:list-item>
          <text:p text:style-name="P133">Coaches are required to remain within their respective technical areas unless invited onto the field of play by the Referee. </text:p>
        </text:list-item>
        <text:list-item>
          <text:p text:style-name="P133">Only official team coaches/managers as listed on the game form may be in the technical areas and provide instruction to players. </text:p>
        </text:list-item>
        <text:list-item>
          <text:p text:style-name="P133">Providing coaching instructions from outside of the technical area is not permitted.</text:p>
        </text:list-item>
        <text:list-item>
          <text:p text:style-name="P142">ONLY persons that have been Risk Managed (RM) with North Texas State Soccer Association (NTSSA) may be permitted on the player's sideline.</text:p>
        </text:list-item>
        <text:list-item>
          <text:p text:style-name="P134">Spectators shall be seated in the stands on either side of the field from the teams (in the bleachers that are installed on the large field) and must remain off of stadium ground level during game time.</text:p>
        </text:list-item>
        <text:list-item>
          <text:p text:style-name="P134">There shall be NO ACTIVITY in the PENALTY AREA (large box in front of the goal) of the U10-U19 fields pre-game, during halftime or post-game. Teams may be fined $75 for any such activity by their coaches, players or spectators (this includes children).</text:p>
        </text:list-item>
        <text:list-item>
          <text:p text:style-name="P133">There shall be no climbing of trees, fences, goals, nets or other structures not specifically designed for such by any person. </text:p>
        </text:list-item>
        <text:list-item>
          <text:p text:style-name="P133">There shall be no coaches or spectators behind the goal lines.</text:p>
        </text:list-item>
      </text:list>
      <text:p text:style-name="P31"><text:span text:style-name="Emphasis"><text:span text:style-name="T43"/></text:span></text:p>
      <text:p text:style-name="P31"><text:span text:style-name="Strong_20_Emphasis"><text:span text:style-name="T39">Sideline Behavior:</text:span></text:span><text:span text:style-name="T43"> </text:span></text:p>
      <text:list text:style-name="L60">
        <text:list-item>
          <text:p text:style-name="P135">Coaches and spectators should keep all comments positive and supportive of the players. Spectators should refrain from providing playing instructions to the players which should only be done by the coaching staff. </text:p>
        </text:list-item>
        <text:list-item>
          <text:p text:style-name="P136"><text:span text:style-name="T3">No referee abuse will be tolerated.</text:span> </text:p>
        </text:list-item>
        <text:list-item>
          <text:p text:style-name="P136">Coaches may be cautioned or sent off by the referee for behavior in violation of the MSA Code of Conduct by the team’s staff, players or their respective spectator sidelines.</text:p>
        </text:list-item>
        <text:list-item>
          <text:p text:style-name="P143">ONLY persons that have been Risk Managed (RM) with North Texas State Soccer Association (NTSSA) may be permitted on the player's sideline.</text:p>
        </text:list-item>
      </text:list>
      <text:p text:style-name="P31"><text:span text:style-name="Strong_20_Emphasis"><text:span text:style-name="T43"/></text:span></text:p>
      <text:p text:style-name="P31"><text:span text:style-name="Strong_20_Emphasis"><text:span text:style-name="T39">Grounds Clean-Up:</text:span></text:span><text:span text:style-name="T43"> </text:span></text:p>
      <text:p text:style-name="P11">Each team shall clean up their respective areas before leaving.</text:p>
      <text:p text:style-name="P31"><text:span text:style-name="Strong_20_Emphasis"><text:span text:style-name="T43"/></text:span></text:p>
      <text:p text:style-name="P31"><text:span text:style-name="Strong_20_Emphasis"><text:span text:style-name="T39">Match Officials:</text:span></text:span><text:span text:style-name="T43"> </text:span></text:p>
      <text:p text:style-name="P11">All matches are to be officiated by a center referee and two assistant referees.</text:p>
      <text:p text:style-name="P31"><text:span text:style-name="Strong_20_Emphasis"><text:span text:style-name="T43"/></text:span></text:p>
      <text:p text:style-name="P31"><text:soft-page-break/><text:span text:style-name="Strong_20_Emphasis"><text:span text:style-name="T39">Coaching:</text:span></text:span><text:span text:style-name="T43"> </text:span></text:p>
      <text:list text:style-name="L61">
        <text:list-item>
          <text:p text:style-name="P137">All persons coaching MSA players must be registered with the club and have an approved background check as well as completed SafeSport certification. </text:p>
        </text:list-item>
        <text:list-item>
          <text:p text:style-name="P137">Only registered/approved coaches, assistant coaches, trainers and managers may coach games or participate with players during team activities practice. </text:p>
        </text:list-item>
        <text:list-item>
          <text:p text:style-name="P137">Coaches are only permitted on the field with the referee’s permission at a stoppage of play.</text:p>
        </text:list-item>
        <text:list-item>
          <text:p text:style-name="P89"><text:span text:style-name="Strong_20_Emphasis"><text:span text:style-name="T51">ONLY persons that have been Risk Managed (RM) with North Texas State Soccer Association (NTSSA) may be permitted on the player's sideline.</text:span></text:span></text:p>
        </text:list-item>
      </text:list>
      <text:p text:style-name="P31"><text:span text:style-name="Strong_20_Emphasis"><text:span text:style-name="T50"/></text:span></text:p>
      <text:p text:style-name="P31"><text:span text:style-name="Strong_20_Emphasis"><text:span text:style-name="T39">Medical Devices:</text:span></text:span><text:span text:style-name="Strong_20_Emphasis"><text:span text:style-name="T43"> </text:span></text:span></text:p>
      <text:list text:style-name="L62">
        <text:list-item>
          <text:p text:style-name="P138">All medical devices (casts, supports, braces, etc) are subject to the approval of the referee with respect to player safety. </text:p>
        </text:list-item>
        <text:list-item>
          <text:p text:style-name="P138">Players with medical devices should have them padded in advance of the game and check in with the referee prior to the match for approval.</text:p>
        </text:list-item>
      </text:list>
      <text:p text:style-name="P31"><text:span text:style-name="Strong_20_Emphasis"><text:span text:style-name="T43"/></text:span></text:p>
      <text:p text:style-name="P31"><text:span text:style-name="Strong_20_Emphasis"><text:span text:style-name="T40">Slide Tackles:</text:span></text:span><text:span text:style-name="T43"> </text:span></text:p>
      <text:p text:style-name="P11">Slide tackles are permitted within the Laws of the Game.</text:p>
      <text:p text:style-name="P31"><text:span text:style-name="Strong_20_Emphasis"><text:span text:style-name="T43"/></text:span></text:p>
      <text:p text:style-name="P31"><text:span text:style-name="Strong_20_Emphasis"><text:span text:style-name="T39">Mercy Rule:</text:span></text:span><text:span text:style-name="T43"> </text:span></text:p>
      <text:list text:style-name="L63">
        <text:list-item>
          <text:p text:style-name="P139">There will be a 10 goal mercy rule if the losing coach requests it. </text:p>
        </text:list-item>
        <text:list-item>
          <text:p text:style-name="P139">The Mercy Rule cannot be applied until the first half has ended. </text:p>
        </text:list-item>
        <text:list-item>
          <text:p text:style-name="P139">The losing coach must notify the referee at half time if invoking mercy rule.</text:p>
        </text:list-item>
      </text:list>
      <text:p text:style-name="P31"><text:span text:style-name="Strong_20_Emphasis"><text:span text:style-name="T43"/></text:span></text:p>
      <text:p text:style-name="P31"><text:span text:style-name="Strong_20_Emphasis"><text:span text:style-name="T39">Post-Game Sportsmanship:</text:span></text:span><text:span text:style-name="T43"> </text:span></text:p>
      <text:p text:style-name="P11">All players and coaches should congratulate each other for a game well played with handshakes/high fives along the halfway line.</text:p>
      <text:p text:style-name="P31"><text:span text:style-name="Strong_20_Emphasis"><text:span text:style-name="T43"/></text:span></text:p>
      <text:p text:style-name="P24"><text:span text:style-name="Strong_20_Emphasis"><text:span text:style-name="T39">Scores/Standings:</text:span></text:span><text:span text:style-name="T43"> </text:span></text:p>
      <text:list text:style-name="L64">
        <text:list-item>
          <text:p text:style-name="P162"><text:span text:style-name="T43">All scores are to be recorded on the game </text:span><text:span text:style-name="T45">sheet</text:span><text:span text:style-name="T43"> by the referee and verified by each coach at the conclusion of the match (if a result or score is to be protested the coach should note such on the game forms and must file a protest in writing to MSA within 72 hours). The referee will give the completed forms to the winning team or home team, in case of a tie, at the conclusion of the match.</text:span></text:p>
        </text:list-item>
        <text:list-item>
          <text:p text:style-name="P162"><text:span text:style-name="T43">After each game, the coach in possession of the Game </text:span><text:span text:style-name="T45">Sheet</text:span><text:span text:style-name="T43"> is to </text:span><text:span text:style-name="T45">scan</text:span><text:span text:style-name="T43"> in the score </text:span><text:span text:style-name="T45">and cards </text:span><text:span text:style-name="T43">to the </text:span><text:span text:style-name="T45">GotSport site</text:span><text:span text:style-name="T43">. Coaches must maintain the game forms, in their possession, </text:span><text:soft-page-break/><text:span text:style-name="T43">until 30 days after the season is over. Coaches must provide, to MSA, any game form requested.</text:span></text:p>
        </text:list-item>
        <text:list-item>
          <text:p text:style-name="P111">Any falsification of scores or omission of cards willfully will be result in an immediate suspension of coaching duties and an A&amp;D committee trial to be initiated. </text:p>
        </text:list-item>
      </text:list>
      <text:p text:style-name="P31"><text:span text:style-name="Strong_20_Emphasis"><text:span text:style-name="T43"/></text:span></text:p>
      <text:p text:style-name="P31"><text:span text:style-name="Strong_20_Emphasis"><text:span text:style-name="T40">Playing Time/Substitutions/Rotations:</text:span></text:span><text:span text:style-name="T43"> </text:span></text:p>
      <text:list text:style-name="L65">
        <text:list-item>
          <text:p text:style-name="P140">All recreational players are required to play at least 50% of each game for which they are present and physically able to play. Organized rotations are very important and coaches should maintain documentation of rotations for each game. </text:p>
        </text:list-item>
        <text:list-item>
          <text:p text:style-name="P140">Games/coaches will be periodically reviewed for compliance by the club. </text:p>
        </text:list-item>
        <text:list-item>
          <text:p text:style-name="P140">Coaches found to not be in compliance with this rule are subject to disciplinary review.</text:p>
        </text:list-item>
        <text:list-item>
          <text:p text:style-name="P141">Once a team has reached U14 Division or higher, players may have reduced playing time as a form of discipline due to infractions or tardiness during practice. </text:p>
          <text:list>
            <text:list-item>
              <text:p text:style-name="P141">If such is to occur, the coach of the impacted player must meet with the referee team and the opposing coach before the game begins and explain the infraction and the amount of playing time to be missed.</text:p>
            </text:list-item>
            <text:list-item>
              <text:p text:style-name="P141">Infractions and behavior including foul language, dissent, unsporting behavior, etc.</text:p>
            </text:list-item>
          </text:list>
        </text:list-item>
        <text:list-item>
          <text:p text:style-name="P140">Substitutions may be made at any stoppage of play as listed in Law III with the permission of the referee and are unlimited. </text:p>
        </text:list-item>
        <text:list-item>
          <text:p text:style-name="P140">Players shall enter the field at the halfway line as the exiting player steps off the field or as otherwise permitted by the referee. </text:p>
        </text:list-item>
        <text:list-item>
          <text:p text:style-name="P140">In the event a substitution is requested just as play is to restart or when the substitute is not ready; the referee has the discretion to order play to be restarted despite the request so long as the coach is afforded a substitution at the next opportunity. </text:p>
        </text:list-item>
        <text:list-item>
          <text:p text:style-name="P140">The referee may also add time to the match for substitutions made in an effort to waste time.</text:p>
        </text:list-item>
      </text:list>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ce style:name="OpenSymbol1"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6799in" fo:margin-bottom="0.6799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Left_20_Page">
      <style:footer>
        <text:p text:style-name="Footer"><text:page-number text:select-page="current">0</text:page-number></text:p>
      </style:footer>
      <style:footer-left>
        <text:p text:style-name="Footer"><text:page-number text:select-page="current">0</text:page-number></text:p>
      </style:footer-left>
      <style:footer-first>
        <text:p text:style-name="Footer"><text:page-number text:select-page="current">1</text:page-number></text:p>
      </style:footer-first>
    </style:master-page>
    <style:master-page style:name="Footnote" style:page-layout-name="Mpm2" draw:style-name="Mdp1"/>
    <style:master-page style:name="Right_20_Page" style:display-name="Right Page" style:page-layout-name="Mpm3" draw:style-name="Mdp1" style:next-style-name="Left_20_Page">
      <style:footer>
        <text:p text:style-name="Footer"><text:page-number text:select-page="current">3</text:page-number></text:p>
      </style:footer>
    </style:master-page>
    <style:master-page style:name="Left_20_Page" style:display-name="Left Page" style:page-layout-name="Mpm4" draw:style-name="Mdp1" style:next-style-name="Right_20_Page">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8T23:45:34.847000000</meta:creation-date>
    <meta:generator>LibreOffice/7.6.2.1$Windows_X86_64 LibreOffice_project/56f7684011345957bbf33a7ee678afaf4d2ba333</meta:generator>
    <dc:date>2024-06-09T22:34:57.541000000</dc:date>
    <meta:editing-duration>PT22H49M16S</meta:editing-duration>
    <meta:editing-cycles>15</meta:editing-cycles>
    <meta:document-statistic meta:table-count="0" meta:image-count="0" meta:object-count="0" meta:page-count="29" meta:paragraph-count="520" meta:word-count="8593" meta:character-count="48273" meta:non-whitespace-character-count="40051"/>
  </office:meta>
</office:document-meta>
</file>