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B0000012EF4013BCE81C52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veat" svg:font-family="Caveat" style:font-family-generic="roman" style:font-pitch="variable"/>
    <style:font-face style:name="Caveat1" svg:font-family="Cave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Light" svg:font-family="'Microsoft JhengHei Light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0583in" style:rel-column-width="38406*"/>
    </style:style>
    <style:style style:name="Table1.B" style:family="table-column">
      <style:table-column-properties style:column-width="1.4042in" style:rel-column-width="13288*"/>
    </style:style>
    <style:style style:name="Table1.C" style:family="table-column">
      <style:table-column-properties style:column-width="1.4625in" style:rel-column-width="13841*"/>
    </style:style>
    <style:style style:name="Table1.A1" style:family="table-cell">
      <style:table-cell-properties fo:padding="0in" fo:border="none" style:writing-mode="page"/>
    </style:style>
    <style:style style:name="Table1.3" style:family="table-row">
      <style:table-row-properties style:min-row-height="0.2299in"/>
    </style:style>
    <style:style style:name="Table1.4" style:family="table-row">
      <style:table-row-properties style:min-row-height="0.3in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625in" style:rel-column-width="24841*"/>
    </style:style>
    <style:style style:name="Table2.B" style:family="table-column">
      <style:table-column-properties style:column-width="1.5in" style:rel-column-width="14195*"/>
    </style:style>
    <style:style style:name="Table2.C" style:family="table-column">
      <style:table-column-properties style:column-width="0.625in" style:rel-column-width="5914*"/>
    </style:style>
    <style:style style:name="Table2.D" style:family="table-column">
      <style:table-column-properties style:column-width="0.8667in" style:rel-column-width="8201*"/>
    </style:style>
    <style:style style:name="Table2.E" style:family="table-column">
      <style:table-column-properties style:column-width="1.3083in" style:rel-column-width="12384*"/>
    </style:style>
    <style:style style:name="Table2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59198"/>
    </style:style>
    <style:style style:name="P2" style:family="paragraph" style:parent-style-name="normal">
      <style:text-properties officeooo:rsid="00159198" officeooo:paragraph-rsid="00159198"/>
    </style:style>
    <style:style style:name="P3" style:family="paragraph" style:parent-style-name="Standard">
      <style:paragraph-properties fo:text-align="center" style:justify-single-word="false"/>
      <style:text-properties officeooo:rsid="00159198" officeooo:paragraph-rsid="00159198"/>
    </style:style>
    <style:style style:name="P4" style:family="paragraph" style:parent-style-name="Standard">
      <style:text-properties style:font-name="Microsoft JhengHei Light"/>
    </style:style>
    <style:style style:name="P5" style:family="paragraph" style:parent-style-name="Standard">
      <style:paragraph-properties fo:text-align="center" style:justify-single-word="false"/>
      <style:text-properties style:font-name="Microsoft JhengHei Light" fo:font-size="15pt" fo:font-weight="bold" officeooo:rsid="00159198" officeooo:paragraph-rsid="0015919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JhengHei Light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JhengHei Light" fo:font-weight="bold" officeooo:rsid="00159198" officeooo:paragraph-rsid="00159198" style:font-weight-asian="bold" style:font-weight-complex="bold"/>
    </style:style>
    <style:style style:name="P8" style:family="paragraph" style:parent-style-name="Standard">
      <style:text-properties style:font-name="Microsoft JhengHei Light" fo:font-weight="bold" officeooo:rsid="00159198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JhengHei Light"/>
    </style:style>
    <style:style style:name="P10" style:family="paragraph" style:parent-style-name="Table_20_Contents">
      <style:paragraph-properties fo:text-align="start" style:justify-single-word="false"/>
      <style:text-properties style:font-name="Microsoft JhengHei Light" officeooo:paragraph-rsid="00159198"/>
    </style:style>
    <style:style style:name="P11" style:family="paragraph" style:parent-style-name="Table_20_Contents">
      <style:paragraph-properties fo:text-align="start" style:justify-single-word="false"/>
      <style:text-properties style:font-name="Microsoft JhengHei Light" officeooo:rsid="00159198" officeooo:paragraph-rsid="00159198"/>
    </style:style>
    <style:style style:name="P12" style:family="paragraph" style:parent-style-name="Table_20_Contents">
      <style:text-properties style:font-name="Microsoft JhengHei Light" fo:font-size="12pt" officeooo:rsid="00159198" officeooo:paragraph-rsid="00159198" style:font-size-asian="12pt" style:font-size-complex="12pt"/>
    </style:style>
    <style:style style:name="P13" style:family="paragraph" style:parent-style-name="Table_20_Contents">
      <style:text-properties style:font-name="Microsoft JhengHei Light" fo:font-size="12pt" officeooo:paragraph-rsid="00159198" style:font-size-asian="12pt" style:font-size-complex="12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59198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Microsoft JhengHei Light"/>
    </style:style>
    <style:style style:name="P18" style:family="paragraph" style:parent-style-name="normal">
      <style:paragraph-properties fo:margin-top="0.0398in" fo:margin-bottom="0.0398in" style:contextual-spacing="false" fo:line-height="39%" fo:text-align="center" style:justify-single-word="false" fo:orphans="0" fo:widows="0"/>
      <style:text-properties officeooo:paragraph-rsid="00159198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start"/>
    </style:style>
    <style:style style:name="T1" style:family="text">
      <style:text-properties fo:color="#e00b4e" loext:opacity="100%" style:font-name="Caveat" fo:font-size="17pt" fo:font-weight="bold" style:font-name-asian="Caveat1" style:font-size-asian="17pt" style:font-weight-asian="bold" style:font-name-complex="Caveat1" style:font-size-complex="17pt"/>
    </style:style>
    <style:style style:name="T2" style:family="text">
      <style:text-properties fo:color="#666666" loext:opacity="100%" style:font-name="Montserrat" fo:font-size="17pt" style:font-name-asian="Montserrat1" style:font-size-asian="17pt" style:font-name-complex="Montserrat1" style:font-size-complex="17pt"/>
    </style:style>
    <style:style style:name="T3" style:family="text">
      <style:text-properties officeooo:rsid="00159198"/>
    </style:style>
    <style:style style:name="T4" style:family="text">
      <style:text-properties style:font-name="Microsoft JhengHei Light"/>
    </style:style>
    <style:style style:name="T5" style:family="text">
      <style:text-properties style:font-name="Microsoft JhengHei Light" officeooo:rsid="00159198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29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YourFull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OB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Email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ress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c Field 1" form:control-implementation="ooo:com.sun.star.form.component.NumericField" xml:id="control6" form:id="control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 Box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1" form:control-implementation="ooo:com.sun.star.form.component.RadioButton" xml:id="control11" form:id="control11" form:label="Male" form:input-required="false" formx:group-name="Gen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12" form:id="control12" form:label="Female" form:input-required="false" formx:group-name="Gen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Numeric Field 2" form:control-implementation="ooo:com.sun.star.form.component.NumericField" xml:id="control13" form:id="control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3" form:control-implementation="ooo:com.sun.star.form.component.NumericField" xml:id="control14" form:id="control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4" form:control-implementation="ooo:com.sun.star.form.component.NumericField" xml:id="control15" form:id="control1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 Box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Numeric Field 5" form:control-implementation="ooo:com.sun.star.form.component.NumericField" xml:id="control18" form:id="control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6" form:control-implementation="ooo:com.sun.star.form.component.NumericField" xml:id="control19" form:id="control1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7" form:control-implementation="ooo:com.sun.star.form.component.NumericField" xml:id="control20" form:id="control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 Box 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3">New </text:span>Patient information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Patient name: <draw:control text:anchor-type="as-char" draw:z-index="1" draw:name="Control 3" draw:style-name="gr1" draw:text-style-name="P19" svg:width="2.5906in" svg:height="0.1776in" draw:control="control1"/></text:p>
          </table:table-cell>
          <table:table-cell table:style-name="Table1.A1" table:number-columns-spanned="2" office:value-type="string">
            <text:p text:style-name="P12">Date of Birth:<draw:control text:anchor-type="as-char" draw:z-index="2" draw:name="Control 4" draw:style-name="gr3" draw:text-style-name="P20" svg:width="1.1815in" svg:height="0.1976in" draw:control="control2"/></text:p>
          </table:table-cell>
          <table:covered-table-cell/>
        </table:table-row>
        <table:table-row>
          <table:table-cell table:style-name="Table1.A1" office:value-type="string">
            <text:p text:style-name="P12">Phone number: <draw:control text:anchor-type="as-char" draw:z-index="23" draw:name="Control 6" draw:style-name="gr1" draw:text-style-name="P19" svg:width="2.363in" svg:height="0.1969in" draw:control="control23"/></text:p>
          </table:table-cell>
          <table:table-cell table:style-name="Table1.A1" table:number-columns-spanned="2" office:value-type="string">
            <text:p text:style-name="P12">Email:<draw:control text:anchor-type="as-char" draw:z-index="3" draw:name="Control 5" draw:style-name="gr1" draw:text-style-name="P19" svg:width="2.2362in" svg:height="0.1969in" draw:control="control3"/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Home Address: <draw:control text:anchor-type="as-char" draw:z-index="4" draw:name="Control 7" draw:style-name="gr1" draw:text-style-name="P19" svg:width="2.4303in" svg:height="0.2039in" draw:control="control4"/></text:p>
          </table:table-cell>
          <table:table-cell table:style-name="Table1.A1" office:value-type="string">
            <text:p text:style-name="P12">City:<draw:control text:anchor-type="as-char" draw:z-index="5" draw:name="Control 8" draw:style-name="gr1" draw:text-style-name="P19" svg:width="0.9843in" svg:height="0.1976in" draw:control="control5"/></text:p>
          </table:table-cell>
          <table:table-cell table:style-name="Table1.A1" office:value-type="string">
            <text:p text:style-name="P12">Zip:<draw:control text:anchor-type="as-char" draw:z-index="6" draw:name="Control 9" draw:style-name="gr1" draw:text-style-name="P20" svg:width="1.0343in" svg:height="0.1976in" draw:control="control6"/></text:p>
          </table:table-cell>
        </table:table-row>
        <table:table-row table:style-name="Table1.4">
          <table:table-cell table:style-name="Table1.A1" table:number-columns-spanned="3" office:value-type="string">
            <text:p text:style-name="P13"><text:span text:style-name="T3">Gender assigned at birth: <text:s text:c="2"/></text:span><text:span text:style-name="T3"><draw:control text:anchor-type="as-char" draw:z-index="11" draw:name="Control 1" draw:style-name="gr2" draw:text-style-name="P20" svg:width="0.9094in" svg:height="0.1441in" draw:control="control11"/></text:span><text:span text:style-name="T3"><draw:control text:anchor-type="as-char" draw:z-index="12" draw:name="Control 2" draw:style-name="gr2" draw:text-style-name="P20" svg:width="1.4768in" svg:height="0.1567in" draw:control="control12"/></text:span>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12">Parent or guardians name: <draw:control text:anchor-type="as-char" draw:z-index="7" draw:name="Control 10" draw:style-name="gr1" draw:text-style-name="P19" svg:width="4.1343in" svg:height="0.1969in" draw:control="control7"/></text:p>
          </table:table-cell>
          <table:covered-table-cell/>
          <table:covered-table-cell/>
        </table:table-row>
      </table:table>
      <text:p text:style-name="P8"/>
      <text:p text:style-name="P7">_______________________________________________________________</text:p>
      <text:p text:style-name="P7"/>
      <text:p text:style-name="P5">How did you hear about us?</text:p>
      <text:p text:style-name="P4"/>
      <text:p text:style-name="P9">Is there anyone who referred you who we can thank? <draw:control text:anchor-type="as-char" draw:z-index="10" draw:name="Control 13" draw:style-name="gr1" draw:text-style-name="P19" svg:width="2.8551in" svg:height="0.2953in" draw:control="control10"/></text:p>
      <text:p text:style-name="P14"/>
      <text:p text:style-name="P9">We offer discounts and/or gift cards for referrals would you like to refer someone?</text:p>
      <text:p text:style-name="P14"><text:span text:style-name="T4">Name: </text:span><text:span text:style-name="T4"><draw:control text:anchor-type="as-char" draw:z-index="9" draw:name="Control 12" draw:style-name="gr1" draw:text-style-name="P19" svg:width="2.1114in" svg:height="0.2953in" draw:control="control9"/></text:span><text:span text:style-name="T4"><text:s/></text:span><text:span text:style-name="T5">P</text:span><text:span text:style-name="T4">hone and or email </text:span><draw:control text:anchor-type="as-char" draw:z-index="8" draw:name="Control 11" draw:style-name="gr1" draw:text-style-name="P19" svg:width="2.5598in" svg:height="0.2953in" draw:control="control8"/></text:p>
      <text:p text:style-name="P14"/>
      <text:p text:style-name="P7">_______________________________________________________________</text:p>
      <text:p text:style-name="P7"/>
      <text:p text:style-name="P5">Insurance Information: </text:p>
      <text:p text:style-name="P7">(leave blank if do not know or do not have insurance)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2" office:value-type="string">
            <text:p text:style-name="P11">Insurance Plan Name:<draw:control text:anchor-type="as-char" draw:z-index="16" draw:name="Control 17" draw:style-name="gr1" draw:text-style-name="P19" svg:width="2.363in" svg:height="0.1976in" draw:control="control16"/></text:p>
          </table:table-cell>
          <table:covered-table-cell/>
          <table:table-cell table:style-name="Table2.A1" table:number-columns-spanned="3" office:value-type="string">
            <text:p text:style-name="P11">Insurance Phone Number:<draw:control text:anchor-type="as-char" draw:z-index="17" draw:name="Control 18" draw:style-name="gr1" draw:text-style-name="P19" svg:width="0.7878in" svg:height="0.1969in" draw:control="control17"/></text:p>
          </table:table-cell>
          <table:covered-table-cell/>
          <table:covered-table-cell/>
        </table:table-row>
        <table:table-row>
          <table:table-cell table:style-name="Table2.A1" table:number-columns-spanned="2" office:value-type="string">
            <text:p text:style-name="P11">Subscriber Social Security #:<draw:control text:anchor-type="as-char" draw:z-index="20" draw:name="Control 21" draw:style-name="gr1" draw:text-style-name="P20" svg:width="1.8705in" svg:height="0.1969in" draw:control="control20"/></text:p>
          </table:table-cell>
          <table:covered-table-cell/>
          <table:table-cell table:style-name="Table2.A1" table:number-columns-spanned="2" office:value-type="string">
            <text:p text:style-name="P11">Group#:<draw:control text:anchor-type="as-char" draw:z-index="18" draw:name="Control 19" draw:style-name="gr1" draw:text-style-name="P20" svg:width="0.7878in" svg:height="0.1969in" draw:control="control18"/></text:p>
          </table:table-cell>
          <table:covered-table-cell/>
          <table:table-cell table:style-name="Table2.A1" office:value-type="string">
            <text:p text:style-name="P11"><text:s/>ID #<draw:control text:anchor-type="as-char" draw:z-index="19" draw:name="Control 20" draw:style-name="gr1" draw:text-style-name="P20" svg:width="0.8862in" svg:height="0.1969in" draw:control="control19"/></text:p>
          </table:table-cell>
        </table:table-row>
        <table:table-row>
          <table:table-cell table:style-name="Table2.A1" table:number-columns-spanned="5" office:value-type="string">
            <text:p text:style-name="P11">Whose name is the insurance under? <draw:control text:anchor-type="as-char" draw:z-index="22" draw:name="Control 23" draw:style-name="gr1" draw:text-style-name="P19" svg:width="3.8717in" svg:height="0.2024in" draw:control="control2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5" office:value-type="string">
            <text:p text:style-name="P10"><text:span text:style-name="T3">Employer offering the insurance? </text:span><draw:control text:anchor-type="as-char" draw:z-index="21" draw:name="Control 22" draw:style-name="gr1" draw:text-style-name="P19" svg:width="4.126in" svg:height="0.1969in" draw:control="control2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11">How much is deductible? <text:s/><draw:control text:anchor-type="as-char" draw:z-index="13" draw:name="Control 14" draw:style-name="gr1" draw:text-style-name="P20" svg:width="0.5906in" svg:height="0.1878in" draw:control="control13"/></text:p>
          </table:table-cell>
          <table:table-cell table:style-name="Table2.A1" table:number-columns-spanned="2" office:value-type="string">
            <text:p text:style-name="P11">How much is used?<draw:control text:anchor-type="as-char" draw:z-index="14" draw:name="Control 15" draw:style-name="gr1" draw:text-style-name="P20" svg:width="0.5906in" svg:height="0.2161in" draw:control="control14"/></text:p>
          </table:table-cell>
          <table:covered-table-cell/>
          <table:table-cell table:style-name="Table2.A1" table:number-columns-spanned="2" office:value-type="string">
            <text:p text:style-name="P11">what is max benefit?<draw:control text:anchor-type="as-char" draw:z-index="15" draw:name="Control 16" draw:style-name="gr1" draw:text-style-name="P20" svg:width="0.6157in" svg:height="0.2161in" draw:control="control15"/></text:p>
          </table:table-cell>
          <table:covered-table-cell/>
        </table:table-row>
      </table:table>
      <text:p text:style-name="P3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veat" svg:font-family="Caveat" style:font-family-generic="roman" style:font-pitch="variable"/>
    <style:font-face style:name="Caveat1" svg:font-family="Cave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Light" svg:font-family="'Microsoft JhengHei Light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59198"/>
    </style:style>
    <style:style style:name="MP2" style:family="paragraph" style:parent-style-name="normal">
      <style:paragraph-properties fo:margin-top="0.0398in" fo:margin-bottom="0.0398in" style:contextual-spacing="false" fo:line-height="39%" fo:text-align="center" style:justify-single-word="false" fo:orphans="0" fo:widows="0"/>
      <style:text-properties officeooo:paragraph-rsid="00159198"/>
    </style:style>
    <style:style style:name="MT1" style:family="text">
      <style:text-properties fo:color="#e00b4e" loext:opacity="100%" style:font-name="Caveat" fo:font-size="17pt" fo:font-weight="bold" style:font-name-asian="Caveat1" style:font-size-asian="17pt" style:font-weight-asian="bold" style:font-name-complex="Caveat1" style:font-size-complex="1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201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 Copy 1" text:anchor-type="as-char" svg:width="4.078in" svg:height="1.0547in" draw:z-index="0"><draw:image xlink:href="Pictures/10000001000004BB0000012EF4013BCE81C52B4F.png" xlink:type="simple" xlink:show="embed" xlink:actuate="onLoad" draw:mime-type="image/png"/></draw:frame></text:p>
        <text:p text:style-name="MP2"><text:span text:style-name="MT1">Pediatric Dentistry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3T08:50:30.525000000</meta:creation-date>
    <dc:date>2023-02-13T10:40:58.260000000</dc:date>
    <meta:editing-duration>PT1H26M19S</meta:editing-duration>
    <meta:editing-cycles>2</meta:editing-cycles>
    <meta:generator>LibreOffice/7.5.0.3$Windows_X86_64 LibreOffice_project/c21113d003cd3efa8c53188764377a8272d9d6de</meta:generator>
    <meta:document-statistic meta:table-count="2" meta:image-count="1" meta:object-count="0" meta:page-count="1" meta:paragraph-count="30" meta:word-count="110" meta:character-count="769" meta:non-whitespace-character-count="672"/>
  </office:meta>
</office:document-meta>
</file>