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9" style:family="paragraph" style:parent-style-name="Standard">
      <style:paragraph-properties fo:text-align="start" style:justify-single-word="false" fo:padding="0.0291in" fo:border-left="none" fo:border-right="none" fo:border-top="none" fo:border-bottom="0.0138in solid #000000" style:join-border="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underline-style="none" fo:font-weight="normal" style:font-weight-asian="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21 Trade Mill &amp; Native Heritage <text:span text:style-name="T1">Days Art/Craft</text:span></text:p>
      <text:p text:style-name="P1">Vendor Application</text:p>
      <text:p text:style-name="P3"/>
      <text:p text:style-name="P4">Event: 3<text:span text:style-name="T2">rd</text:span> Annual Trade Mill &amp; Native Heritage Days</text:p>
      <text:p text:style-name="P4">Event Date: Sept 18<text:span text:style-name="T2">th</text:span> &amp; 19<text:span text:style-name="T2">th</text:span> 2021</text:p>
      <text:p text:style-name="P4">Location: 228 Modock Rd, Trade, TN 37691</text:p>
      <text:p text:style-name="P6">Vendor Fee: $60</text:p>
      <text:p text:style-name="P6"/>
      <text:p text:style-name="P6"><text:span text:style-name="T3">Name: </text:span>___________________________________________________________________________</text:p>
      <text:p text:style-name="P6"/>
      <text:p text:style-name="P6"><text:span text:style-name="T4">Address: </text:span>_________________________________________________________________________</text:p>
      <text:p text:style-name="P6"><text:span text:style-name="T3"/></text:p>
      <text:p text:style-name="P6"><text:span text:style-name="T3">City: _______________________________ State: ____________________ Zip: _______________</text:span></text:p>
      <text:p text:style-name="P6"><text:span text:style-name="T3"/></text:p>
      <text:p text:style-name="P6"><text:span text:style-name="T3">Phone # _________________________________________________________________________</text:span></text:p>
      <text:p text:style-name="P6"><text:span text:style-name="T3"/></text:p>
      <text:p text:style-name="P6"><text:span text:style-name="T3">Email: ___________________________________________________________________________</text:span></text:p>
      <text:p text:style-name="P6"><text:span text:style-name="T3"/></text:p>
      <text:p text:style-name="P6"><text:span text:style-name="T3">Art/Craft: _________________________________________________________________________</text:span></text:p>
      <text:p text:style-name="P9"><text:span text:style-name="T3"/></text:p>
      <text:p text:style-name="P6"><text:span text:style-name="T3"/></text:p>
      <text:p text:style-name="P6"><text:span text:style-name="T3"><text:s text:c="3"/>Please do not forget to enclose your $60 Vendor Fee; <text:s/>make checks and money orders Payable to:</text:span></text:p>
      <text:p text:style-name="P6"><text:span text:style-name="T3"><text:s text:c="3"/>Trade Mill Inc.</text:span></text:p>
      <text:p text:style-name="P6"><text:span text:style-name="T3"/></text:p>
      <text:p text:style-name="P7">Release and Indemnification Agreement – Required by All vendors to participate</text:p>
      <text:p text:style-name="P7"/>
      <text:p text:style-name="P5">For good value and consideration, Including participation in the Trade Mill &amp; Native Heritage Days (hereafter known as the Event) the undersigned applicant and all successors, heirs, assigns, executors, administrators, legal representatives, employees, agents and affiliates (and if a corporation , all its officers, directors and shareholders) collectively herein known as the “Applicant” , forever release and discharge the Event from all claims, demands, losses, costs, expenses, suits, damages, obligations, liabilities, causes of actions and judgments whatsoever, in law or in equity which any of the foregoing, any or all of the Applicants ever had, now or which they hereinafter can, shall or may have for, upon or by, reason of any matter, cause or thing whatsoever arising out of the Event. The Applicant agrees to and does hereby assume any and all risks of personal injury to the Applicant, including death and <text:s/>damages to the Applicants property, caused by or arising out of the Applicants involvement in the Event. The Applicant hereby agrees to defend, indemnify and hold the Event harmless from and against any claim, demand, suit, loss, causes of action, liabilities, obligations, costs, expenses and judgments ( including without limitations, death and damages to property) as a result of the Applicants involvement in the Event. By my signature below, I commit to participant in the 2<text:span text:style-name="T2">nd</text:span> Annual Trade Mill and Native Heritage Days. I further acknowledge and certify that I have correctly filled out the vendor application and have read ALL the Events rules and regulations and hereby agree to abide by them.</text:p>
      <text:p text:style-name="P5"/>
      <text:p text:style-name="P5"/>
      <text:p text:style-name="P4">Applicants Signature:________________________________ Date: ___________________________</text:p>
      <text:p text:style-name="P8"/>
      <text:p text:style-name="P6"/>
      <text:p text:style-name="P6"><text:soft-page-break/></text:p>
      <text:p text:style-name="P6"><text:span text:style-name="T3"/></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Oliver</meta:initial-creator>
    <meta:creation-date>2021-01-21T11:19:29.14</meta:creation-date>
    <dc:date>2021-01-21T18:20:29.01</dc:date>
    <dc:creator>Angela Oliver</dc:creator>
    <meta:editing-duration>PT5H59M43S</meta:editing-duration>
    <meta:editing-cycles>3</meta:editing-cycles>
    <meta:generator>OpenOffice/4.1.8$Win32 OpenOffice.org_project/418m3$Build-9803</meta:generator>
    <meta:printed-by>Angela Oliver</meta:printed-by>
    <meta:print-date>2021-01-21T17:03:42.93</meta:print-date>
    <meta:document-statistic meta:table-count="0" meta:image-count="0" meta:object-count="0" meta:page-count="2" meta:paragraph-count="17" meta:word-count="344" meta:character-count="2605"/>
  </office:meta>
</office:document-meta>
</file>