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office:automatic-styles>
  <office:body>
    <office:text>
      <text:p text:style-name="P1"><text:span text:style-name="T1"><text:s/></text:span></text:p>
      <text:p text:style-name="P2"><text:span text:style-name="T2">Zootown 406 Tournament Rules</text:span></text:p>
      <text:p text:style-name="P3"><text:span text:style-name="T3">MHSA rules will be used unless otherwise noted below.</text:span></text:p>
      <text:p text:style-name="P3"><text:span text:style-name="T4">1. Trainers and locker rooms will not be available.</text:span></text:p>
      <text:p text:style-name="P3"><text:span text:style-name="T4">2. One parent from each team may be asked to run the scoreboard and book.</text:span></text:p>
      <text:p text:style-name="P3"><text:span text:style-name="T4">3. No player may be added to the roster after the team has played their first game in the tournament.</text:span></text:p>
      <text:p text:style-name="P3"><text:span text:style-name="T4">4. Players are allowed to play on only ONE team per grade (max of 2 teams) and only allowed to play UP a grade if playing on two teams. Must play in at least one game with a team on Saturday to qualify to play with that team on Sunday.</text:span></text:p>
      <text:p text:style-name="P3"><text:span text:style-name="T4">5. Each team member is required to have uniforms/shirts with visible and unique numbers on them.</text:span></text:p>
      <text:p text:style-name="P3"><text:span text:style-name="T4">6. Women-sized basketballs (28.5”) will be used in all 2nd - 6th grade boys &amp; girls divisions. A men-sized ball (29.5”) will be used in the 7th &amp; 8th boys divisions.</text:span></text:p>
      <text:p text:style-name="P3"><text:span text:style-name="T4">7. Game ball not provided. Officials and coaches will agree on a game ball before each game.</text:span></text:p>
      <text:p text:style-name="P3"><text:span text:style-name="T4">8. Game time is forfeit time. You must start a game with 5 players.</text:span></text:p>
      <text:p text:style-name="P3"><text:span text:style-name="T4">9. Maximum of three coaches per team on the bench. Only the ONE head coach may stand, ask questions of the referee, or instruct players on the court.</text:span></text:p>
      <text:p text:style-name="P3"><text:span text:style-name="T4">10. Teams are allowed 2 timeouts per half: (1) 30 second in length timeout and (1) 60 second timeout per half. In overtime, each team will be allowed one (1) 30 second timeout. Unused timeouts from regulation only carry over into overtime on championship Sunday.</text:span></text:p>
      <text:p text:style-name="P3"><text:span text:style-name="T4">11. Games will consist of two 20-minute halves.</text:span></text:p>
      <text:p text:style-name="P3"><text:span text:style-name="T4">12. Clocks are running and will stop in the last minute of the first half and the last 2 minutes of the second half for violations, and free throws (if score is within 15 points). The clock will also stop for the following:</text:span></text:p>
      <text:p text:style-name="P4"><text:span text:style-name="T4">1.Time-outs</text:span></text:p>
      <text:p text:style-name="P4"><text:span text:style-name="T4">2. Player injury</text:span></text:p>
      <text:p text:style-name="P4"><text:span text:style-name="T4">3. Referee’s judgment </text:span></text:p>
      <text:p text:style-name="P4"><text:span text:style-name="T4">4. Technical fouls</text:span></text:p>
      <text:p text:style-name="P5"><text:span text:style-name="T4">13. Games will start at designated times. Warm-up time will be at least five (5) minutes. Halftime will be three (3) minutes.</text:span></text:p>
      <text:p text:style-name="P5"><text:span text:style-name="T4">14. SINGLE BONUS ON 7TH TEAM FOUL. 1 AND 1 REST OF HALF. NO DOUBLE BONUS! </text:span></text:p>
      <text:p text:style-name="P5"><text:span text:style-name="T4">15. Man press will be allowed for grades 4th - 8th, if the score is within 15 points. Half-Court &amp; Full-Court Zone defense only allowed for 6th-8th grade.</text:span></text:p>
      <text:p text:style-name="P5"><text:span text:style-name="T4">16. In 1st-3rd grade &amp; 4th silver divisions there will be NO ZONE DEFENSE. Man press will be allowed the last 2-minutes of the first half and the last 3-minutes of the game. Press allowed throughout Overtime.</text:span></text:p>
      <text:p text:style-name="P5"><text:span text:style-name="T4">17. Overtime will be sudden death - First team to score a point wins. **Championship games on Sunday will be 4 minutes. Second overtime 2 minutes, and first team to score in the 3rd overtime.</text:span></text:p>
      <text:p text:style-name="P5"><text:span text:style-name="T4">18. Standings will be based on the following tiebreaker rules</text:span></text:p>
      <text:p text:style-name="P6"><text:span text:style-name="T4">1. Record </text:span></text:p>
      <text:p text:style-name="P6"><text:span text:style-name="T4">2. Head to Head</text:span></text:p>
      <text:p text:style-name="P6"><text:span text:style-name="T4">3. Point Differential</text:span></text:p>
      <text:p text:style-name="P6"><text:span text:style-name="T4">4. Points Allowed</text:span></text:p>
      <text:p text:style-name="P7"><text:span text:style-name="T4">19. Any individual acting in a manner that does not promote a safe environment for our children, families, staff and fans will be asked to leave. This includes actions and/or accumulation of technical fouls from players, coaches, and parents. Please report unsportsmanlike conduct to tournament staff.</text:span></text:p>
      <text:p text:style-name="P7"><text:span text:style-name="T4">20. Any coach or player receiving 2 technical fouls in a game will have to leave for the remainder of the tournament.</text:span></text:p>
      <text:p text:style-name="P7"><text:span text:style-name="T5">Remember, this tournament is for the kids! We aim to keep it competitive, inclusive, and most importantly, fun for everyone. Let's focus on creating a positive experience for al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