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text-properties style:font-name="Arial" fo:font-weight="bold" style:font-weight-asian="bold" style:font-weight-complex="bold"/>
    </style:style>
    <style:style style:name="T5" style:parent-style-name="DefaultParagraphFont" style:family="text">
      <style:text-properties style:font-name="Arial" fo:font-weight="bold" style:font-weight-asian="bold" style:font-weight-complex="bold"/>
    </style:style>
    <style:style style:name="T6" style:parent-style-name="DefaultParagraphFont" style:family="text">
      <style:text-properties style:font-name="Arial"/>
    </style:style>
    <style:style style:name="P7" style:parent-style-name="Standard" style:family="paragraph">
      <style:text-properties style:font-name="Arial"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style:style>
    <style:style style:name="P10" style:parent-style-name="Standard" style:family="paragraph">
      <style:text-properties style:font-name="Arial" fo:font-weight="bold" style:font-weight-asian="bold" style:font-weight-complex="bold"/>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Standard" style:family="paragraph">
      <style:text-properties style:font-name="Arial" fo:font-weight="bold" style:font-weight-asian="bold" style:font-weight-complex="bold"/>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P16" style:parent-style-name="Standard" style:family="paragraph">
      <style:text-properties style:font-name="Arial" fo:font-weight="bold" style:font-weight-asian="bold" style:font-weight-complex="bold"/>
    </style:style>
    <style:style style:name="T17" style:parent-style-name="DefaultParagraphFont" style:family="text">
      <style:text-properties style:font-name="Arial" fo:font-weight="bold" style:font-weight-asian="bold" style:font-weight-complex="bold"/>
    </style:style>
    <style:style style:name="T18" style:parent-style-name="DefaultParagraphFont" style:family="text">
      <style:text-properties style:font-name="Arial"/>
    </style:style>
    <style:style style:name="P19" style:parent-style-name="Standard" style:family="paragraph">
      <style:text-properties style:font-name="Arial" fo:font-weight="bold" style:font-weight-asian="bold" style:font-weight-complex="bold"/>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Standard" style:family="paragraph">
      <style:text-properties style:font-name="Arial" fo:font-weight="bold" style:font-weight-asian="bold" style:font-weight-complex="bold"/>
    </style:style>
    <style:style style:name="T26" style:parent-style-name="DefaultParagraphFont" style:family="text">
      <style:text-properties style:font-name="Arial" fo:font-weight="bold" style:font-weight-asian="bold" style:font-weight-complex="bold"/>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P55" style:parent-style-name="Standard" style:family="paragraph">
      <style:text-properties style:font-name="Arial"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T57" style:parent-style-name="DefaultParagraphFont" style:family="text">
      <style:text-properties style:font-name="Arial" fo:font-weight="bold" style:font-weight-asian="bold" style:font-weight-complex="bold"/>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text-underline-type="doub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Standard" style:family="paragraph">
      <style:text-properties style:font-name="Arial" fo:font-weight="bold" style:font-weight-asian="bold" style:font-weight-complex="bold"/>
    </style:style>
    <style:style style:name="T64" style:parent-style-name="DefaultParagraphFont" style:family="text">
      <style:text-properties style:font-name="Arial" fo:font-weight="bold" style:font-weight-asian="bold" style:font-weight-complex="bold"/>
    </style:style>
    <style:style style:name="T65" style:parent-style-name="DefaultParagraphFont" style:family="text">
      <style:text-properties style:font-name="Arial"/>
    </style:style>
    <style:style style:name="P66" style:parent-style-name="Standard" style:family="paragraph">
      <style:text-properties style:font-name="Arial" fo:font-weight="bold" style:font-weight-asian="bold" style:font-weight-complex="bold"/>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P69" style:parent-style-name="Standard" style:family="paragraph">
      <style:text-properties style:font-name="Arial" fo:font-weight="bold" style:font-weight-asian="bold" style:font-weight-complex="bold"/>
    </style:style>
    <style:style style:name="T70" style:parent-style-name="DefaultParagraphFont" style:family="text">
      <style:text-properties style:font-name="Arial" fo:font-weight="bold" style:font-weight-asian="bold" style:font-weight-complex="bold"/>
    </style:style>
    <style:style style:name="T71" style:parent-style-name="DefaultParagraphFont" style:family="text">
      <style:text-properties style:font-name="Arial"/>
    </style:style>
    <style:style style:name="P72" style:parent-style-name="Standard" style:family="paragraph">
      <style:text-properties style:font-name="Arial" fo:font-weight="bold" style:font-weight-asian="bold" style:font-weight-complex="bold"/>
    </style:style>
    <style:style style:name="T73" style:parent-style-name="DefaultParagraphFont" style:family="text">
      <style:text-properties style:font-name="Arial" fo:font-weight="bold" style:font-weight-asian="bold" style:font-weight-complex="bold"/>
    </style:style>
    <style:style style:name="T74" style:parent-style-name="DefaultParagraphFont" style:family="text">
      <style:text-properties style:font-name="Arial"/>
    </style:style>
    <style:style style:name="P75" style:parent-style-name="Standard" style:family="paragraph">
      <style:text-properties style:font-name="Arial" fo:font-weight="bold" style:font-weight-asian="bold" style:font-weight-complex="bold"/>
    </style:style>
    <style:style style:name="T76" style:parent-style-name="DefaultParagraphFont" style:family="text">
      <style:text-properties style:font-name="Arial" fo:font-weight="bold" style:font-weight-asian="bold" style:font-weight-complex="bold"/>
    </style:style>
    <style:style style:name="T77" style:parent-style-name="DefaultParagraphFont" style:family="text">
      <style:text-properties style:font-name="Arial"/>
    </style:style>
    <style:style style:name="P78" style:parent-style-name="Standard" style:family="paragraph">
      <style:text-properties style:font-name="Arial" fo:font-weight="bold" style:font-weight-asian="bold" style:font-weight-complex="bold"/>
    </style:style>
    <style:style style:name="T79" style:parent-style-name="DefaultParagraphFont" style:family="text">
      <style:text-properties style:font-name="Arial" fo:font-weight="bold" style:font-weight-asian="bold" style:font-weight-complex="bold"/>
    </style:style>
    <style:style style:name="T80" style:parent-style-name="DefaultParagraphFont" style:family="text">
      <style:text-properties style:font-name="Arial"/>
    </style:style>
    <style:style style:name="P81" style:parent-style-name="Standard" style:family="paragraph">
      <style:text-properties style:font-name="Arial" fo:font-weight="bold" style:font-weight-asian="bold" style:font-weight-complex="bold"/>
    </style:style>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style:font-name="Arial" fo:background-color="#FFFF00"/>
    </style:style>
    <style:style style:name="P84" style:parent-style-name="Standard" style:family="paragraph">
      <style:text-properties style:font-name="Arial" fo:font-weight="bold" style:font-weight-asian="bold" style:font-weight-complex="bold" fo:background-color="#FFFF00"/>
    </style:style>
    <style:style style:name="P85" style:parent-style-name="Standard" style:family="paragraph">
      <style:text-properties style:font-name="Arial" fo:font-weight="bold" style:font-weight-asian="bold" style:font-weight-complex="bold"/>
    </style:style>
    <style:style style:name="T86" style:parent-style-name="DefaultParagraphFont" style:family="text">
      <style:text-properties style:font-name="Arial" fo:font-weight="bold" style:font-weight-asian="bold" style:font-weight-complex="bold"/>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Standard" style:family="paragraph">
      <style:text-properties style:font-name="Arial"/>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style:style>
    <style:style style:name="T92" style:parent-style-name="DefaultParagraphFont" style:family="text">
      <style:text-properties style:font-name="Arial" fo:background-color="#FFFF00"/>
    </style:style>
    <style:style style:name="P93" style:parent-style-name="Standard" style:family="paragraph">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font-weight-complex="bold"/>
    </style:style>
    <style:style style:name="T96" style:parent-style-name="DefaultParagraphFont" style:family="text">
      <style:text-properties style:font-name="Arial"/>
    </style:style>
    <style:style style:name="P97" style:parent-style-name="Standard" style:family="paragraph">
      <style:text-properties style:font-name="Arial" fo:font-weight="bold" style:font-weight-asian="bold" style:font-weight-complex="bold"/>
    </style:style>
  </office:automatic-styles>
  <office:body>
    <office:text text:use-soft-page-breaks="true">
      <text:p text:style-name="P1">Fern Acres Community Association</text:p>
      <text:p text:style-name="P2">Board of Directors</text:p>
      <text:p text:style-name="P3">Minutes: March 20, 2021</text:p>
      <text:p text:style-name="P4"/>
      <text:p text:style-name="Standard"><text:span text:style-name="T5">Members Present:<text:s/></text:span><text:span text:style-name="T6"><text:s/>Larry Roy, Hank Schultz, Scott Snair, Patti Pinto, Diane Joiner, Claudia Ziroli.</text:span></text:p>
      <text:p text:style-name="P7"/>
      <text:p text:style-name="Standard"><text:span text:style-name="T8">Members Absent:<text:s/></text:span><text:span text:style-name="T9">Sara Kritikos, Robert Cravalho, Tomek Bilan.</text:span></text:p>
      <text:p text:style-name="P10"/>
      <text:p text:style-name="Standard"><text:span text:style-name="T11">Visitors:<text:s/></text:span><text:span text:style-name="T12">Phil Galon.</text:span></text:p>
      <text:p text:style-name="P13"/>
      <text:p text:style-name="Standard"><text:span text:style-name="T14">Call to Order:<text:s/></text:span><text:span text:style-name="T15">9:08am</text:span></text:p>
      <text:p text:style-name="P16"/>
      <text:p text:style-name="Standard"><text:span text:style-name="T17">Review of Minutes:<text:s/></text:span><text:span text:style-name="T18">Minutes are reviewed, Patti moves to approve minutes as written. Diane seconds. All in favor, Passed.</text:span></text:p>
      <text:p text:style-name="P19"/>
      <text:p text:style-name="Standard"><text:span text:style-name="T20">President’s Report:<text:s/></text:span><text:span text:style-name="T21">Larry gives report in Sara’s absence. Roads have been the main issue… <text:s/>Traffic and folks checking properties out seem to be ongoing issues.</text:span></text:p>
      <text:p text:style-name="Standard"><text:span text:style-name="T22">Real uptick in folks moving in and developing properties. Larry says that as of this week, there is no bare lot below $25,000.00.</text:span></text:p>
      <text:p text:style-name="Standard"><text:span text:style-name="T23">Patti suggests that we get together to look at the new owner’s packet. Be sure to invite everyone to join FACA and attend meetings -</text:span></text:p>
      <text:p text:style-name="Standard"><text:span text:style-name="T24">**ACTION: Claudia- get packet from Ua and then present to Board in April. [Claudia will be off-island in April, will be available by phone to attend]</text:span></text:p>
      <text:p text:style-name="P25"/>
      <text:p text:style-name="Standard"><text:span text:style-name="T26">Treasurer’s Report:<text:s/></text:span><text:span text:style-name="T27">Diane reads an updated report. Questions arise over the increased amount in petty cash this month. Diane will look at that. Claudia asks where is the money for the Hub. Is that going to stay with FACA or become a line item? <text:s/>Diane will check with MM.</text:span></text:p>
      <text:p text:style-name="Standard"><text:span text:style-name="T28">Larry has some questions regarding the bookkeeping – fund accounting? Let’s make this very clear and consise. Do we put $10,000.00 in Puna Makaukau or does the funding come out of FACA?</text:span></text:p>
      <text:p text:style-name="Standard"><text:span text:style-name="T29">Hank brings up that the disbursement will be brought to the Board for discussion and approval. FACA will be ‘overseeing’ the overall project and funding with regards to the $10,000.00- and approving the overall project parameters.</text:span></text:p>
      <text:p text:style-name="Standard"><text:span text:style-name="T30">**ACTION: Claudia, create a paragraph delineating the parameters of the project and funding streams.</text:span></text:p>
      <text:p text:style-name="Standard"><text:span text:style-name="T31">Scott’s asks about ‘fixed assets’ listing only one lot- he assumes that is the lot next door.. We do not show the FACA primary lot as an asset on the spreadsheet. <text:s/>Shouldn’t there be two lots? He also asks about valuation of some of our old and outdated equipment.. [Discussion follows]</text:span></text:p>
      <text:p text:style-name="Standard"><text:span text:style-name="T32">Hank moves that we accept the treasurer’s report as written, Scott seconds. All in favor, Passed.</text:span></text:p>
      <text:p text:style-name="P33">TREASURER’S REPORT: ASSETS:</text:p>
      <text:p text:style-name="P34"><text:tab/><text:tab/><text:tab/>Current Assets</text:p>
      <text:p text:style-name="P35"><text:tab/><text:tab/><text:tab/>Checking/Savings</text:p>
      <text:p text:style-name="P36"><text:tab/><text:tab/><text:tab/><text:tab/>MRMA – Checking – BoH<text:tab/><text:tab/><text:tab/><text:tab/>430,205.47</text:p>
      <text:p text:style-name="P37"><text:tab/><text:tab/><text:tab/><text:tab/>FACA – BoH – Checking<text:tab/><text:tab/><text:tab/><text:tab/><text:s text:c="2"/>37,871.18</text:p>
      <text:p text:style-name="P38"><text:tab/><text:tab/><text:tab/><text:tab/>Petty Purchases<text:tab/><text:tab/><text:tab/><text:tab/><text:tab/><text:s text:c="4"/>4,025.10</text:p>
      <text:p text:style-name="P39"><text:tab/><text:tab/><text:tab/><text:tab/>FACA – BoH- Biz Checking Fire/Coqui<text:tab/><text:tab/><text:s text:c="4"/>1,097.07</text:p>
      <text:soft-page-break/>
      <text:p text:style-name="Standard"><text:span text:style-name="T40"><text:tab/></text:span><text:span text:style-name="T41"><text:tab/></text:span><text:span text:style-name="T42"><text:tab/></text:span><text:span text:style-name="T43"><text:tab/>MRMA – BoH – Biz Money Market</text:span><text:span text:style-name="T44"><text:tab/></text:span><text:span text:style-name="T45"><text:tab/></text:span><text:span text:style-name="T46"><text:s text:c="2"/>30,485.51</text:span></text:p>
      <text:p text:style-name="Standard"><text:span text:style-name="T47"><text:tab/></text:span><text:span text:style-name="T48"><text:tab/></text:span><text:span text:style-name="T49"><text:tab/>TOTAL Checking/Savings</text:span><text:span text:style-name="T50"><text:tab/></text:span><text:span text:style-name="T51"><text:tab/></text:span><text:span text:style-name="T52"><text:tab/></text:span><text:span text:style-name="T53"><text:tab/></text:span><text:span text:style-name="T54"><text:tab/>503,684.33</text:span></text:p>
      <text:p text:style-name="P55"/>
      <text:p text:style-name="P56"><text:tab/><text:tab/><text:tab/><text:tab/><text:tab/><text:tab/><text:tab/>2</text:p>
      <text:p text:style-name="Standard"><text:span text:style-name="T57">Road Committee Report:<text:s/></text:span><text:span text:style-name="T58">Hank reports that we have a new employee. Patty Pipes felt that the work was harder than she had expected- was laid off; she was still on her 90 day probation. Sean Tesky was hired to replace her.</text:span></text:p>
      <text:p text:style-name="Standard"><text:span text:style-name="T59">The intersection at Puhala and Plumeria has settled and has been covered with<text:s/></text:span><text:span text:style-name="T60">cold mix</text:span><text:span text:style-name="T61">. The void was packed with graded rocks and gravel and compacted at every level. The Road Team has been affected by weather quite a bit, but will be out working as weather permits. The new mower deck is in, but the weather has prevented additional mowing due to deep mud. The road verge is being cleared and widened to 8-10’ on both sides.</text:span></text:p>
      <text:p text:style-name="Standard"><text:span text:style-name="T62">The cost of all the extra rock for the project was partially on site already, so ordered material can be covered by the budget.</text:span></text:p>
      <text:p text:style-name="P63"/>
      <text:p text:style-name="Standard"><text:span text:style-name="T64">Fire Department Report:<text:s/></text:span><text:span text:style-name="T65">Electrical. Ua has had two electricians look at the project. They needed to see the building plans as does planning and permits.. and make an estimate.</text:span></text:p>
      <text:p text:style-name="P66"/>
      <text:p text:style-name="Standard"><text:span text:style-name="T67">Fern Acres Neighborhood Watch:<text:s/></text:span><text:span text:style-name="T68">Meeting Tuesday, Feb.25, 6:15pm.</text:span></text:p>
      <text:p text:style-name="P69"/>
      <text:p text:style-name="Standard"><text:span text:style-name="T70">Fern Acres CERT:</text:span><text:span text:style-name="T71"><text:s/>Still not meeting- Covid. Hope for May and having vaccines for everyone over 50.</text:span></text:p>
      <text:p text:style-name="P72"/>
      <text:p text:style-name="Standard"><text:span text:style-name="T73">Budget Committee:<text:s/></text:span><text:span text:style-name="T74"><text:s/>No meeting.</text:span></text:p>
      <text:p text:style-name="P75"/>
      <text:p text:style-name="Standard"><text:span text:style-name="T76">Policy Committee:<text:s/></text:span><text:span text:style-name="T77"><text:s/>No meeting.</text:span></text:p>
      <text:p text:style-name="P78"/>
      <text:p text:style-name="Standard"><text:span text:style-name="T79">Internet Committee:</text:span><text:span text:style-name="T80"><text:s/>Occasional updates.. Long term goal is that we get more communication out to the community via social media.</text:span></text:p>
      <text:p text:style-name="P81"/>
      <text:p text:style-name="Standard"><text:span text:style-name="T82">Fundraising and Grants Committee:</text:span><text:span text:style-name="T83"><text:s/>Claudia reports.</text:span></text:p>
      <text:p text:style-name="P84"/>
      <text:p text:style-name="P85"/>
      <text:p text:style-name="Standard"><text:span text:style-name="T86">Old Business:</text:span><text:span text:style-name="T87"><text:s/>Scott would like to revisit the voluntary FACA dues to cover the costs of running FACA. Right now we are not making budget. (This year we have a surplus and can cover the costs for the office. Diane is concerned that if we increase the fee, we may lose folks because..WHAT DO WE OFFER? Patti says we have a functioning Board and beautiful roads! We would need an additional 50+ members to bring us up to budget. Larry says if we are not paying the bills, we have to cut somewhere or find a way to raise the money in order to support the functioning office. If we raise the membership, it would have to go out to a vote by owners in the summer newsletter.</text:span></text:p>
      <text:p text:style-name="Standard"><text:span text:style-name="T88">Perhaps we can do a major fundraiser for the picnic in September to raise some money.. Talking about a dunk tank, bouncy house or??</text:span></text:p>
      <text:p text:style-name="P89"><text:tab/><text:tab/><text:tab/><text:tab/><text:tab/><text:tab/><text:tab/></text:p>
      <text:p text:style-name="Standard"><text:span text:style-name="T90">New Business:</text:span><text:span text:style-name="T91"><text:s/>**ACTION: MM- New collection agency?</text:span></text:p>
      <text:p text:style-name="Standard"><text:span text:style-name="T92">Keiki and Kupuna...</text:span></text:p>
      <text:p text:style-name="P93"/>
      <text:p text:style-name="Standard"><text:span text:style-name="T94"><text:s/></text:span><text:span text:style-name="T95">Adjourn:</text:span><text:span text:style-name="T96"><text:s/>10:32 am. Hank moves that we adjourn, Diane seconds. All in favor, passed.</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r. Computer</meta:initial-creator>
    <dc:creator>fernacres association</dc:creator>
    <meta:creation-date>2026-02-24T01:07:00Z</meta:creation-date>
    <dc:date>2026-02-24T01:13:00Z</dc:date>
    <meta:template xlink:href="Normal" xlink:type="simple"/>
    <meta:editing-cycles>3</meta:editing-cycles>
    <meta:editing-duration>PT420S</meta:editing-duration>
    <meta:document-statistic meta:page-count="2" meta:paragraph-count="43" meta:word-count="795" meta:character-count="4758" meta:row-count="97" meta:non-whitespace-character-count="3920"/>
  </office:meta>
</office:document-meta>
</file>