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ans-serif" svg:font-family="sans-serif" style:font-family-generic="system" svg:panose-1="2 11 6 4 2 2 2 2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margin-left="0.9847in" fo:text-indent="0.4923in">
        <style:tab-stops/>
      </style:paragraph-properties>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 style:parent-style-name="Standard" style:family="paragraph">
      <style:paragraph-properties fo:margin-left="0.9847in" fo:text-indent="0.4923in">
        <style:tab-stops/>
      </style:paragraph-properties>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 style:parent-style-name="Standard" style:family="paragraph">
      <style:paragraph-properties fo:margin-left="0.9847in" fo:text-indent="0.4923in">
        <style:tab-stops/>
      </style:paragraph-properties>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4" style:parent-style-name="DefaultParagraphFont" style:family="text">
      <style:text-properties fo:font-weight="bold" style:font-weight-asian="bold" style:font-weight-complex="bold" fo:font-size="18pt" style:font-size-asian="18pt" style:font-size-complex="18pt"/>
    </style:style>
    <style:style style:name="T5" style:parent-style-name="DefaultParagraphFont" style:family="text">
      <style:text-properties fo:font-weight="bold" style:font-weight-asian="bold" style:font-weight-complex="bold" fo:font-size="18pt" style:font-size-asian="18pt" style:font-size-complex="18pt"/>
    </style:style>
    <style:style style:name="T6" style:parent-style-name="DefaultParagraphFont" style:family="text">
      <style:text-properties fo:font-weight="bold" style:font-weight-asian="bold" style:font-weight-complex="bold" fo:font-size="18pt" style:font-size-asian="18pt" style:font-size-complex="18pt"/>
    </style:style>
    <style:style style:name="T7" style:parent-style-name="DefaultParagraphFont" style:family="text">
      <style:text-properties fo:font-weight="bold" style:font-weight-asian="bold" style:font-weight-complex="bold" fo:font-size="18pt" style:font-size-asian="18pt" style:font-size-complex="18pt"/>
    </style:style>
    <style:style style:name="T8" style:parent-style-name="DefaultParagraphFont" style:family="text">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9" style:parent-style-name="Heading3" style:family="paragraph">
      <style:text-properties fo:font-weight="normal" style:font-weight-asian="normal" style:font-weight-complex="normal"/>
    </style:style>
    <style:style style:name="P10" style:parent-style-name="Heading3" style:family="paragraph">
      <style:text-properties fo:font-weight="normal" style:font-weight-asian="normal" style:font-weight-complex="normal" fo:font-size="12pt" style:font-size-asian="12pt" style:font-size-complex="12pt"/>
    </style:style>
    <style:style style:name="P11" style:parent-style-name="Standard" style:family="paragraph">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2"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3" style:parent-style-name="Standard" style:family="paragraph">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4" style:parent-style-name="Standard" style:family="paragraph">
      <style:text-properties fo:font-size="14pt" style:font-size-asian="14pt" style:font-size-complex="14pt"/>
    </style:style>
    <style:style style:name="P15" style:parent-style-name="Standard" style:family="paragraph">
      <style:text-properties fo:font-size="14pt" style:font-size-asian="14pt" style:font-size-complex="14pt"/>
    </style:style>
    <style:style style:name="P16" style:parent-style-name="Standard" style:family="paragraph">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7" style:parent-style-name="DefaultParagraphFont" style:family="text">
      <style:text-properties fo:font-size="18pt" style:font-size-asian="18pt" style:font-size-complex="18pt"/>
    </style:style>
    <style:style style:name="T18" style:parent-style-name="DefaultParagraphFont" style:family="text">
      <style:text-properties fo:font-size="14pt" style:font-size-asian="14pt" style:font-size-complex="14pt"/>
    </style:style>
    <style:style style:name="T19" style:parent-style-name="DefaultParagraphFont" style:family="text">
      <style:text-properties fo:font-size="14pt" style:font-size-asian="14pt" style:font-size-complex="14pt"/>
    </style:style>
    <style:style style:name="P20" style:parent-style-name="Standard" style:family="paragraph">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1" style:parent-style-name="Standard" style:family="paragraph">
      <style:text-properties fo:font-size="14pt" style:font-size-asian="14pt" style:font-size-complex="14pt"/>
    </style:style>
    <style:style style:name="P22" style:parent-style-name="Standard" style:family="paragraph">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3" style:parent-style-name="DefaultParagraphFont" style:family="text">
      <style:text-properties fo:font-size="15pt" style:font-size-asian="15pt" style:font-size-complex="15pt"/>
    </style:style>
    <style:style style:name="T24" style:parent-style-name="DefaultParagraphFont" style:family="text">
      <style:text-properties fo:font-size="14pt" style:font-size-asian="14pt" style:font-size-complex="14pt"/>
    </style:style>
    <style:style style:name="T25" style:parent-style-name="DefaultParagraphFont" style:family="text">
      <style:text-properties fo:font-size="14pt" style:font-size-asian="14pt" style:font-size-complex="14pt"/>
    </style:style>
    <style:style style:name="P26" style:parent-style-name="Standard" style:family="paragraph">
      <style:text-properties fo:font-size="14pt" style:font-size-asian="14pt" style:font-size-complex="14pt"/>
    </style:style>
    <style:style style:name="P27" style:parent-style-name="Standard" style:family="paragraph">
      <style:text-properties fo:font-size="14pt" style:font-size-asian="14pt" style:font-size-complex="14pt"/>
    </style:style>
    <style:style style:name="P28" style:parent-style-name="Standard" style:family="paragraph">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9" style:parent-style-name="DefaultParagraphFont" style:family="text">
      <style:text-properties fo:font-size="15pt" style:font-size-asian="15pt" style:font-size-complex="15pt"/>
    </style:style>
    <style:style style:name="T30" style:parent-style-name="DefaultParagraphFont" style:family="text">
      <style:text-properties fo:font-size="14pt" style:font-size-asian="14pt" style:font-size-complex="14pt"/>
    </style:style>
    <style:style style:name="T31" style:parent-style-name="DefaultParagraphFont" style:family="text">
      <style:text-properties fo:font-size="14pt" style:font-size-asian="14pt" style:font-size-complex="14pt"/>
    </style:style>
    <style:style style:name="T32" style:parent-style-name="DefaultParagraphFont" style:family="text">
      <style:text-properties fo:font-size="14pt" style:font-size-asian="14pt" style:font-size-complex="14pt"/>
    </style:style>
    <style:style style:name="P33" style:parent-style-name="Standard" style:family="paragraph">
      <style:text-properties fo:font-size="15pt" style:font-size-asian="15pt" style:font-size-complex="15pt"/>
    </style:style>
    <style:style style:name="P34" style:parent-style-name="Standard" style:family="paragraph">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35" style:parent-style-name="DefaultParagraphFont" style:family="text">
      <style:text-properties fo:font-size="15pt" style:font-size-asian="15pt" style:font-size-complex="15pt"/>
    </style:style>
    <style:style style:name="T36" style:parent-style-name="DefaultParagraphFont" style:family="text">
      <style:text-properties fo:font-size="14pt" style:font-size-asian="14pt" style:font-size-complex="14pt"/>
    </style:style>
    <style:style style:name="T37" style:parent-style-name="DefaultParagraphFont" style:family="text">
      <style:text-properties fo:font-size="14pt" style:font-size-asian="14pt" style:font-size-complex="14pt"/>
    </style:style>
    <style:style style:name="T38" style:parent-style-name="DefaultParagraphFont" style:family="text">
      <style:text-properties fo:font-size="14pt" style:font-size-asian="14pt" style:font-size-complex="14pt"/>
    </style:style>
    <style:style style:name="P39" style:parent-style-name="Standard" style:family="paragraph">
      <style:text-properties fo:font-size="14pt" style:font-size-asian="14pt" style:font-size-complex="14pt"/>
    </style:style>
    <style:style style:name="T40" style:parent-style-name="DefaultParagraphFont" style:family="text">
      <style:text-properties fo:font-size="14pt" style:font-size-asian="14pt" style:font-size-complex="14pt"/>
    </style:style>
    <style:style style:name="T41" style:parent-style-name="DefaultParagraphFont" style:family="text">
      <style:text-properties fo:font-size="14pt" style:font-size-asian="14pt" style:font-size-complex="14pt"/>
    </style:style>
    <style:style style:name="T42" style:parent-style-name="DefaultParagraphFont" style:family="text">
      <style:text-properties fo:font-size="14pt" style:font-size-asian="14pt" style:font-size-complex="14pt"/>
    </style:style>
    <style:style style:name="T43" style:parent-style-name="DefaultParagraphFont" style:family="text">
      <style:text-properties fo:font-size="14pt" style:font-size-asian="14pt" style:font-size-complex="14pt"/>
    </style:style>
    <style:style style:name="T44" style:parent-style-name="DefaultParagraphFont" style:family="text">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45" style:parent-style-name="Standard" style:family="paragraph">
      <style:text-properties fo:font-size="14pt" style:font-size-asian="14pt" style:font-size-complex="14pt"/>
    </style:style>
    <style:style style:name="P46" style:parent-style-name="Standard" style:family="paragraph">
      <style:text-properties fo:font-size="14pt" style:font-size-asian="14pt" style:font-size-complex="14pt"/>
    </style:style>
    <style:style style:name="P47" style:parent-style-name="Standard" style:family="paragraph">
      <style:text-properties fo:font-size="14pt" style:font-size-asian="14pt" style:font-size-complex="14pt"/>
    </style:style>
    <style:style style:name="P48" style:parent-style-name="Standard" style:family="paragraph">
      <style:text-properties fo:font-size="14pt" style:font-size-asian="14pt" style:font-size-complex="14pt"/>
    </style:style>
    <style:style style:name="P49" style:parent-style-name="Standard" style:family="paragraph">
      <style:text-properties fo:font-size="14pt" style:font-size-asian="14pt" style:font-size-complex="14pt"/>
    </style:style>
    <style:style style:name="T50" style:parent-style-name="DefaultParagraphFont"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1" style:parent-style-name="DefaultParagraphFont"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52" style:parent-style-name="Standard" style:family="paragraph">
      <style:text-properties fo:font-size="14pt" style:font-size-asian="14pt" style:font-size-complex="14pt"/>
    </style:style>
    <style:style style:name="P53" style:parent-style-name="Standard" style:family="paragraph">
      <style:paragraph-properties fo:margin-left="0.25in">
        <style:tab-stops/>
      </style:paragraph-properties>
      <style:text-properties fo:font-size="14pt" style:font-size-asian="14pt" style:font-size-complex="14pt"/>
    </style:style>
    <style:style style:name="P54" style:parent-style-name="Standard" style:family="paragraph">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55" style:parent-style-name="Standard" style:family="paragraph">
      <style:text-properties fo:font-size="14pt" style:font-size-asian="14pt" style:font-size-complex="14pt"/>
    </style:style>
    <style:style style:name="P56" style:parent-style-name="Standard" style:family="paragraph">
      <style:text-properties fo:font-size="14pt" style:font-size-asian="14pt" style:font-size-complex="14pt"/>
    </style:style>
    <style:style style:name="T57" style:parent-style-name="DefaultParagraphFont"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58" style:parent-style-name="Standard" style:family="paragraph">
      <style:text-properties fo:font-size="14pt" style:font-size-asian="14pt" style:font-size-complex="14pt"/>
    </style:style>
    <style:style style:name="T59" style:parent-style-name="DefaultParagraphFont"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60" style:parent-style-name="DefaultParagraphFont" style:family="text">
      <style:text-properties fo:font-size="14pt" style:font-size-asian="14pt" style:font-size-complex="14pt"/>
    </style:style>
    <style:style style:name="T61" style:parent-style-name="DefaultParagraphFont" style:family="text">
      <style:text-properties fo:font-size="14pt" style:font-size-asian="14pt" style:font-size-complex="14pt"/>
    </style:style>
    <style:style style:name="T62" style:parent-style-name="DefaultParagraphFont" style:family="text">
      <style:text-properties style:font-name="sans-serif" fo:font-size="14pt" style:font-size-asian="14pt" style:font-size-complex="14pt"/>
    </style:style>
    <style:style style:name="T63" style:parent-style-name="DefaultParagraphFont" style:family="text">
      <style:text-properties fo:font-size="14pt" style:font-size-asian="14pt" style:font-size-complex="14pt"/>
    </style:style>
    <style:style style:name="T64" style:parent-style-name="DefaultParagraphFont" style:family="text">
      <style:text-properties fo:font-size="14pt" style:font-size-asian="14pt" style:font-size-complex="14pt"/>
    </style:style>
    <style:style style:name="T65" style:parent-style-name="DefaultParagraphFont"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66" style:parent-style-name="Standard" style:family="paragraph">
      <style:text-properties fo:font-size="14pt" style:font-size-asian="14pt" style:font-size-complex="14pt"/>
    </style:style>
    <style:style style:name="T67" style:parent-style-name="DefaultParagraphFont"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68" style:parent-style-name="Standard" style:family="paragraph">
      <style:text-properties fo:font-size="14pt" style:font-size-asian="14pt" style:font-size-complex="14pt"/>
    </style:style>
    <style:style style:name="P69" style:parent-style-name="Standard" style:family="paragraph">
      <style:text-properties fo:font-size="14pt" style:font-size-asian="14pt" style:font-size-complex="14pt"/>
    </style:style>
    <style:style style:name="P70" style:parent-style-name="Standard" style:family="paragraph">
      <style:text-properties fo:font-size="14pt" style:font-size-asian="14pt" style:font-size-complex="14pt"/>
    </style:style>
    <style:style style:name="P71" style:parent-style-name="Standard" style:family="paragraph">
      <style:text-properties fo:font-size="14pt" style:font-size-asian="14pt" style:font-size-complex="14pt"/>
    </style:style>
    <style:style style:name="P72" style:parent-style-name="Standard" style:family="paragraph">
      <style:text-properties fo:font-size="14pt" style:font-size-asian="14pt" style:font-size-complex="14pt"/>
    </style:style>
    <style:style style:name="P73" style:parent-style-name="Standard" style:family="paragraph">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74" style:parent-style-name="DefaultParagraphFont" style:family="text">
      <style:text-properties fo:font-size="15pt" style:font-size-asian="15pt" style:font-size-complex="15pt"/>
    </style:style>
    <style:style style:name="T75" style:parent-style-name="DefaultParagraphFont" style:family="text">
      <style:text-properties fo:font-size="14pt" style:font-size-asian="14pt" style:font-size-complex="14pt"/>
    </style:style>
    <style:style style:name="T76" style:parent-style-name="DefaultParagraphFont" style:family="text">
      <style:text-properties fo:font-size="14pt" style:font-size-asian="14pt" style:font-size-complex="14pt"/>
    </style:style>
    <style:style style:name="P77" style:parent-style-name="Standard" style:family="paragraph">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78" style:parent-style-name="Standard" style:family="paragraph">
      <style:text-properties fo:font-size="14pt" style:font-size-asian="14pt" style:font-size-complex="14pt"/>
    </style:style>
    <style:style style:name="T79" style:parent-style-name="DefaultParagraphFont"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80" style:parent-style-name="Standard" style:family="paragraph">
      <style:text-properties fo:font-size="14pt" style:font-size-asian="14pt" style:font-size-complex="14pt"/>
    </style:style>
    <style:style style:name="T81" style:parent-style-name="DefaultParagraphFont"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82" style:parent-style-name="Standard" style:family="paragraph">
      <style:text-properties fo:font-size="14pt" style:font-size-asian="14pt" style:font-size-complex="14pt"/>
    </style:style>
    <style:style style:name="T83" style:parent-style-name="DefaultParagraphFont"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84" style:parent-style-name="Standard" style:family="paragraph">
      <style:text-properties fo:font-size="14pt" style:font-size-asian="14pt" style:font-size-complex="14pt"/>
    </style:style>
    <style:style style:name="P85" style:parent-style-name="Standard" style:family="paragraph">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86" style:parent-style-name="DefaultParagraphFont"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87" style:parent-style-name="Standard" style:family="paragraph">
      <style:text-properties fo:font-size="14pt" style:font-size-asian="14pt" style:font-size-complex="14pt"/>
    </style:style>
    <style:style style:name="P88" style:parent-style-name="Standard" style:family="paragraph">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89" style:parent-style-name="DefaultParagraphFont"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90" style:parent-style-name="DefaultParagraphFont" style:family="text">
      <style:text-properties fo:font-size="15pt" style:font-size-asian="15pt" style:font-size-complex="15pt"/>
    </style:style>
    <style:style style:name="T91" style:parent-style-name="DefaultParagraphFont" style:family="text">
      <style:text-properties fo:font-size="14pt" style:font-size-asian="14pt" style:font-size-complex="14pt"/>
    </style:style>
    <style:style style:name="T92" style:parent-style-name="DefaultParagraphFont" style:family="text">
      <style:text-properties fo:font-size="14pt" style:font-size-asian="14pt" style:font-size-complex="14pt"/>
    </style:style>
    <style:style style:name="P93" style:parent-style-name="Standard" style:family="paragraph">
      <style:text-properties fo:font-size="14pt" style:font-size-asian="14pt" style:font-size-complex="14pt"/>
    </style:style>
    <style:style style:name="P94" style:parent-style-name="Standard" style:family="paragraph">
      <style:text-properties fo:font-size="14pt" style:font-size-asian="14pt" style:font-size-complex="14pt"/>
    </style:style>
    <style:style style:name="P95" style:parent-style-name="Standard" style:family="paragraph">
      <style:text-properties fo:font-size="14pt" style:font-size-asian="14pt" style:font-size-complex="14pt"/>
    </style:style>
    <style:style style:name="T96" style:parent-style-name="DefaultParagraphFont" style:family="text">
      <style:text-properties fo:font-size="15pt" style:font-size-asian="15pt" style:font-size-complex="15pt"/>
    </style:style>
    <style:style style:name="T97" style:parent-style-name="DefaultParagraphFont" style:family="text">
      <style:text-properties fo:font-size="15pt" style:font-size-asian="15pt" style:font-size-complex="15pt" style:text-underline-type="single" style:text-underline-style="solid" style:text-underline-width="auto" style:text-underline-mode="continuous"/>
    </style:style>
    <style:style style:name="P98" style:parent-style-name="Standard" style:family="paragraph">
      <style:text-properties fo:font-size="15pt" style:font-size-asian="15pt" style:font-size-complex="15pt"/>
    </style:style>
    <style:style style:name="P99" style:parent-style-name="Standard" style:family="paragraph">
      <style:text-properties fo:font-size="15pt" style:font-size-asian="15pt" style:font-size-complex="15pt"/>
    </style:style>
    <style:style style:name="P100" style:parent-style-name="Standard" style:family="paragraph">
      <style:text-properties fo:font-size="15pt" style:font-size-asian="15pt" style:font-size-complex="15pt"/>
    </style:style>
    <style:style style:name="P101" style:parent-style-name="Standard" style:family="paragraph">
      <style:text-properties fo:font-size="15pt" style:font-size-asian="15pt" style:font-size-complex="15pt"/>
    </style:style>
    <style:style style:name="P102" style:parent-style-name="Standard" style:family="paragraph">
      <style:text-properties fo:font-size="15pt" style:font-size-asian="15pt" style:font-size-complex="15pt"/>
    </style:style>
    <style:style style:name="T103" style:parent-style-name="DefaultParagraphFont" style:family="text">
      <style:text-properties fo:font-size="15pt" style:font-size-asian="15pt" style:font-size-complex="15pt" style:text-underline-type="single" style:text-underline-style="solid" style:text-underline-width="auto" style:text-underline-mode="continuous"/>
    </style:style>
    <style:style style:name="T104" style:parent-style-name="DefaultParagraphFont" style:family="text">
      <style:text-properties fo:font-size="15pt" style:font-size-asian="15pt" style:font-size-complex="15pt" style:text-underline-type="single" style:text-underline-style="solid" style:text-underline-width="auto" style:text-underline-mode="continuous"/>
    </style:style>
    <style:style style:name="T105" style:parent-style-name="DefaultParagraphFont" style:family="text">
      <style:text-properties fo:font-size="15pt" style:font-size-asian="15pt" style:font-size-complex="15pt" style:text-underline-type="single" style:text-underline-style="solid" style:text-underline-width="auto" style:text-underline-mode="continuous"/>
    </style:style>
    <style:style style:name="T106" style:parent-style-name="DefaultParagraphFont" style:family="text">
      <style:text-properties fo:font-size="15pt" style:font-size-asian="15pt" style:font-size-complex="15pt" style:text-underline-type="single" style:text-underline-style="solid" style:text-underline-width="auto" style:text-underline-mode="continuous"/>
    </style:style>
    <style:style style:name="T107" style:parent-style-name="DefaultParagraphFont" style:family="text">
      <style:text-properties fo:font-size="15pt" style:font-size-asian="15pt" style:font-size-complex="15pt" style:text-underline-type="single" style:text-underline-style="solid" style:text-underline-width="auto" style:text-underline-mode="continuous"/>
    </style:style>
    <style:style style:name="T108" style:parent-style-name="DefaultParagraphFont" style:family="text">
      <style:text-properties fo:font-size="15pt" style:font-size-asian="15pt" style:font-size-complex="15pt" style:text-underline-type="single" style:text-underline-style="solid" style:text-underline-width="auto" style:text-underline-mode="continuous"/>
    </style:style>
    <style:style style:name="T109" style:parent-style-name="DefaultParagraphFont" style:family="text">
      <style:text-properties fo:font-size="15pt" style:font-size-asian="15pt" style:font-size-complex="15pt" style:text-underline-type="single" style:text-underline-style="solid" style:text-underline-width="auto" style:text-underline-mode="continuous"/>
    </style:style>
    <style:style style:name="T110" style:parent-style-name="DefaultParagraphFont" style:family="text">
      <style:text-properties fo:font-size="15pt" style:font-size-asian="15pt" style:font-size-complex="15pt" style:text-underline-type="single" style:text-underline-style="solid" style:text-underline-width="auto" style:text-underline-mode="continuous"/>
    </style:style>
    <style:style style:name="T111" style:parent-style-name="DefaultParagraphFont" style:family="text">
      <style:text-properties fo:font-size="15pt" style:font-size-asian="15pt" style:font-size-complex="15pt" style:text-underline-type="single" style:text-underline-style="solid" style:text-underline-width="auto" style:text-underline-mode="continuous"/>
    </style:style>
    <style:style style:name="T112" style:parent-style-name="DefaultParagraphFont" style:family="text">
      <style:text-properties fo:font-size="15pt" style:font-size-asian="15pt" style:font-size-complex="15pt"/>
    </style:style>
    <style:style style:name="T113" style:parent-style-name="DefaultParagraphFont" style:family="text">
      <style:text-properties fo:font-size="15pt" style:font-size-asian="15pt" style:font-size-complex="15pt" style:text-underline-type="single" style:text-underline-style="solid" style:text-underline-width="auto" style:text-underline-mode="continuous"/>
    </style:style>
    <style:style style:name="T114" style:parent-style-name="DefaultParagraphFont" style:family="text">
      <style:text-properties fo:font-size="15pt" style:font-size-asian="15pt" style:font-size-complex="15pt" style:text-underline-type="single" style:text-underline-style="solid" style:text-underline-width="auto" style:text-underline-mode="continuous"/>
    </style:style>
    <style:style style:name="T115" style:parent-style-name="DefaultParagraphFont" style:family="text">
      <style:text-properties fo:font-size="15pt" style:font-size-asian="15pt" style:font-size-complex="15pt" style:text-underline-type="single" style:text-underline-style="solid" style:text-underline-width="auto" style:text-underline-mode="continuous"/>
    </style:style>
    <style:style style:name="P116" style:parent-style-name="Standard" style:family="paragraph">
      <style:text-properties fo:font-size="15pt" style:font-size-asian="15pt" style:font-size-complex="15pt" style:text-underline-type="single" style:text-underline-style="solid" style:text-underline-width="auto" style:text-underline-mode="continuous"/>
    </style:style>
    <style:style style:name="T117" style:parent-style-name="DefaultParagraphFont" style:family="text">
      <style:text-properties fo:font-size="15pt" style:font-size-asian="15pt" style:font-size-complex="15pt"/>
    </style:style>
    <style:style style:name="T118" style:parent-style-name="DefaultParagraphFont" style:family="text">
      <style:text-properties fo:font-size="15pt" style:font-size-asian="15pt" style:font-size-complex="15pt"/>
    </style:style>
    <style:style style:name="T119" style:parent-style-name="DefaultParagraphFont" style:family="text">
      <style:text-properties fo:font-size="15pt" style:font-size-asian="15pt" style:font-size-complex="15pt"/>
    </style:style>
    <style:style style:name="T120" style:parent-style-name="DefaultParagraphFont" style:family="text">
      <style:text-properties fo:font-size="15pt" style:font-size-asian="15pt" style:font-size-complex="15pt"/>
    </style:style>
    <style:style style:name="T121" style:parent-style-name="DefaultParagraphFont" style:family="text">
      <style:text-properties fo:font-size="15pt" style:font-size-asian="15pt" style:font-size-complex="15pt"/>
    </style:style>
    <style:style style:name="T122" style:parent-style-name="DefaultParagraphFont" style:family="text">
      <style:text-properties fo:font-size="15pt" style:font-size-asian="15pt" style:font-size-complex="15pt"/>
    </style:style>
    <style:style style:name="T123" style:parent-style-name="DefaultParagraphFont" style:family="text">
      <style:text-properties fo:font-size="15pt" style:font-size-asian="15pt" style:font-size-complex="15pt"/>
    </style:style>
    <style:style style:name="T124" style:parent-style-name="DefaultParagraphFont" style:family="text">
      <style:text-properties fo:font-size="15pt" style:font-size-asian="15pt" style:font-size-complex="15pt"/>
    </style:style>
    <style:style style:name="T125" style:parent-style-name="DefaultParagraphFont" style:family="text">
      <style:text-properties fo:font-size="15pt" style:font-size-asian="15pt" style:font-size-complex="15pt"/>
    </style:style>
    <style:style style:name="T126" style:parent-style-name="DefaultParagraphFont" style:family="text">
      <style:text-properties fo:font-size="15pt" style:font-size-asian="15pt" style:font-size-complex="15pt"/>
    </style:style>
  </office:automatic-styles>
  <office:body>
    <office:text text:use-soft-page-breaks="true">
      <text:p text:style-name="P1"/>
      <text:p text:style-name="P2"/>
      <text:p text:style-name="P3">DENISE'S PET CARE CENTER</text:p>
      <text:p text:style-name="Standard"><text:span text:style-name="T4"><text:tab/></text:span><text:span text:style-name="T5"><text:tab/></text:span><text:span text:style-name="T6"><text:tab/></text:span><text:span text:style-name="T7"><text:tab/></text:span><text:span text:style-name="T8">CLIENT AGREEMENT</text:span></text:p>
      <text:h text:style-name="P9" text:outline-level="3"/>
      <text:h text:style-name="P10" text:outline-level="3">Thank you for choosing Denise's Pet Care Center for your pet’s grooming needs. Denise's Pet Care prides itself on providing the best care for your best friend. Before grooming,<text:s/>Daycare, or Boarding please read, agree and initial to our terms of service.</text:h>
      <text:p text:style-name="P11">General Terms</text:p>
      <text:p text:style-name="P12"/>
      <text:p text:style-name="P13">COLLARS</text:p>
      <text:p text:style-name="P14"><text:tab/>All pets must be on a collar and leash, or in a carrier when entering the building. Daycare dogs must have removable tags and a flat buckle collar only. Please refrain from bringing flea collars as they will need to be removed during daycare.</text:p>
      <text:p text:style-name="P15"/>
      <text:p text:style-name="P16">PERSONAL PROPERTY</text:p>
      <text:p text:style-name="Standard"><text:span text:style-name="T17"><text:tab/></text:span><text:span text:style-name="T18">Denise’s Pet Care Center shall not be liable for any lost, stolen, or damaged property. If the clients dog causes damage to property, himself/hersel</text:span><text:span text:style-name="T19">f, other dogs, or persons the client will be responsible.</text:span></text:p>
      <text:p text:style-name="P20">MEDIA<text:s/></text:p>
      <text:p text:style-name="P21"><text:tab/>You grant Denise’s Pet care Center permission to take photos of your pet(s) and to use said photos in any publication including but not limited to: website entries, social media posts, fliers, etc. Without payment or any other consideration. You understand and agree that these materials will become the property of Denise’s Pet Care Center and will not be returned. You hereby authorize to edit, alter, copy, exhibit, publish or distribute these<text:s/>photos for purposes of publicizing D.P.C.C. programs or for any other lawful purpose. In addition, you waive any right to royalties or other compensation arising or related to the use of photographs. You hereby release rights to all claims, demands, and causes to action which you, your heirs, representatives, executors, administrators, or any other persons acting on behalf of your estate have or may have by reason of this authorization. In signing this consent, you give consent to D.P.C.C. to use your name, and your pet’s name and information.<text:s/></text:p>
      <text:p text:style-name="P22">MEDICAL</text:p>
      <text:p text:style-name="Standard"><text:span text:style-name="T23"><text:tab/></text:span><text:span text:style-name="T24">If your pet has any medical problems (seizures, arthritis, collapsing trachea, etc), please make us aware of them so that we can take the necessary steps to ensure your pet's comfort. Sometimes grooming can<text:s/></text:span><text:span text:style-name="T25">expose a pre-existing condition. We cannot diagnose such a condition, but may advise you to seek veterinary attention.</text:span></text:p>
      <text:p text:style-name="P26"><text:tab/>The dog owner will advise Denise's Pet Care Center of any medical, physical,<text:s/><text:soft-page-break/>emotional issues, allergies, sensitivities, or<text:s/>pre-existing conditions. These conditions may include, but are not limited to prior surgeries, hip and/or joint issues, warts, moles, ear infections or skin problems. The owner will also inform Denise's Pet Care Center of new conditions as they arise.</text:p>
      <text:p text:style-name="P27"><text:s text:c="4"/><text:s text:c="3"/>By signing below, the owner is stating that Denise's Pet Care Center has permission to groom their dog and has discussed any and all (past and present) health problems.</text:p>
      <text:p text:style-name="P28">Emergency/Evacuation</text:p>
      <text:p text:style-name="Standard"><text:span text:style-name="T29"><text:tab/></text:span><text:span text:style-name="T30">In the event of an emergency we will make every possible effor</text:span><text:span text:style-name="T31">t to contact the client and evacuate the dog(s). You authorize Denise’s Pet Center to transport and make temporary arrangements to hold and care for the dog(s) until the dog(s) can be picked up. Every safety precaution will be taken if an emergency should<text:s/></text:span><text:span text:style-name="T32">occur.<text:s/></text:span></text:p>
      <text:p text:style-name="P33"/>
      <text:p text:style-name="P34">Abandoned Dogs</text:p>
      <text:p text:style-name="Standard"><text:span text:style-name="T35"><text:tab/></text:span><text:span text:style-name="T36">No dog shall may be abandoned at Denise’s Pet Care Center. If your dog(s) are here for grooming and are not picked up past closing time, they will be boarded at your expense. Per Massachusetts laws, after 10 days the dog(s) will be</text:span><text:span text:style-name="T37"><text:s/>deemed abandoned without contact from the client. <text:s/>If your dog(s) is lodging with us, you may extend your dog’s stay by calling the front desk and making payment in full. Any dog that is left at Denise’s Pet Care Center without extending the stay and appr</text:span><text:span text:style-name="T38">opriate payment, will be considered abandoned. If your dog(s) is deemed abandoned under local, state, or federal laws or regulations, you understand that Denise’s Pet Care Center will, by default, become the legal owner and guardian of the dog(s).</text:span></text:p>
      <text:p text:style-name="P39"><text:tab/>Denise’s Pet Care Center will then, in its sole discretion, determine whether to find another home for the dog or to relinquish the dog to a local shelter of its choice. You understand and agree that if you abandon your dog at Denise’s Pet Care Center, you may be<text:s/>unable to retrieve possession of your dog(s) and will have no recourse against Denise’s Pet Care Center. You release Denise’s Pet Care Center from all further liability and responsibility for your dog(s).</text:p>
      <text:p text:style-name="Standard"><text:span text:style-name="T40"><text:tab/>It is important for you to leave an emergency con</text:span><text:span text:style-name="T41">tact number other than someone that usually travels with you so that in the event you are unable to contact us, we have someone to contact about your dog’s stay. If you abandon your dog(s), you will still be responsible for the full boarding stay and any e</text:span><text:span text:style-name="T42">xpenses incurred, including but not limited to any applicable attorney’s fees or court costs.</text:span></text:p>
      <text:p text:style-name="Standard"><text:span text:style-name="T43"><text:s text:c="6"/></text:span><text:span text:style-name="T44">Daycare <text:s text:c="69"/></text:span></text:p>
      <text:list text:style-name="LFO1" text:continue-numbering="true">
        <text:list-item>
          <text:p text:style-name="P45">Dog must be in the household for a minimum of 1 month prior to daycare or boarding<text:s/></text:p>
        </text:list-item>
        <text:list-item>
          <text:p text:style-name="P46">We must have an in-person meeting prior to daycare and boarding and dogs must go through an orientation prior to acceptance.</text:p>
        </text:list-item>
        <text:list-item>
          <text:p text:style-name="P47">All dogs must be spayed or neutered after 1 year of age</text:p>
        </text:list-item>
        <text:list-item>
          <text:p text:style-name="P48">All daycare or boarding dogs must bring their own food that is pre-portioned and clearly labeled</text:p>
        </text:list-item>
        <text:list-item>
          <text:p text:style-name="P49">Denise’s Pet Care Center Daycare hours are Monday-Friday 7 am-6 pm. Daycare drop off is from 7-9 am and pick up times are 4-6pm. We close at 6 pm; any late pickups without prior communication will result in a charge.</text:p>
        </text:list-item>
      </text:list>
      <text:p text:style-name="Standard"><text:span text:style-name="T50">REST PERIOD</text:span><text:span text:style-name="T51">S</text:span></text:p>
      <text:p text:style-name="P52">All dogs that are in group play for a full day need rest periods from time to time. Playing for 8-11 hours straight can cause a dog to be overtired and may result in safety risks. Some dogs may be removed from the group for up to an hour or so in the morning and up to an hour or so in the afternoon and there may be times that the dogs will just rest in a crate or rest in the room. This can depend on the energy of the dog as well as the energy in the room. Our staff determines the best times and best methods for these rest periods. Dogs that are in group play for a half day do not always have rest periods, but may have a rest period if our staff believes it is in the best interest of the safety of your dog or other dogs.</text:p>
      <text:p text:style-name="P53"/>
      <text:p text:style-name="P54">VACCINATIONS</text:p>
      <text:p text:style-name="P55">It is highly recommended that all pets be current on vaccinations prior to grooming, but proof of current rabies vaccinations is required.<text:s/></text:p>
      <text:p text:style-name="P56">Daycare dogs must have a full, current vaccination history. This includes Rabies, DHLPP, Influenza, Bordetella, and a clean fecal within the last 6 months.</text:p>
      <text:p text:style-name="Standard"><text:span text:style-name="T57">GROOMING</text:span></text:p>
      <text:p text:style-name="P58">Your pet is very important to us and we would like to ensure every visit is a pleasant one. Grooming can occasionally aggravate or expose a medical issue, which can occur during or a few days after a groom. To ensure the safety of your pet, we request permission to seek veterinary care should we deem it necessary.</text:p>
      <text:p text:style-name="Standard"><text:span text:style-name="T59">SENIOR DOGS</text:span></text:p>
      <text:p text:style-name="Standard"><text:span text:style-name="T60">Sometimes grooming can be taxing on elderly pets. Because senior dogs and dogs with health problems have a greater risk of injury, these dogs will be groomed</text:span><text:span text:style-name="T61"><text:s/>for cleanliness and comfort as Denise's Pet Care Center will not compromise any dog's health and/or well-being to achieve “the perfect groom”.</text:span><text:span text:style-name="T62"><text:s/></text:span><text:span text:style-name="T63">We reserve the right to end a groom if we feel the safety and health of your pet is in jeopardy. We can<text:s/></text:span><text:span text:style-name="T64">decide to split the groom into multiple sessions or refer you to a vet for future grooming.</text:span></text:p>
      <text:p text:style-name="Standard"><text:span text:style-name="T65">PUPPIES</text:span></text:p>
      <text:p text:style-name="P66">Grooming puppies can be difficult. It is a trained behavior that may need to be accomplished in steps or multiple sessions to get your puppy more accustomed<text:s/>to the grooming process. Training a puppy for grooming is very important and to ensure it is always a pleasant experience, and to reduce any stress on your dog, we reserve the right to end a session when appropriate.</text:p>
      <text:p text:style-name="Standard"><text:span text:style-name="T67">MATTED PETS</text:span></text:p>
      <text:p text:style-name="P68">If your pet's coat is<text:s/>extremely matted, it may need to be shaved down. If we do not believe we can remove the mats in a timely manner or we feel your pet is in pain, we will not continue and will clip short/shave. We will only shave your pet with your<text:s/><text:soft-page-break/>consent. We firmly believe<text:s/>grooming should be an enjoyable experience and will not put your pet through the discomfort of unnecessary de-matting.</text:p>
      <text:p text:style-name="P69">A matted coat prevents air from reaching your pet's skin and may cause your pet to bite or scratch itself, resulting in irritated skin that does not heal properly. Shaving uncovers these conditions, as well as any other skin problems that may have developed from lack of grooming. Please note that it is difficult to shave down a matted pet without slightly irritating the skin. There will be<text:s/>an extra charge for this service because of the time and additional blades needed.</text:p>
      <text:p text:style-name="P70"><text:tab/>Matts and tangles can cause a greater risk for injury, stress, and trauma. Every precaution will be made to prevent injury, However, problems may arise during or after grooming. These problems may include but are not limited to: nicks, clipper or brush irritation, and mental or physical stress.</text:p>
      <text:p text:style-name="P71"><text:tab/>Denise's Pet Care Center will not be held responsible for any injury sustained while grooming a matted dog, including any after effects. Our Groomer will be happy to demonstrate some effective brushing techniques for matting prevention. Regular brushing at home with a brush and comb as well as keeping your pet on a 4-6 week grooming schedule will help prevent matting.</text:p>
      <text:p text:style-name="P72"><text:tab/>We reserve the<text:s/>right to end a groom and refer you to the veterinarian if we feel the safety of us and your pet is in jeopardy.</text:p>
      <text:p text:style-name="P73">Double coated dogs</text:p>
      <text:p text:style-name="Standard"><text:span text:style-name="T74"><text:tab/></text:span><text:span text:style-name="T75">We do not recommend shaving any animal that is double coated. This hair is there to protect against the weather. This inclu</text:span><text:span text:style-name="T76">des the sun and heat. If you choose to have your dog shaved against our advice the dogs hair may grow back in patches, thicker, or thinner in spots.</text:span></text:p>
      <text:p text:style-name="P77">FLEAS</text:p>
      <text:p text:style-name="P78">If upon entering Denise’s Pet Care Center your pet has fleas, we will automatically administer a flea<text:s/>bath. We will notify you if possible. The charge for this service is $10. This cost covers the shampoo, time, and cleaning necessary to ensure that no fleas are active in the building. The treatment will kill the fleas on your pet, but after leaving our salon, your pet will not be protected from any fleas that may be present in your home or pet area. It is advisable that you use a monthly flea treatment to ensure your pet does not get fleas again.</text:p>
      <text:p text:style-name="Standard"><text:span text:style-name="T79">USE OF MUZZLE:</text:span></text:p>
      <text:p text:style-name="P80">Muzzling does not harm your pet and protects<text:s/>both the pet and the groomer. In some cases, muzzling may even calm a stressed animal, allowing the grooming process to continue. If your pet still acts in a way that is dangerous, Denise's Pet Care Center has the right to stop grooming services at any time and a service fee will be collected. We do not muzzle unless your pet gives us a reason to.</text:p>
      <text:p text:style-name="Standard"><text:span text:style-name="T81">CANCELLATIONS/NO CALL – NO SHOWS</text:span></text:p>
      <text:p text:style-name="P82">Every pet is given an appropriate time slot. Missing or constantly canceling an appointment can impact our day. If you must cancel your appointment, please give us<text:s/><text:soft-page-break/>24-48 hours notice. We understand that schedules sometimes change, but if 24 hour notice is not given or three consecutive appointments are canceled it will result in a cancellation fee up to 50% of the grooming charge.</text:p>
      <text:p text:style-name="Standard"><text:span text:style-name="T83">CHECKS</text:span></text:p>
      <text:p text:style-name="P84">Returned checks will result in a $35 fee.</text:p>
      <text:p text:style-name="P85"/>
      <text:p text:style-name="Standard"><text:span text:style-name="T86">SAFETY</text:span></text:p>
      <text:p text:style-name="P87">Denise's Pet Care Center reserves the right to refuse service to customers whose pets may pose a threat to our employees or other pets in our care. This includes aggression problems, health problems<text:s/>and parasite problems.</text:p>
      <text:p text:style-name="P88"/>
      <text:p text:style-name="Standard"><text:span text:style-name="T89">GENERAL</text:span></text:p>
      <text:p text:style-name="Standard"><text:span text:style-name="T90"><text:tab/></text:span><text:span text:style-name="T91">Although accidents are very rare, there is a risk when dealing with pets. In most cases this can happen when a pet is wiggling or moving around. Denise's Pet Care Center will inform you immediately of any incident that occu</text:span><text:span text:style-name="T92">rs or any condition that we notice. Your pet's safety and comfort is our number one priority.</text:span></text:p>
      <text:p text:style-name="P93"><text:tab/>It is highly recommended that all pets be current on vaccinations prior to grooming.</text:p>
      <text:p text:style-name="P94"><text:tab/>By signing below, you indicate that you understand and agree to our terms of service; that you understand and agree to release and hold harmless Denise's Pet Care Center, its owners, employees and affiliates from and against any and all liabilities, expenses, damages, and costs (including attorney fees) resulting from any service<text:s/>provided or injury (including death) to your pet(s) while in our care or afterward.</text:p>
      <text:p text:style-name="P95"><text:tab/>You further authorize Denise's Pet Care Center to transport your pet to a veterinarian in the event of an emergency and agree that any resulting veterinary bills will be<text:s/>your sole responsibility.</text:p>
      <text:p text:style-name="Standard"><text:span text:style-name="T96"><text:s text:c="67"/></text:span><text:span text:style-name="T97"><text:s text:c="60"/></text:span></text:p>
      <text:p text:style-name="P98"><text:s/></text:p>
      <text:p text:style-name="P99"/>
      <text:p text:style-name="P100"/>
      <text:p text:style-name="P101"/>
      <text:p text:style-name="P102"/>
      <text:p text:style-name="Standard"><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p>
      <text:p text:style-name="P116"/>
      <text:p text:style-name="Standard"><text:span text:style-name="T117"><text:tab/></text:span><text:span text:style-name="T118"><text:tab/></text:span><text:span text:style-name="T119"><text:tab/>Signature</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Dat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ans-serif" svg:font-family="sans-serif" style:font-family-generic="system" svg:panose-1="2 11 6 4 2 2 2 2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Heading" style:next-style-name="Textbody" style:default-outline-level="1">
      <style:text-properties fo:font-weight="bold" style:font-weight-asian="bold" style:font-weight-complex="bold" fo:hyphenate="false"/>
    </style:style>
    <style:style style:name="Heading2" style:display-name="Heading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Heading3" style:display-name="Heading 3" style:family="paragraph" style:parent-style-name="Heading" style:next-style-name="Textbody" style:default-outline-level="3">
      <style:text-properties style:font-name="Times New Roman" style:font-name-asian="SimSun" fo:font-weight="bold" style:font-weight-asian="bold" style:font-weight-complex="bold" fo:hyphenate="false"/>
    </style:style>
    <style:style style:name="Heading4" style:display-name="Heading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Heading5" style:display-name="Heading 5" style:family="paragraph" style:parent-style-name="Heading" style:next-style-name="Textbody" style:default-outline-level="5">
      <style:text-properties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en Letourneau</meta:initial-creator>
    <dc:creator>jennifer renauld</dc:creator>
    <meta:creation-date>2020-03-26T19:20:00Z</meta:creation-date>
    <dc:date>2020-03-26T19:33:00Z</dc:date>
    <meta:print-date>2020-03-26T19:30:00Z</meta:print-date>
    <meta:template xlink:href="Normal.dotm" xlink:type="simple"/>
    <meta:editing-cycles>3</meta:editing-cycles>
    <meta:editing-duration>PT300S</meta:editing-duration>
    <meta:document-statistic meta:page-count="5" meta:paragraph-count="24" meta:word-count="1855" meta:character-count="12410" meta:row-count="88" meta:non-whitespace-character-count="10579"/>
  </office:meta>
</office:document-meta>
</file>