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BodyText2" style:family="paragraph">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Standard" style:family="paragraph">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Standard" style:family="paragraph">
      <style:text-properties fo:font-weight="bold" style:font-weight-asian="bold"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Standard" style:family="paragraph">
      <style:text-properties fo:font-weight="bold" style:font-weight-asian="bold" fo:font-size="11pt" style:font-size-asian="11pt" style:font-size-complex="11pt"/>
    </style:style>
    <style:style style:name="P41" style:parent-style-name="Standard" style:family="paragraph">
      <style:text-properties fo:font-weight="bold" style:font-weight-asian="bold" fo:font-size="11pt" style:font-size-asian="11pt" style:font-size-complex="11pt"/>
    </style:style>
    <style:style style:name="P42" style:parent-style-name="Standard" style:family="paragraph">
      <style:text-properties fo:font-weight="bold" style:font-weight-asian="bold" fo:font-size="11pt" style:font-size-asian="11pt" style:font-size-complex="11pt"/>
    </style:style>
    <style:style style:name="P43" style:parent-style-name="Standard" style:family="paragraph">
      <style:text-properties fo:font-weight="bold" style:font-weight-asian="bold" fo:font-size="11pt" style:font-size-asian="11pt" style:font-size-complex="11pt"/>
    </style:style>
    <style:style style:name="P44" style:parent-style-name="Standard" style:family="paragraph">
      <style:text-properties fo:font-weight="bold" style:font-weight-asian="bold" fo:font-size="11pt" style:font-size-asian="11pt" style:font-size-complex="11pt"/>
    </style:style>
    <style:style style:name="P45" style:parent-style-name="Standard" style:family="paragraph">
      <style:text-properties fo:font-size="10.5pt" style:font-size-asian="10.5pt" style:font-size-complex="10.5pt"/>
    </style:style>
    <style:style style:name="P46" style:parent-style-name="Standard" style:family="paragraph">
      <style:text-properties fo:font-size="10.5pt" style:font-size-asian="10.5pt" style:font-size-complex="10.5pt"/>
    </style:style>
    <style:style style:name="P47" style:parent-style-name="Standard" style:family="paragraph">
      <style:text-properties fo:font-size="10.5pt" style:font-size-asian="10.5pt" style:font-size-complex="10.5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weight="bold" style:font-weight-asian="bold" fo:font-size="12pt" style:font-size-asian="12pt"/>
    </style:style>
    <style:style style:name="P83" style:parent-style-name="Standard" style:family="paragraph">
      <style:text-properties fo:font-weight="bold" style:font-weight-asian="bold" fo:font-size="12pt" style:font-size-asian="12pt"/>
    </style:style>
    <style:style style:name="P84" style:parent-style-name="Standard" style:family="paragraph">
      <style:text-properties fo:font-weight="bold" style:font-weight-asian="bold" fo:font-size="12pt" style:font-size-asian="12pt"/>
    </style:style>
    <style:style style:name="P85" style:parent-style-name="Standard" style:family="paragraph">
      <style:text-properties fo:font-weight="bold" style:font-weight-asian="bold" fo:font-size="12pt" style:font-size-asian="12pt"/>
    </style:style>
    <style:style style:name="P86" style:parent-style-name="Standard" style:family="paragraph">
      <style:text-properties fo:font-weight="bold" style:font-weight-asian="bold" fo:font-size="12pt" style:font-size-asian="12pt"/>
    </style:style>
    <style:style style:name="P87" style:parent-style-name="Standard" style:family="paragraph">
      <style:text-properties fo:font-weight="bold" style:font-weight-asian="bold" fo:font-size="12pt" style:font-size-asian="12pt"/>
    </style:style>
    <style:style style:name="P88" style:parent-style-name="Standard" style:family="paragraph">
      <style:text-properties fo:font-weight="bold" style:font-weight-asian="bold" fo:font-size="12pt" style:font-size-asian="12pt"/>
    </style:style>
    <style:style style:name="P89" style:parent-style-name="Standard" style:family="paragraph">
      <style:text-properties fo:font-weight="bold" style:font-weight-asian="bold" fo:font-size="12pt" style:font-size-asian="12pt"/>
    </style:style>
    <style:style style:name="P90" style:parent-style-name="Standard" style:family="paragraph">
      <style:text-properties fo:font-weight="bold" style:font-weight-asian="bold" fo:font-size="12pt" style:font-size-asian="12pt"/>
    </style:style>
    <style:style style:name="P91" style:parent-style-name="Standard" style:family="paragraph">
      <style:text-properties fo:font-weight="bold" style:font-weight-asian="bold" fo:font-size="12pt" style:font-size-asian="12pt"/>
    </style:style>
    <style:style style:name="P92" style:parent-style-name="Standard" style:family="paragraph">
      <style:text-properties fo:font-weight="bold" style:font-weight-asian="bold" fo:font-size="12pt" style:font-size-asian="12pt"/>
    </style:style>
    <style:style style:name="P93"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August 14, 2019</text:span></text:p>
      <text:p text:style-name="P5"/>
      <text:p text:style-name="P6">President Mary Ann Scopel called the meeting to order at 5 p.m. on Wednesday, August 14, 2019.</text:p>
      <text:p text:style-name="P7"/>
      <text:p text:style-name="P8">Roll<text:s/>Call: <text:s/>Present – Trustees Jerri Bayse, Don Chapman, Denise Cadmus, Norman Emmons, Beverly Gibson, Dona Hubert, Vickie Laughlin, Cindy Saracco, Mary Ann Scopel and Librarian Mary Newman. City Council Liaison Jim Tilashalski was also in attendance.</text:p>
      <text:p text:style-name="P9"/>
      <text:p text:style-name="BodyText2"><text:span text:style-name="T10">Trustee<text:s/></text:span><text:span text:style-name="T11">Cadmus made a</text:span><text:span text:style-name="T12"><text:s/></text:span><text:span text:style-name="T13">motion to accept the minutes of the June 12, 2019 meeting; second by Trustee Gibson. Voice vote was unanimous. <text:s/>Motion carried.</text:span></text:p>
      <text:p text:style-name="P14"/>
      <text:p text:style-name="Standard"><text:span text:style-name="T15">Trustee Saracco made a motion to approve the June and July 2019 Treasurer’s Report; <text:s/>second by Trustee Chapman. V</text:span><text:span text:style-name="T16">oice vote was unanimous. <text:s/>Motion carried.</text:span></text:p>
      <text:p text:style-name="P17"/>
      <text:p text:style-name="Standard"><text:span text:style-name="T18">Librarian’s Report (on file): Mary went through her written report (on file). <text:s/>About 60 children participated in the Oreo Tasting Day. She is going to start working on the fundraising letter. The Finance and Perso</text:span><text:span text:style-name="T19">nnel Committees will meet on August 20, 9 a.m. to discuss minimum wage increase.<text:s/></text:span><text:span text:style-name="T20">Trustee Laughlin<text:s/></text:span><text:span text:style-name="T21">made a motion to accept the Librarian’s report; second by Trustee Hubert. <text:s/>Voice vote was unanimous. <text:s/>Motion carried. <text:s/></text:span></text:p>
      <text:p text:style-name="P22"/>
      <text:p text:style-name="P23">Committee Reports: <text:s/>None</text:p>
      <text:p text:style-name="P24"/>
      <text:p text:style-name="P25">Old Business: (a) Floor – No report. (b) Memorandum of <text:s/>Understanding with the City of Benld – Alderman Tilashalski reported that it came before the Council. They don’t want to commit to a long term agreement. (c) Amore – We received a check for $210 from the Fundraiser.</text:p>
      <text:p text:style-name="P26"/>
      <text:p text:style-name="Standard"><text:span text:style-name="T27">New Business:</text:span><text:span text:style-name="T28"><text:s/></text:span><text:span text:style-name="T29">(a) Non-Resident Card fee –</text:span><text:span text:style-name="T30">Trustee Laughlin made a motion to keep the non-resident card fee at $25/year; second by Trustee Bayse. Voice vote was unanimous. Motion carried.</text:span><text:span text:style-name="T31"><text:s text:c="2"/>(b) CD 69608 matures on 8/27. Treasurer Laughlin will check on<text:s/></text:span><text:span text:style-name="T32">rates for renewal.</text:span></text:p>
      <text:p text:style-name="P33"/>
      <text:p text:style-name="P34">Items for September 11, 2019 agenda: <text:s/>Results of special meeting, Memo of Understanding and Fundraising letter.</text:p>
      <text:p text:style-name="P35"/>
      <text:p text:style-name="Standard"><text:span text:style-name="T36">Trustee Bayse<text:s/></text:span><text:span text:style-name="T37">made a motion to adjourn the meeting; second by Trustee Emmons. <text:s/>Voice vote was unanimous. <text:s/>Motion carried.<text:s/></text:span><text:span text:style-name="T38">T</text:span><text:span text:style-name="T39">he meeting was adjourned at 5:35 p.m.</text:span></text:p>
      <text:p text:style-name="P40"/>
      <text:p text:style-name="P41"/>
      <text:p text:style-name="P42"/>
      <text:p text:style-name="P43"/>
      <text:p text:style-name="P44"/>
      <text:p text:style-name="P45">Dona M. Hubert</text:p>
      <text:p text:style-name="P46">Library Board Secretary</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brary Board Meeting #52</dc:title>
    <meta:initial-creator>MICEMM</meta:initial-creator>
    <dc:creator>Benld Library</dc:creator>
    <meta:creation-date>2017-05-01T15:23:00Z</meta:creation-date>
    <dc:date>2019-09-05T18:49:00Z</dc:date>
    <meta:print-date>2019-09-05T18:48:00Z</meta:print-date>
    <meta:template xlink:href="Normal" xlink:type="simple"/>
    <meta:editing-cycles>3</meta:editing-cycles>
    <meta:editing-duration>PT54660S</meta:editing-duration>
    <meta:document-statistic meta:page-count="1" meta:paragraph-count="4" meta:word-count="314" meta:character-count="2104" meta:row-count="14" meta:non-whitespace-character-count="1794"/>
  </office:meta>
</office:document-meta>
</file>