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BodyText2" style:family="paragraph">
      <style:text-properties fo:font-size="11pt" style:font-size-asian="11pt" style:font-size-complex="11pt"/>
    </style:style>
    <style:style style:name="P9" style:parent-style-name="BodyText2" style:family="paragraph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BodyText2" style:family="paragraph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P42" style:parent-style-name="Standard" style:family="paragraph">
      <style:text-properties fo:font-size="10.5pt" style:font-size-asian="10.5pt" style:font-size-complex="10.5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weight="bold" style:font-weight-asian="bold" fo:font-size="12pt" style:font-size-asian="12pt"/>
    </style:style>
    <style:style style:name="P86" style:parent-style-name="Standard" style:family="paragraph">
      <style:text-properties fo:font-weight="bold" style:font-weight-asian="bold" fo:font-size="12pt" style:font-size-asian="12pt"/>
    </style:style>
    <style:style style:name="P87" style:parent-style-name="Standard" style:family="paragraph">
      <style:text-properties fo:font-weight="bold" style:font-weight-asian="bold" fo:font-size="12pt" style:font-size-asian="12pt"/>
    </style:style>
    <style:style style:name="P88" style:parent-style-name="Standard" style:family="paragraph">
      <style:text-properties fo:font-weight="bold" style:font-weight-asian="bold" fo:font-size="12pt" style:font-size-asian="12pt"/>
    </style:style>
    <style:style style:name="P89" style:parent-style-name="Standard" style:family="paragraph">
      <style:text-properties fo:font-weight="bold" style:font-weight-asian="bold" fo:font-size="12pt" style:font-size-asian="12pt"/>
    </style:style>
    <style:style style:name="P90" style:parent-style-name="Standard" style:family="paragraph">
      <style:text-properties fo:font-weight="bold" style:font-weight-asian="bold" fo:font-size="12pt" style:font-size-asian="12pt"/>
    </style:style>
    <style:style style:name="P91" style:parent-style-name="Standard" style:family="paragraph">
      <style:text-properties fo:font-weight="bold" style:font-weight-asian="bold" fo:font-size="12pt" style:font-size-asian="12pt"/>
    </style:style>
    <style:style style:name="P92" style:parent-style-name="Standard" style:family="paragraph">
      <style:text-properties fo:font-weight="bold" style:font-weight-asian="bold" fo:font-size="12pt" style:font-size-asian="12pt"/>
    </style:style>
    <style:style style:name="P93" style:parent-style-name="Standard" style:family="paragraph">
      <style:text-properties fo:font-weight="bold" style:font-weight-asian="bold" fo:font-size="12pt" style:font-size-asian="12pt"/>
    </style:style>
    <style:style style:name="P94" style:parent-style-name="Standard" style:family="paragraph">
      <style:text-properties fo:font-weight="bold" style:font-weight-asian="bold" fo:font-size="12pt" style:font-size-asian="12pt"/>
    </style:style>
    <style:style style:name="P95" style:parent-style-name="Standard" style:family="paragraph">
      <style:text-properties fo:font-weight="bold" style:font-weight-asian="bold" fo:font-size="12pt" style:font-size-asian="12pt"/>
    </style:style>
    <style:style style:name="P96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January 8, 2020</text:span></text:p>
      <text:p text:style-name="P5"/>
      <text:p text:style-name="P6">President Mary Ann Scopel called the meeting to order at 5:05 p.m. on Wednesday, January 8, 2020.</text:p>
      <text:p text:style-name="P7"/>
      <text:p text:style-name="P8">Roll Call: <text:s/>Present – Trustees Jerri Bayse, Don Chapman, Denise Cadmus, Norman Emmons, Beverly Gibson, Dona<text:s/>Hubert, Vickie Laughlin , Cindy Saracco, Mary Ann Scopel and Librarian Mary Newman. <text:s text:c="2"/>City Council Liaison Jim Tilashalski was also in attendance.</text:p>
      <text:p text:style-name="P9"/>
      <text:p text:style-name="BodyText2"><text:span text:style-name="T10">Trustee Bayse made a motion to accept the minutes of the December 11, 2019 meeting; second by Trustee Saracco. Voice vote was unanimous. <text:s/>Motion carried.</text:span></text:p>
      <text:p text:style-name="P11"/>
      <text:p text:style-name="Standard"><text:span text:style-name="T12">Trustee Chapman made a motion to approve the December 2019 Treasurer’s Report; <text:s/>second by Trustee Ca</text:span><text:span text:style-name="T13">dmus. Voice vote was unanimous. <text:s/>Motion carried.<text:s/></text:span><text:span text:style-name="T14"><text:s/></text:span></text:p>
      <text:p text:style-name="P15"/>
      <text:p text:style-name="Standard"><text:span text:style-name="T16">Librarian’s Report (on file): Mary thanked us for her Christmas bonus. She is waiting for a call back from Mark Henderson (computer bid) and has already received one from Mark Carpani. Harold will be inst</text:span><text:span text:style-name="T17">alling a vent in the back room on MLK Day.<text:s/></text:span><text:span text:style-name="T18">Trustee Laughlin made a motion to accept the Librarian’s report; second by Trustee Gibson. Voice vote was unanimous. Motion carried.</text:span></text:p>
      <text:p text:style-name="P19"/>
      <text:p text:style-name="P20">Committee Reports: <text:s/>None</text:p>
      <text:p text:style-name="P21"/>
      <text:p text:style-name="P22">Old Business: (a) Floor – Pre-trial is scheduled for<text:s/>February 4 at 1:30 p.m. and the Bench Trial is scheduled for February 20 at 1:30 p.m. (b) Memorandum of Understanding with the City<text:s/>of Benld<text:s/>– On<text:s/>hold. (c) Head Start Play Area – Have not heard anything.</text:p>
      <text:p text:style-name="P23"/>
      <text:p text:style-name="Standard"><text:span text:style-name="T24">New Business: (a) Wine Tasting – Mary will be che</text:span><text:span text:style-name="T25">cking with JoAnn Plovich (TJ’s) about a date. Dram shop insurance was discussed, with more information to be available at the next meeting. Trustee Laughlin brought up information on a possible fundraiser involving Christmas trees (was not listed on agenda</text:span><text:span text:style-name="T26">). She just wanted to give us something to think about.<text:s/></text:span><text:span text:style-name="T27">Trustee Saracco made a motion that would allow Mary to purchase a new computer; second by Trustee Laughlin. Voice vote was unanimous. Motion carried.</text:span></text:p>
      <text:p text:style-name="P28"/>
      <text:p text:style-name="Standard"><text:span text:style-name="T29">Trustee Hubert made a motion to adjourn the meeti</text:span><text:span text:style-name="T30">ng; second by Trustee Laughlin. Voice vote was unanimous. Motion carried.<text:s/></text:span><text:span text:style-name="T31">The meeting adjourned at 5:45 p.m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ona M. Hubert</text:p>
      <text:p text:style-name="P40">Library Board Secretary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rary Board Meeting #52</dc:title>
    <meta:initial-creator>MICEMM</meta:initial-creator>
    <dc:creator>Benld Library</dc:creator>
    <meta:creation-date>2020-02-04T17:30:00Z</meta:creation-date>
    <dc:date>2020-02-05T16:03:00Z</dc:date>
    <meta:print-date>2020-02-05T15:58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26" meta:character-count="2181" meta:row-count="15" meta:non-whitespace-character-count="1859"/>
  </office:meta>
</office:document-meta>
</file>