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 style:master-page-name="MP0" style:family="paragraph">
      <style:paragraph-properties fo:break-before="page"/>
      <style:text-properties fo:font-size="11pt" style:font-size-asian="11pt" style:font-size-complex="11pt"/>
    </style:style>
    <style:style style:name="P2" style:parent-style-name="Heading" style:family="paragraph">
      <style:text-properties fo:font-size="11pt" style:font-size-asian="11pt" style:font-size-complex="11pt"/>
    </style:style>
    <style:style style:name="P3" style:parent-style-name="Standard" style:family="paragraph">
      <style:paragraph-properties fo:text-align="center"/>
    </style:style>
    <style:style style:name="T4" style:parent-style-name="DefaultParagraphFont" style:family="text">
      <style:text-properties fo:font-weight="bold" style:font-weight-asian="bold" fo:font-size="11pt" style:font-size-asian="11pt" style:font-size-complex="11pt"/>
    </style:style>
    <style:style style:name="P5" style:parent-style-name="Standard" style:family="paragraph">
      <style:paragraph-properties fo:text-align="center"/>
      <style:text-properties fo:font-size="11pt" style:font-size-asian="11pt" style:font-size-complex="11pt"/>
    </style:style>
    <style:style style:name="P6" style:parent-style-name="Standard" style:family="paragraph">
      <style:text-properties fo:font-size="11pt" style:font-size-asian="11pt" style:font-size-complex="11pt"/>
    </style:style>
    <style:style style:name="P7" style:parent-style-name="Standard" style:family="paragraph">
      <style:text-properties fo:font-size="11pt" style:font-size-asian="11pt" style:font-size-complex="11pt"/>
    </style:style>
    <style:style style:name="P8" style:parent-style-name="BodyText2" style:family="paragraph">
      <style:text-properties fo:font-size="11pt" style:font-size-asian="11pt" style:font-size-complex="11pt"/>
    </style:style>
    <style:style style:name="P9" style:parent-style-name="BodyText2" style:family="paragraph">
      <style:text-properties fo:font-size="11pt" style:font-size-asian="11pt" style:font-size-complex="11pt"/>
    </style:style>
    <style:style style:name="P10" style:parent-style-name="BodyText2" style:family="paragraph">
      <style:text-properties fo:font-size="11pt" style:font-size-asian="11pt" style:font-size-complex="11pt"/>
    </style:style>
    <style:style style:name="P11" style:parent-style-name="BodyText2" style:family="paragraph">
      <style:text-properties fo:font-size="11pt" style:font-size-asian="11pt" style:font-size-complex="11pt"/>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P14" style:parent-style-name="BodyText2" style:family="paragraph">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size="11pt" style:font-size-asian="11pt" style:font-size-complex="11pt"/>
    </style:style>
    <style:style style:name="P17" style:parent-style-name="Standard" style:family="paragraph">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weight="bold" style:font-weight-asian="bold" style:font-weight-complex="bold" fo:font-size="11pt" style:font-size-asian="11pt" style:font-size-complex="11pt"/>
    </style:style>
    <style:style style:name="T22" style:parent-style-name="DefaultParagraphFont" style:family="text">
      <style:text-properties fo:font-weight="bold" style:font-weight-asian="bold" style:font-weight-complex="bold" fo:font-size="11pt" style:font-size-asian="11pt" style:font-size-complex="11pt"/>
    </style:style>
    <style:style style:name="P23" style:parent-style-name="Standard" style:family="paragraph">
      <style:text-properties fo:font-weight="bold" style:font-weight-asian="bold" fo:font-size="11pt" style:font-size-asian="11pt" style:font-size-complex="11pt"/>
    </style:style>
    <style:style style:name="P24" style:parent-style-name="Standard" style:family="paragraph">
      <style:text-properties fo:font-size="11pt" style:font-size-asian="11pt" style:font-size-complex="11pt"/>
    </style:style>
    <style:style style:name="P25" style:parent-style-name="Standard" style:family="paragraph">
      <style:text-properties fo:font-size="11pt" style:font-size-asian="11pt" style:font-size-complex="11pt"/>
    </style:style>
    <style:style style:name="P26" style:parent-style-name="Standard" style:family="paragraph">
      <style:text-properties fo:font-size="11pt" style:font-size-asian="11pt" style:font-size-complex="11pt"/>
    </style:style>
    <style:style style:name="P27" style:parent-style-name="Standard" style:family="paragraph">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Standard" style:family="paragraph">
      <style:text-properties fo:font-size="11pt" style:font-size-asian="11pt" style:font-size-complex="11pt"/>
    </style:style>
    <style:style style:name="P32" style:parent-style-name="Standard" style:family="paragraph">
      <style:text-properties fo:font-size="11pt" style:font-size-asian="11pt" style:font-size-complex="11pt"/>
    </style:style>
    <style:style style:name="P33" style:parent-style-name="Standard" style:family="paragraph">
      <style:text-properties fo:font-size="11pt" style:font-size-asian="11pt" style:font-size-complex="11pt"/>
    </style:style>
    <style:style style:name="P34" style:parent-style-name="Standard" style:family="paragraph">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Standard" style:family="paragraph">
      <style:text-properties fo:font-size="11pt" style:font-size-asian="11pt" style:font-size-complex="11pt"/>
    </style:style>
    <style:style style:name="T37" style:parent-style-name="DefaultParagraphFont" style:family="text">
      <style:text-properties fo:font-weight="bold" style:font-weight-asian="bold" style:font-weight-complex="bold" fo:font-size="11pt" style:font-size-asian="11pt" style:font-size-complex="11pt"/>
    </style:style>
    <style:style style:name="T38" style:parent-style-name="DefaultParagraphFont" style:family="text">
      <style:text-properties fo:font-weight="bold" style:font-weight-asian="bold" style:font-weight-complex="bold"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Standard" style:family="paragraph">
      <style:text-properties fo:font-weight="bold" style:font-weight-asian="bold" style:font-weight-complex="bold" fo:font-size="11pt" style:font-size-asian="11pt" style:font-size-complex="11pt"/>
    </style:style>
    <style:style style:name="P43" style:parent-style-name="Standard" style:family="paragraph">
      <style:text-properties fo:font-size="10.5pt" style:font-size-asian="10.5pt" style:font-size-complex="10.5pt"/>
    </style:style>
    <style:style style:name="P44" style:parent-style-name="Standard" style:family="paragraph">
      <style:text-properties fo:font-size="10.5pt" style:font-size-asian="10.5pt" style:font-size-complex="10.5pt"/>
    </style:style>
    <style:style style:name="P45" style:parent-style-name="Standard" style:family="paragraph">
      <style:paragraph-properties>
        <style:tab-stops>
          <style:tab-stop style:type="left" style:position="1.9895in"/>
        </style:tab-stops>
      </style:paragraph-properties>
      <style:text-properties fo:font-size="12pt" style:font-size-asian="12pt"/>
    </style:style>
    <style:style style:name="P46" style:parent-style-name="Standard" style:family="paragraph">
      <style:text-properties fo:font-size="12pt" style:font-size-asian="12pt"/>
    </style:style>
    <style:style style:name="P47" style:parent-style-name="Standard" style:family="paragraph">
      <style:text-properties fo:font-size="12pt" style:font-size-asian="12pt"/>
    </style:style>
    <style:style style:name="P48" style:parent-style-name="Standard" style:family="paragraph">
      <style:text-properties fo:font-size="12pt" style:font-size-asian="12pt"/>
    </style:style>
  </office:automatic-styles>
  <office:body>
    <office:text text:use-soft-page-breaks="true">
      <text:p text:style-name="P1">Library Board Meeting</text:p>
      <text:p text:style-name="P2">Frank Bertetti Benld Public Library</text:p>
      <text:p text:style-name="P3"><text:span text:style-name="T4">Wednesday, October 13, 2021</text:span></text:p>
      <text:p text:style-name="P5"/>
      <text:p text:style-name="P6">Vice President Jerri Bayse called the meeting to order at 5:05 p.m. on Wednesday, October 13,<text:s/>2021.</text:p>
      <text:p text:style-name="P7"><text:s/></text:p>
      <text:p text:style-name="P8">Roll Call: <text:s/>Present – Trustees Jerri Bayse, Denise Cadmus, Norm Emmons, Dona Hubert, Vickie Laughlin, Cindy Saracco and Librarian Mary Newman. <text:s/>Absent – Cathy Barylske, Don Chapman, and Mary Ann Scopel. City Liaison John Balzraine was not in attendance.</text:p>
      <text:p text:style-name="P9"/>
      <text:p text:style-name="P10">Vice President Jerri Bayse administered the Oath of Office to Denise Cadmus, Norm Emmons, and Cindy Saracco.</text:p>
      <text:p text:style-name="P11"/>
      <text:p text:style-name="BodyText2"><text:span text:style-name="T12">Trustee Laughlin made a motion to accept the minutes of the September 8, 2021 meeting; second by Trustee Emmons. Voice vote was unanimous.<text:s/></text:span><text:span text:style-name="T13"><text:s/>Motion carried.</text:span></text:p>
      <text:p text:style-name="P14"/>
      <text:p text:style-name="Standard"><text:span text:style-name="T15">Trustee Emmons made a motion to approve the September 2021 Treasurer’s Report: <text:s/>second by Trustee Cadmus. Voice vote was unanimous. <text:s/>Motion carried.<text:s/></text:span><text:span text:style-name="T16"><text:s/></text:span></text:p>
      <text:p text:style-name="P17"/>
      <text:p text:style-name="Standard"><text:span text:style-name="T18">Librarian’s Report: Mary went through her written report (on file). <text:s text:c="2"/>A grant has been</text:span><text:span text:style-name="T19"><text:s/>submitted for new computers in the amount of $6,660. We will have to filter the computers. Four new computers will be purchased with the grant funds. Kringle orders are due on November 4. Trustees Saracco and Laughlin will help hand out candy at the Trunk</text:span><text:span text:style-name="T20"><text:s/>or Treat on Oct. 24. On Oct. 25, Share will be a mobile app available to order books. The app is in Play Store. Our Policy manual will have to be reviewed after the first of the year. <text:s/></text:span><text:span text:style-name="T21">Trustee Laughlin made a motion to accept the Librarian’s report; secon</text:span><text:span text:style-name="T22">d by Trustee Hubert. Voice vote was unanimous. Motion carried.</text:span></text:p>
      <text:p text:style-name="P23"/>
      <text:p text:style-name="P24">Committee Reports: <text:s/>None</text:p>
      <text:p text:style-name="P25"/>
      <text:p text:style-name="P26">There was no report from City Liaison John Balzraine who was not in attendance.</text:p>
      <text:p text:style-name="P27"/>
      <text:p text:style-name="Standard"><text:span text:style-name="T28">Continued Business: (a) Investments – Trustee Laughlin reported that Greg Craine<text:s/></text:span><text:span text:style-name="T29">suggested we wait until the first quarter of next year to invest our $50,000. (b) Floor – nothing new has been heard. (c) Fundraising – Kringle order forms are due November 4 and 165 Fundraising letters have been sent out. (d) New furnaces will be installe</text:span><text:span text:style-name="T30">d the week of October 19.<text:s/></text:span></text:p>
      <text:p text:style-name="Standard"/>
      <text:p text:style-name="P31">New Business: Per Capita Grant- Chapters 1, 2, 3, 4 – Every year we must review the following:</text:p>
      <text:p text:style-name="P32">Chapter 1 – meeting standards; Chapter 2 – succession plan for director’s job</text:p>
      <text:p text:style-name="P33">Chapter 3 – job descriptions for Mary and Debbie; Chapter<text:s/>4 – space review</text:p>
      <text:p text:style-name="P34"/>
      <text:p text:style-name="Standard"><text:span text:style-name="T35">Items for Next Agenda – Election of Officers, Per Capita Grant Review, Floor, Furnace, Kringle Fundraiser</text:span></text:p>
      <text:p text:style-name="P36"/>
      <text:p text:style-name="Standard"><text:span text:style-name="T37">Trustee<text:s/></text:span><text:span text:style-name="T38">Laughlin</text:span><text:span text:style-name="T39"><text:s/>made a motion to adjourn the meeting; second by Trustee Saracco. Voice vote was unanimous. Motion carried.<text:s/></text:span><text:span text:style-name="T40">The m</text:span><text:span text:style-name="T41">eeting adjourned at 5:28 p.m.</text:span></text:p>
      <text:p text:style-name="P42"/>
      <text:p text:style-name="P43">Cindy Saracco</text:p>
      <text:p text:style-name="P44">Library Board Secretary</text:p>
      <text:p text:style-name="P45"><text:tab/></text:p>
      <text:p text:style-name="P46"/>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style:text-properties fo:font-weight="bold" style:font-weight-asian="bold"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fo:font-size="12pt" style:font-size-asian="12pt" fo:hyphenate="false"/>
    </style:style>
    <style:style style:name="Textbody" style:display-name="Text body" style:family="paragraph" style:parent-style-name="Standard">
      <style:text-properties fo:font-weight="bold" style:font-weight-asian="bold" fo:font-size="12pt" style:font-size-asian="12pt"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BodyText2" style:display-name="Body Text 2" style:family="paragraph" style:parent-style-name="Standard">
      <style:text-properties fo:font-size="12pt" style:font-size-asian="12pt"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DefaultParagraphFon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 style:display-name="WW8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6in" fo:margin-left="1in" fo:margin-bottom="0.6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brary Board Meeting #52</dc:title>
    <meta:initial-creator>MICEMM</meta:initial-creator>
    <dc:creator>Mary Newman</dc:creator>
    <meta:creation-date>2021-10-25T20:59:00Z</meta:creation-date>
    <dc:date>2021-11-03T15:20:00Z</dc:date>
    <meta:print-date>2021-11-03T15:19:00Z</meta:print-date>
    <meta:template xlink:href="Normal" xlink:type="simple"/>
    <meta:editing-cycles>3</meta:editing-cycles>
    <meta:editing-duration>PT120S</meta:editing-duration>
    <meta:document-statistic meta:page-count="1" meta:paragraph-count="5" meta:word-count="381" meta:character-count="2551" meta:row-count="18" meta:non-whitespace-character-count="2175"/>
  </office:meta>
</office:document-meta>
</file>