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BodyText2" style:family="paragraph">
      <style:text-properties fo:font-size="11pt" style:font-size-asian="11pt" style:font-size-complex="11pt"/>
    </style:style>
    <style:style style:name="P9" style:parent-style-name="BodyText2" style:family="paragraph">
      <style:text-properties fo:font-size="11pt" style:font-size-asian="11pt" style:font-size-complex="11pt"/>
    </style:style>
    <style:style style:name="P10" style:parent-style-name="BodyText2" style:family="paragraph">
      <style:text-properties fo:font-size="11pt" style:font-size-asian="11pt" style:font-size-complex="11pt"/>
    </style:style>
    <style:style style:name="P11" style:parent-style-name="BodyText2" style:family="paragraph">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BodyText2" style:family="paragraph">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Standard" style:family="paragraph">
      <style:text-properties fo:font-weight="bold" style:font-weight-asian="bold"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Standard" style:family="paragraph">
      <style:text-properties fo:font-weight="bold" style:font-weight-asian="bold" style:font-weight-complex="bold" fo:font-size="11pt" style:font-size-asian="11pt" style:font-size-complex="11pt"/>
    </style:style>
    <style:style style:name="P42" style:parent-style-name="Standard" style:family="paragraph">
      <style:text-properties fo:font-size="10.5pt" style:font-size-asian="10.5pt" style:font-size-complex="10.5pt"/>
    </style:style>
    <style:style style:name="P43" style:parent-style-name="Standard" style:family="paragraph">
      <style:text-properties fo:font-size="10.5pt" style:font-size-asian="10.5pt" style:font-size-complex="10.5pt"/>
    </style:style>
    <style:style style:name="P44" style:parent-style-name="Standard" style:family="paragraph">
      <style:paragraph-properties>
        <style:tab-stops>
          <style:tab-stop style:type="left" style:position="1.9895in"/>
        </style:tab-stops>
      </style:paragraph-properties>
      <style:text-properties fo:font-size="12pt" style:font-size-asian="12pt"/>
    </style:style>
    <style:style style:name="P45" style:parent-style-name="Standard" style:family="paragraph">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September 8, 2021</text:span></text:p>
      <text:p text:style-name="P5"/>
      <text:p text:style-name="P6">President Mary Ann Scopel called the meeting to order at 5:05 p.m. on Wednesday, September 8,<text:s/>2021.</text:p>
      <text:p text:style-name="P7"><text:s/></text:p>
      <text:p text:style-name="P8">Roll Call: <text:s/>Present – Trustees Cathy Barylske, Don Chapman, Denise Cadmus, Norm Emmons, Vickie Laughlin, Cindy Saracco, Mary Ann Scopel and Librarian Mary Newman. <text:s/>Absent – Jerri Bayse, and Dona Hubert. City Liaison John Balzraine was also in attendance.</text:p>
      <text:p text:style-name="P9"/>
      <text:p text:style-name="P10">President Scopel gave the Oath of Office to Cathy Barylske, our new Board member.</text:p>
      <text:p text:style-name="P11"/>
      <text:p text:style-name="BodyText2"><text:span text:style-name="T12">Trustee Saracco made a motion to accept the minutes of the August 11, 2021 meeting; second by Trustee Chapman. Voice vote was unanimous. <text:s/>Motion carried.</text:span></text:p>
      <text:p text:style-name="P13"/>
      <text:p text:style-name="Standard"><text:span text:style-name="T14">Trustee Em</text:span><text:span text:style-name="T15">mons made a motion to approve the August 2021 Treasurer’s Report: <text:s/>second by Trustee Cadmus. Voice vote was unanimous. <text:s/>Motion carried.<text:s/></text:span><text:span text:style-name="T16"><text:s/></text:span></text:p>
      <text:p text:style-name="P17"/>
      <text:p text:style-name="Standard"><text:span text:style-name="T18">Librarian’s Report: Mary went through her written report (on file). <text:s text:c="2"/>A grant has been submitted for new computers in</text:span><text:span text:style-name="T19"><text:s/>the amount of $6,700. Kringle order forms will be available to Board members later this month. Furnaces will be installed when the weather gets cooler. Trunk or Treat is scheduled for Sunday, October 24 in the city park. A letter of request has been sent<text:s/></text:span><text:span text:style-name="T20">to the city. Landscape project is completed. First installment of property taxes has been received ($2,345.63) Circulation has increased during August. Masks are now required by everyone in the building. After school Lego program resumes on September 7. FY</text:span><text:span text:style-name="T21">21 Equalization Grant $290.32. Population change – 1,422 down 135.<text:s/></text:span><text:span text:style-name="T22">Trustee Chapman made a motion to accept the Librarian’s report; second by Trustee Laughlin. Voice vote was unanimous. Motion carried.</text:span></text:p>
      <text:p text:style-name="P23"/>
      <text:p text:style-name="P24">Committee Reports: <text:s/>None</text:p>
      <text:p text:style-name="P25"/>
      <text:p text:style-name="P26">City Liaison John Balzraine<text:s/>commented on the beautiful job Mayfield did on the landscape project and once again thanked Rick Destefane. Balzraine will also direct the city to spread the old rock in the back of the library.</text:p>
      <text:p text:style-name="P27"/>
      <text:p text:style-name="Standard"><text:span text:style-name="T28">Continued Business: (a) Investments – Trustee Laughlin will<text:s/></text:span><text:span text:style-name="T29">call Greg Craine to see if there are any promising investments at this time. (b) Floor – nothing new has been heard. (c) Fundraising – Kringle order forms will be available later this month. (d) Landscaping project – Trustee Saracco will submit a photo and</text:span><text:span text:style-name="T30"><text:s/>a brief article to the Bengil Post. (e) Furnaces – Reid’s will set a date for installation soon.</text:span></text:p>
      <text:p text:style-name="Standard"/>
      <text:p text:style-name="P31">New Business: (a) Fundraising letter – Letter has been approved and will be sent to the George Press for printing once a list of possible donors is available. (b) Terms expiring October 2021 – The city must reappoint Saracco, Cadmus, and Emmons.<text:s/></text:p>
      <text:p text:style-name="P32"/>
      <text:p text:style-name="Standard"><text:span text:style-name="T33">Items for Next Agenda –Floor,<text:s/></text:span><text:span text:style-name="T34">Kringle Fundraiser, Investments, Per Capita Grant requirements, Furnace, Oath of Office for 3 returning members, Fundraising Letter</text:span></text:p>
      <text:p text:style-name="P35"/>
      <text:p text:style-name="Standard"><text:span text:style-name="T36">T</text:span><text:span text:style-name="T37">rustee<text:s/></text:span><text:span text:style-name="T38">Laughlin</text:span><text:span text:style-name="T39"><text:s/>made a motion to adjourn the meeting; second by Trustee Barylske. Voice vote was unanimous. Motion carried.<text:s/></text:span><text:span text:style-name="T40">The meeting adjourned at 5:30 p.m.</text:span></text:p>
      <text:p text:style-name="P41"/>
      <text:p text:style-name="P42">Cindy Saracco</text:p>
      <text:p text:style-name="P43">Library Board Secretary</text:p>
      <text:p text:style-name="P44"><text:tab/></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Board Meeting #52</dc:title>
    <meta:initial-creator>MICEMM</meta:initial-creator>
    <dc:creator>Mary Newman</dc:creator>
    <meta:creation-date>2021-09-14T20:20:00Z</meta:creation-date>
    <dc:date>2021-09-14T20:20:00Z</dc:date>
    <meta:print-date>2021-01-27T14:11:00Z</meta:print-date>
    <meta:template xlink:href="Normal" xlink:type="simple"/>
    <meta:editing-cycles>2</meta:editing-cycles>
    <meta:editing-duration>PT60S</meta:editing-duration>
    <meta:document-statistic meta:page-count="1" meta:paragraph-count="5" meta:word-count="439" meta:character-count="2939" meta:row-count="20" meta:non-whitespace-character-count="2505"/>
  </office:meta>
</office:document-meta>
</file>