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BodyText2" style:family="paragraph">
      <style:text-properties fo:font-size="11pt" style:font-size-asian="11pt" style:font-size-complex="11pt"/>
    </style:style>
    <style:style style:name="P9" style:parent-style-name="BodyText2" style:family="paragraph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BodyText2" style:family="paragraph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text-position="super 63.6%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P49" style:parent-style-name="Standard" style:family="paragraph">
      <style:text-properties fo:font-size="10.5pt" style:font-size-asian="10.5pt" style:font-size-complex="10.5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weight="bold" style:font-weight-asian="bold" fo:font-size="12pt" style:font-size-asian="12pt"/>
    </style:style>
    <style:style style:name="P94" style:parent-style-name="Standard" style:family="paragraph">
      <style:text-properties fo:font-weight="bold" style:font-weight-asian="bold" fo:font-size="12pt" style:font-size-asian="12pt"/>
    </style:style>
    <style:style style:name="P95" style:parent-style-name="Standard" style:family="paragraph">
      <style:text-properties fo:font-weight="bold" style:font-weight-asian="bold" fo:font-size="12pt" style:font-size-asian="12pt"/>
    </style:style>
    <style:style style:name="P96" style:parent-style-name="Standard" style:family="paragraph">
      <style:text-properties fo:font-weight="bold" style:font-weight-asian="bold" fo:font-size="12pt" style:font-size-asian="12pt"/>
    </style:style>
    <style:style style:name="P97" style:parent-style-name="Standard" style:family="paragraph">
      <style:text-properties fo:font-weight="bold" style:font-weight-asian="bold" fo:font-size="12pt" style:font-size-asian="12pt"/>
    </style:style>
    <style:style style:name="P98" style:parent-style-name="Standard" style:family="paragraph">
      <style:text-properties fo:font-weight="bold" style:font-weight-asian="bold" fo:font-size="12pt" style:font-size-asian="12pt"/>
    </style:style>
    <style:style style:name="P99" style:parent-style-name="Standard" style:family="paragraph">
      <style:text-properties fo:font-weight="bold" style:font-weight-asian="bold" fo:font-size="12pt" style:font-size-asian="12pt"/>
    </style:style>
    <style:style style:name="P100" style:parent-style-name="Standard" style:family="paragraph">
      <style:text-properties fo:font-weight="bold" style:font-weight-asian="bold" fo:font-size="12pt" style:font-size-asian="12pt"/>
    </style:style>
    <style:style style:name="P101" style:parent-style-name="Standard" style:family="paragraph">
      <style:text-properties fo:font-weight="bold" style:font-weight-asian="bold" fo:font-size="12pt" style:font-size-asian="12pt"/>
    </style:style>
    <style:style style:name="P102" style:parent-style-name="Standard" style:family="paragraph">
      <style:text-properties fo:font-weight="bold" style:font-weight-asian="bold" fo:font-size="12pt" style:font-size-asian="12pt"/>
    </style:style>
    <style:style style:name="P103" style:parent-style-name="Standard" style:family="paragraph">
      <style:text-properties fo:font-weight="bold" style:font-weight-asian="bold" fo:font-size="12pt" style:font-size-asian="12pt"/>
    </style:style>
    <style:style style:name="P104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February 10, 2021</text:span></text:p>
      <text:p text:style-name="P5"/>
      <text:p text:style-name="P6">President Mary Ann Scopel called the meeting to order at 5 p.m. on Wednesday, February 10, 2021.</text:p>
      <text:p text:style-name="P7"><text:s/></text:p>
      <text:p text:style-name="P8">Roll Call: <text:s/>Present – Trustees Jerri Bayse, Don Chapman, Denise Cadmus, Dona Hubert, Vickie Laughlin, Cindy Saracco, Mary Ann Scopel and Librarian Mary Newman. <text:s/>Absent<text:s/>– Norman<text:s/>Emmons<text:s/>and Beverly<text:s/>Gibson. <text:s/>City Liaison Jim Tilashalski was also in attendance.</text:p>
      <text:p text:style-name="P9"/>
      <text:p text:style-name="BodyText2"><text:span text:style-name="T10">Trustee Cadmus made a motion to accept the minutes of the January 13, 2021 meeting; second by Trustee Chapman. Voice vote was unanimous. <text:s/>Motion carried.</text:span></text:p>
      <text:p text:style-name="P11"/>
      <text:p text:style-name="Standard"><text:span text:style-name="T12">Trustee Bayse made a motion to approve the January 2021 Treasurer’s Report</text:span><text:span text:style-name="T13">; second</text:span><text:span text:style-name="T14"><text:s/>by Truste</text:span><text:span text:style-name="T15">e Hubert. Voice vote was unanimous. <text:s/>Motion carried.<text:s/></text:span><text:span text:style-name="T16"><text:s/></text:span></text:p>
      <text:p text:style-name="P17"/>
      <text:p text:style-name="Standard"><text:span text:style-name="T18">Librarian’s Report: Mary went through her written report (on file). We received a grant ($200) for COVID supplies (face masks, sanitizer, and UV lights). Mary has purchased 70 books with the Back to B</text:span><text:span text:style-name="T19">ooks $500 grant. Court date for the floor has been set for Wednesday, February 24 @ 3 p.m. <text:s text:c="2"/>Mary is waiting to hear more from the State Library on the Cards for Kids program. There will be a Summer Reading program which will be held outside. She is planni</text:span><text:span text:style-name="T20">ng to buy kites. On Tuesday, February 16, the 6</text:span><text:span text:style-name="T21">th</text:span><text:span text:style-name="T22"><text:s/>grade literature classes will be visiting the library (5 groups of 10).<text:s/></text:span><text:span text:style-name="T23">Trustee Laughlin made a motion to accept the Librarian’s report; second by Trustee Saracco. Voice vote was unanimous. Motion carried.</text:span></text:p>
      <text:p text:style-name="P24"/>
      <text:p text:style-name="P25">Committee Reports: <text:s/>None</text:p>
      <text:p text:style-name="P26"/>
      <text:p text:style-name="Standard"><text:span text:style-name="T27">Old Business: (a) Floor<text:s/></text:span><text:span text:style-name="T28">– Hearing</text:span><text:span text:style-name="T29"><text:s/>is scheduled for Wednesday, February 24. <text:s/>(b) Cinnamon roll fundraiser<text:s/></text:span><text:span text:style-name="T30">– On</text:span><text:span text:style-name="T31">-line orders will start on March 1. (c) Investments<text:s/></text:span><text:span text:style-name="T32">– Treasurer</text:span><text:span text:style-name="T33"><text:s/>Laughlin had nothing to report.</text:span></text:p>
      <text:p text:style-name="Standard"/>
      <text:p text:style-name="Standard"><text:span text:style-name="T34">New Business: PC’s f</text:span><text:span text:style-name="T35">or People –<text:s/></text:span><text:span text:style-name="T36">Trustee Bayse made a motion to allow PC’s for People to use our library as a distribution site; second by Trustee Cadmus. Voice vote was unanimous, Motion carried.<text:s/></text:span><text:span text:style-name="T37">We would be keeping a few computers at the library for people to pick up. They m</text:span><text:span text:style-name="T38">ust sign up, pay on-line and pick them up on set dates and times.</text:span></text:p>
      <text:p text:style-name="Standard"/>
      <text:p text:style-name="Standard"><text:span text:style-name="T39">Items for Next Agenda – Floor, Fundraiser, Children’s Library Cards, Investments.</text:span></text:p>
      <text:p text:style-name="P40"/>
      <text:p text:style-name="Standard"><text:span text:style-name="T41">Trustee Laughlin made a motion to adjourn the meeting; second by Trustee Chapman. Voice vote was<text:s/></text:span><text:span text:style-name="T42">unanimous. Motion carried.<text:s/></text:span><text:span text:style-name="T43">The meeting adjourned at 5:25 p.m.</text:span></text:p>
      <text:p text:style-name="P44"/>
      <text:p text:style-name="P45"/>
      <text:p text:style-name="P46"/>
      <text:p text:style-name="P47">Dona M. Hubert</text:p>
      <text:p text:style-name="P48">Library Board Secretary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Board Meeting #52</dc:title>
    <meta:initial-creator>MICEMM</meta:initial-creator>
    <dc:creator>Mary Newman</dc:creator>
    <meta:creation-date>2021-02-26T18:02:00Z</meta:creation-date>
    <dc:date>2021-03-02T20:48:00Z</dc:date>
    <meta:print-date>2021-03-02T20:4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4" meta:character-count="2373" meta:row-count="16" meta:non-whitespace-character-count="2023"/>
  </office:meta>
</office:document-meta>
</file>