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BodyText2" style:family="paragraph">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BodyText2" style:family="paragraph">
      <style:text-properties fo:font-size="11pt" style:font-size-asian="11pt" style:font-size-complex="11pt"/>
    </style:style>
    <style:style style:name="P15" style:parent-style-name="BodyText2" style:family="paragraph">
      <style:text-properties fo:font-size="11pt" style:font-size-asian="11pt" style:font-size-complex="11pt"/>
    </style:style>
    <style:style style:name="P16" style:parent-style-name="BodyText2" style:family="paragraph">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BodyText2" style:family="paragraph">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Standard" style:family="paragraph">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Standard" style:family="paragraph">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Standard" style:family="paragraph">
      <style:text-properties fo:font-weight="bold" style:font-weight-asian="bold" style:font-weight-complex="bold" fo:font-size="11pt" style:font-size-asian="11pt" style:font-size-complex="11pt"/>
    </style:style>
    <style:style style:name="P49" style:parent-style-name="Standard" style:family="paragraph">
      <style:text-properties fo:font-weight="bold" style:font-weight-asian="bold" style:font-weight-complex="bold" fo:font-size="11pt" style:font-size-asian="11pt" style:font-size-complex="11pt"/>
    </style:style>
    <style:style style:name="P50" style:parent-style-name="Standard" style:family="paragraph">
      <style:text-properties fo:font-weight="bold" style:font-weight-asian="bold" style:font-weight-complex="bold" fo:font-size="11pt" style:font-size-asian="11pt" style:font-size-complex="11pt"/>
    </style:style>
    <style:style style:name="P51" style:parent-style-name="Standard" style:family="paragraph">
      <style:text-properties fo:font-weight="bold" style:font-weight-asian="bold" style:font-weight-complex="bold" fo:font-size="11pt" style:font-size-asian="11pt" style:font-size-complex="11pt"/>
    </style:style>
    <style:style style:name="P52" style:parent-style-name="Standard" style:family="paragraph">
      <style:text-properties fo:font-size="10.5pt" style:font-size-asian="10.5pt" style:font-size-complex="10.5pt"/>
    </style:style>
    <style:style style:name="P53" style:parent-style-name="Standard" style:family="paragraph">
      <style:text-properties fo:font-size="10.5pt" style:font-size-asian="10.5pt" style:font-size-complex="10.5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size="10.5pt" style:font-size-asian="10.5pt" style:font-size-complex="10.5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size="12pt" style:font-size-asian="12pt"/>
    </style:style>
    <style:style style:name="P94" style:parent-style-name="Standard" style:family="paragraph">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text-properties fo:font-size="12pt" style:font-size-asian="12pt"/>
    </style:style>
    <style:style style:name="P97" style:parent-style-name="Standard" style:family="paragraph">
      <style:text-properties fo:font-size="12pt" style:font-size-asian="12pt"/>
    </style:style>
    <style:style style:name="P98" style:parent-style-name="Standard" style:family="paragraph">
      <style:text-properties fo:font-weight="bold" style:font-weight-asian="bold" fo:font-size="12pt" style:font-size-asian="12pt"/>
    </style:style>
    <style:style style:name="P99" style:parent-style-name="Standard" style:family="paragraph">
      <style:text-properties fo:font-weight="bold" style:font-weight-asian="bold" fo:font-size="12pt" style:font-size-asian="12pt"/>
    </style:style>
    <style:style style:name="P100" style:parent-style-name="Standard" style:family="paragraph">
      <style:text-properties fo:font-weight="bold" style:font-weight-asian="bold" fo:font-size="12pt" style:font-size-asian="12pt"/>
    </style:style>
    <style:style style:name="P101" style:parent-style-name="Standard" style:family="paragraph">
      <style:text-properties fo:font-weight="bold" style:font-weight-asian="bold" fo:font-size="12pt" style:font-size-asian="12pt"/>
    </style:style>
    <style:style style:name="P102" style:parent-style-name="Standard" style:family="paragraph">
      <style:text-properties fo:font-weight="bold" style:font-weight-asian="bold" fo:font-size="12pt" style:font-size-asian="12pt"/>
    </style:style>
    <style:style style:name="P103" style:parent-style-name="Standard" style:family="paragraph">
      <style:text-properties fo:font-weight="bold" style:font-weight-asian="bold" fo:font-size="12pt" style:font-size-asian="12pt"/>
    </style:style>
    <style:style style:name="P104" style:parent-style-name="Standard" style:family="paragraph">
      <style:text-properties fo:font-weight="bold" style:font-weight-asian="bold" fo:font-size="12pt" style:font-size-asian="12pt"/>
    </style:style>
    <style:style style:name="P105" style:parent-style-name="Standard" style:family="paragraph">
      <style:text-properties fo:font-weight="bold" style:font-weight-asian="bold" fo:font-size="12pt" style:font-size-asian="12pt"/>
    </style:style>
    <style:style style:name="P106" style:parent-style-name="Standard" style:family="paragraph">
      <style:text-properties fo:font-weight="bold" style:font-weight-asian="bold" fo:font-size="12pt" style:font-size-asian="12pt"/>
    </style:style>
    <style:style style:name="P107" style:parent-style-name="Standard" style:family="paragraph">
      <style:text-properties fo:font-weight="bold" style:font-weight-asian="bold" fo:font-size="12pt" style:font-size-asian="12pt"/>
    </style:style>
    <style:style style:name="P108" style:parent-style-name="Standard" style:family="paragraph">
      <style:text-properties fo:font-weight="bold" style:font-weight-asian="bold" fo:font-size="12pt" style:font-size-asian="12pt"/>
    </style:style>
    <style:style style:name="P109"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June 9, 2021</text:span></text:p>
      <text:p text:style-name="P5"/>
      <text:p text:style-name="P6">President Mary Ann Scopel called the meeting to order at 5<text:s/>p.m. on Wednesday, June 9, 2021.</text:p>
      <text:p text:style-name="P7"><text:s/></text:p>
      <text:p text:style-name="BodyText2"><text:span text:style-name="T8">Roll Call: <text:s/>Present – Trustees Jerri Bayse, <text:s/>Denise Cadmus, Don Chapman, Norman Emmons, Beverly Gibson, Dona Hubert, Vickie Laughlin, Cindy Saracco, Mary Ann Scopel and Librarian Mary Newman. <text:s text:c="2"/>City Liaison John Balzrain</text:span><text:span text:style-name="T9">e was also in attendance. Guests attending were Greg Craine and John Fassero.</text:span></text:p>
      <text:p text:style-name="P10"/>
      <text:p text:style-name="BodyText2"><text:span text:style-name="T11">Additions to Agenda <text:s/>–<text:s/></text:span><text:span text:style-name="T12">Motion was made by Cindy Saracco and second by Don Chapman to amend the agenda to include a presentation by Greg Craine and John Fassero. Voice vote was u</text:span><text:span text:style-name="T13">nanimous. Motion carried.</text:span></text:p>
      <text:p text:style-name="P14"/>
      <text:p text:style-name="P15">Greg Craine discussed investments with LPL.</text:p>
      <text:p text:style-name="P16"/>
      <text:p text:style-name="BodyText2"><text:span text:style-name="T17">Trustee Saracco made a motion to accept the minutes of the May12, 2021 meeting; second by Trustee Gibson. Voice vote was unanimous. <text:s/>Motion carried.</text:span></text:p>
      <text:p text:style-name="P18"/>
      <text:p text:style-name="Standard"><text:span text:style-name="T19">Trustee Cadmus made a motion to ap</text:span><text:span text:style-name="T20">prove the May 2021 Treasurer’s Report; <text:s/>second by Trustee Bayse. Voice vote was unanimous. <text:s/>Motion carried.<text:s/></text:span><text:span text:style-name="T21"><text:s/></text:span></text:p>
      <text:p text:style-name="P22"/>
      <text:p text:style-name="Standard"><text:span text:style-name="T23">Librarian’s Report: Mary went through her written report (on file). <text:s text:c="2"/>Summer Reading has 15 children registered and attending. Pictures (100) hav</text:span><text:span text:style-name="T24">e been selected and will be sent to be digitalized. Capital grant money will go up.<text:s/></text:span><text:span text:style-name="T25"><text:s/>Trustee Laughlin made a motion to accept the Librarian’s report; second by Trustee Gibson. Voice vote was unanimous. Motion carried.</text:span></text:p>
      <text:p text:style-name="Standard"/>
      <text:p text:style-name="Standard"><text:span text:style-name="T26">Committee Reports: Cindy Saracco had<text:s/></text:span><text:span text:style-name="T27">posters for board members to take to various businesses/locations <text:s text:c="8"/>advertising the Amore fundraiser in July.</text:span></text:p>
      <text:p text:style-name="Standard"/>
      <text:p text:style-name="Standard"><text:span text:style-name="T28">City Liaison John Balzraine reported an out-of-town person wants to to pay for landscaping for the Library. Mayfield Landscaping met with<text:s/></text:span><text:span text:style-name="T29">Librarian Mary Newman and John Balzraine to get some ideas. John mentioned other projects, one being taking down the veterans pictures in the Civic Center and putting them in an album which will be kept at the library.</text:span></text:p>
      <text:p text:style-name="P30"/>
      <text:p text:style-name="Standard"><text:span text:style-name="T31">Continued Business: (a) Investments<text:s/></text:span><text:span text:style-name="T32">– <text:s/></text:span><text:span text:style-name="T33">Trustee Saracco made a motion to invest $26,000 with LPL for 7 years; second by Trustee Chapman. Voice vote was unanimous. Motion carried.</text:span><text:span text:style-name="T34">. (b) Floor – A</text:span><text:span text:style-name="T35"><text:s/>motion was made by Trustee Saracco to reimburse Attorney Rick Verticchio for $282.75; second by Tru</text:span><text:span text:style-name="T36">stee Emmons. Voice vote passed with 8 votes; Trustee Gibson abstained. Motion carried.</text:span></text:p>
      <text:p text:style-name="Standard"><text:span text:style-name="T37">(c) Digitalize Pictures Project – 100 pictures have been selected and sent.</text:span></text:p>
      <text:p text:style-name="Standard"/>
      <text:p text:style-name="Standard"><text:span text:style-name="T38">New Business: (</text:span><text:span text:style-name="T39">a)</text:span><text:span text:style-name="T40"><text:s/></text:span><text:span text:style-name="T41">Special Board Meeting – Meeting will be held on July 14, 5 p.m., at the Li</text:span><text:span text:style-name="T42">brary with Mayor and City Council meeting with Library Board. (b) Advertising Bids for Furnace –<text:s/></text:span><text:span text:style-name="T43">Trustee Laughlin made a motion to advertise for bids in various newspapers and will be opened at the August 11 Board meeting; second by Trustee Gibson. Voice v</text:span><text:span text:style-name="T44">ote was unanimous. Motion carried.</text:span></text:p>
      <text:p text:style-name="P45"/>
      <text:p text:style-name="Standard"><text:span text:style-name="T46">Trustee Hubert made a motion to adjourn the meeting; second by Trustee Gibson. Voice vote was unanimous. Motion carried.<text:s/></text:span><text:span text:style-name="T47">The meeting adjourned at 6:05p.m.</text:span></text:p>
      <text:p text:style-name="P48"/>
      <text:p text:style-name="P49"/>
      <text:p text:style-name="P50"/>
      <text:p text:style-name="P51"/>
      <text:p text:style-name="P52">Dona M. Hubert</text:p>
      <text:p text:style-name="P53">Library Board Secretary</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Board Meeting #52</dc:title>
    <meta:initial-creator>MICEMM</meta:initial-creator>
    <dc:creator>Mary Newman</dc:creator>
    <meta:creation-date>2021-07-27T21:28:00Z</meta:creation-date>
    <dc:date>2021-07-27T21:28:00Z</dc:date>
    <meta:print-date>2021-07-27T21:28:00Z</meta:print-date>
    <meta:template xlink:href="Normal" xlink:type="simple"/>
    <meta:editing-cycles>2</meta:editing-cycles>
    <meta:editing-duration>PT0S</meta:editing-duration>
    <meta:document-statistic meta:page-count="3" meta:paragraph-count="5" meta:word-count="446" meta:character-count="2985" meta:row-count="21" meta:non-whitespace-character-count="2544"/>
  </office:meta>
</office:document-meta>
</file>