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1pt" style:font-size-asian="11pt" style:font-size-complex="11pt"/>
    </style:style>
    <style:style style:name="P2" style:parent-style-name="Heading" style:family="paragraph">
      <style:text-properties fo:font-size="11pt" style:font-size-asian="11pt" style:font-size-complex="11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BodyText2" style:family="paragraph">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BodyText2" style:family="paragraph">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Standard" style:family="paragraph">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Standard" style:family="paragraph">
      <style:text-properties fo:font-weight="bold" style:font-weight-asian="bold"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Standard" style:family="paragraph">
      <style:text-properties fo:font-weight="bold" style:font-weight-asian="bold" style:font-weight-complex="bold" fo:font-size="11pt" style:font-size-asian="11pt" style:font-size-complex="11pt"/>
    </style:style>
    <style:style style:name="P49" style:parent-style-name="Standard" style:family="paragraph">
      <style:text-properties fo:font-weight="bold" style:font-weight-asian="bold" style:font-weight-complex="bold" fo:font-size="11pt" style:font-size-asian="11pt" style:font-size-complex="11pt"/>
    </style:style>
    <style:style style:name="P50" style:parent-style-name="Standard" style:family="paragraph">
      <style:text-properties fo:font-size="10.5pt" style:font-size-asian="10.5pt" style:font-size-complex="10.5pt"/>
    </style:style>
    <style:style style:name="P51" style:parent-style-name="Standard" style:family="paragraph">
      <style:text-properties fo:font-size="10.5pt" style:font-size-asian="10.5pt" style:font-size-complex="10.5pt"/>
    </style:style>
    <style:style style:name="P52" style:parent-style-name="Standard" style:family="paragraph">
      <style:text-properties fo:font-size="10.5pt" style:font-size-asian="10.5pt" style:font-size-complex="10.5pt"/>
    </style:style>
    <style:style style:name="P53" style:parent-style-name="Standard" style:family="paragraph">
      <style:text-properties fo:font-size="10.5pt" style:font-size-asian="10.5pt" style:font-size-complex="10.5pt"/>
    </style:style>
    <style:style style:name="P54" style:parent-style-name="Standard" style:family="paragraph">
      <style:text-properties fo:font-size="12pt" style:font-size-asian="12pt"/>
    </style:style>
    <style:style style:name="P55" style:parent-style-name="Standard" style:family="paragraph">
      <style:text-properties fo:font-size="12pt" style:font-size-asian="12pt"/>
    </style:style>
    <style:style style:name="P56" style:parent-style-name="Standard" style:family="paragraph">
      <style:text-properties fo:font-size="12pt" style:font-size-asian="12pt"/>
    </style:style>
    <style:style style:name="P57" style:parent-style-name="Standard" style:family="paragraph">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Standard" style:family="paragraph">
      <style:text-properties fo:font-size="12pt" style:font-size-asian="12pt"/>
    </style:style>
    <style:style style:name="P69" style:parent-style-name="Standard" style:family="paragraph">
      <style:text-properties fo:font-size="12pt" style:font-size-asian="12pt"/>
    </style:style>
    <style:style style:name="P70" style:parent-style-name="Standard" style:family="paragraph">
      <style:text-properties fo:font-size="12pt" style:font-size-asian="12pt"/>
    </style:style>
    <style:style style:name="P71" style:parent-style-name="Standard" style:family="paragraph">
      <style:text-properties fo:font-size="12pt" style:font-size-asian="12pt"/>
    </style:style>
    <style:style style:name="P72" style:parent-style-name="Standard" style:family="paragraph">
      <style:text-properties fo:font-size="12pt" style:font-size-asian="12pt"/>
    </style:style>
    <style:style style:name="P73" style:parent-style-name="Standard" style:family="paragraph">
      <style:text-properties fo:font-size="12pt" style:font-size-asian="12pt"/>
    </style:style>
    <style:style style:name="P74" style:parent-style-name="Standard" style:family="paragraph">
      <style:text-properties fo:font-size="12pt" style:font-size-asian="12pt"/>
    </style:style>
    <style:style style:name="P75" style:parent-style-name="Standard" style:family="paragraph">
      <style:text-properties fo:font-size="12pt" style:font-size-asian="12pt"/>
    </style:style>
    <style:style style:name="P76" style:parent-style-name="Standard" style:family="paragraph">
      <style:text-properties fo:font-size="12pt" style:font-size-asian="12pt"/>
    </style:style>
    <style:style style:name="P77" style:parent-style-name="Standard" style:family="paragraph">
      <style:text-properties fo:font-size="12pt" style:font-size-asian="12pt"/>
    </style:style>
    <style:style style:name="P78" style:parent-style-name="Standard" style:family="paragraph">
      <style:text-properties fo:font-size="12pt" style:font-size-asian="12pt"/>
    </style:style>
    <style:style style:name="P79" style:parent-style-name="Standard" style:family="paragraph">
      <style:text-properties fo:font-size="12pt" style:font-size-asian="12pt"/>
    </style:style>
    <style:style style:name="P80" style:parent-style-name="Standard" style:family="paragraph">
      <style:text-properties fo:font-size="12pt" style:font-size-asian="12pt"/>
    </style:style>
    <style:style style:name="P81" style:parent-style-name="Standard" style:family="paragraph">
      <style:text-properties fo:font-size="12pt" style:font-size-asian="12pt"/>
    </style:style>
    <style:style style:name="P82" style:parent-style-name="Standard" style:family="paragraph">
      <style:text-properties fo:font-size="12pt" style:font-size-asian="12pt"/>
    </style:style>
    <style:style style:name="P83" style:parent-style-name="Standard" style:family="paragraph">
      <style:text-properties fo:font-size="12pt" style:font-size-asian="12pt"/>
    </style:style>
    <style:style style:name="P84" style:parent-style-name="Standard" style:family="paragraph">
      <style:text-properties fo:font-size="12pt" style:font-size-asian="12pt"/>
    </style:style>
    <style:style style:name="P85" style:parent-style-name="Standard" style:family="paragraph">
      <style:text-properties fo:font-size="12pt" style:font-size-asian="12pt"/>
    </style:style>
    <style:style style:name="P86" style:parent-style-name="Standard" style:family="paragraph">
      <style:text-properties fo:font-size="12pt" style:font-size-asian="12pt"/>
    </style:style>
    <style:style style:name="P87" style:parent-style-name="Standard" style:family="paragraph">
      <style:text-properties fo:font-size="12pt" style:font-size-asian="12pt"/>
    </style:style>
    <style:style style:name="P88" style:parent-style-name="Standard" style:family="paragraph">
      <style:text-properties fo:font-size="12pt" style:font-size-asian="12pt"/>
    </style:style>
    <style:style style:name="P89" style:parent-style-name="Standard" style:family="paragraph">
      <style:text-properties fo:font-size="12pt" style:font-size-asian="12pt"/>
    </style:style>
    <style:style style:name="P90" style:parent-style-name="Standard" style:family="paragraph">
      <style:text-properties fo:font-size="12pt" style:font-size-asian="12pt"/>
    </style:style>
    <style:style style:name="P91" style:parent-style-name="Standard" style:family="paragraph">
      <style:text-properties fo:font-size="12pt" style:font-size-asian="12pt"/>
    </style:style>
    <style:style style:name="P92" style:parent-style-name="Standard" style:family="paragraph">
      <style:text-properties fo:font-size="12pt" style:font-size-asian="12pt"/>
    </style:style>
    <style:style style:name="P93" style:parent-style-name="Standard" style:family="paragraph">
      <style:text-properties fo:font-size="12pt" style:font-size-asian="12pt"/>
    </style:style>
    <style:style style:name="P94" style:parent-style-name="Standard" style:family="paragraph">
      <style:text-properties fo:font-size="12pt" style:font-size-asian="12pt"/>
    </style:style>
    <style:style style:name="P95" style:parent-style-name="Standard" style:family="paragraph">
      <style:text-properties fo:font-size="12pt" style:font-size-asian="12pt"/>
    </style:style>
    <style:style style:name="P96" style:parent-style-name="Standard" style:family="paragraph">
      <style:text-properties fo:font-weight="bold" style:font-weight-asian="bold" fo:font-size="12pt" style:font-size-asian="12pt"/>
    </style:style>
    <style:style style:name="P97" style:parent-style-name="Standard" style:family="paragraph">
      <style:text-properties fo:font-weight="bold" style:font-weight-asian="bold" fo:font-size="12pt" style:font-size-asian="12pt"/>
    </style:style>
    <style:style style:name="P98" style:parent-style-name="Standard" style:family="paragraph">
      <style:text-properties fo:font-weight="bold" style:font-weight-asian="bold" fo:font-size="12pt" style:font-size-asian="12pt"/>
    </style:style>
    <style:style style:name="P99" style:parent-style-name="Standard" style:family="paragraph">
      <style:text-properties fo:font-weight="bold" style:font-weight-asian="bold" fo:font-size="12pt" style:font-size-asian="12pt"/>
    </style:style>
    <style:style style:name="P100" style:parent-style-name="Standard" style:family="paragraph">
      <style:text-properties fo:font-weight="bold" style:font-weight-asian="bold" fo:font-size="12pt" style:font-size-asian="12pt"/>
    </style:style>
    <style:style style:name="P101" style:parent-style-name="Standard" style:family="paragraph">
      <style:text-properties fo:font-weight="bold" style:font-weight-asian="bold" fo:font-size="12pt" style:font-size-asian="12pt"/>
    </style:style>
    <style:style style:name="P102" style:parent-style-name="Standard" style:family="paragraph">
      <style:text-properties fo:font-weight="bold" style:font-weight-asian="bold" fo:font-size="12pt" style:font-size-asian="12pt"/>
    </style:style>
    <style:style style:name="P103" style:parent-style-name="Standard" style:family="paragraph">
      <style:text-properties fo:font-weight="bold" style:font-weight-asian="bold" fo:font-size="12pt" style:font-size-asian="12pt"/>
    </style:style>
    <style:style style:name="P104" style:parent-style-name="Standard" style:family="paragraph">
      <style:text-properties fo:font-weight="bold" style:font-weight-asian="bold" fo:font-size="12pt" style:font-size-asian="12pt"/>
    </style:style>
    <style:style style:name="P105" style:parent-style-name="Standard" style:family="paragraph">
      <style:text-properties fo:font-weight="bold" style:font-weight-asian="bold" fo:font-size="12pt" style:font-size-asian="12pt"/>
    </style:style>
    <style:style style:name="P106" style:parent-style-name="Standard" style:family="paragraph">
      <style:text-properties fo:font-weight="bold" style:font-weight-asian="bold" fo:font-size="12pt" style:font-size-asian="12pt"/>
    </style:style>
    <style:style style:name="P107" style:parent-style-name="Standard" style:family="paragraph">
      <style:text-properties fo:font-weight="bold" style:font-weight-asian="bold" fo:font-size="12pt" style:font-size-asian="12pt"/>
    </style:style>
  </office:automatic-styles>
  <office:body>
    <office:text text:use-soft-page-breaks="true">
      <text:p text:style-name="P1">Library Board Meeting</text:p>
      <text:p text:style-name="P2">Frank Bertetti Benld Public Library</text:p>
      <text:p text:style-name="P3"><text:span text:style-name="T4">Wednesday, March 10, 2021</text:span></text:p>
      <text:p text:style-name="P5"/>
      <text:p text:style-name="P6">President Mary Ann Scopel called the meeting to order at 5 p.m. on Wednesday, March<text:s/>10, 2021.</text:p>
      <text:p text:style-name="P7"><text:s/></text:p>
      <text:p text:style-name="BodyText2"><text:span text:style-name="T8">Roll Call: <text:s/>Present – Trustees Jerri Bayse, Don Chapman, Denise Cadmus,<text:s/></text:span><text:span text:style-name="T9">Norman Emmons,<text:s/></text:span><text:span text:style-name="T10">Beverly Gibson, Dona Hubert, Vickie Laughlin, Cindy Saracco, Mary Ann Scopel and Librarian Mary Newman. <text:s text:c="3"/>City Liaison Jim Tilashalski was not in attendanc</text:span><text:span text:style-name="T11">e.</text:span></text:p>
      <text:p text:style-name="P12"/>
      <text:p text:style-name="BodyText2"><text:span text:style-name="T13">Trustee Saracco made a motion to accept the minutes of the February10, 2021 meeting; second by Trustee Laughlin. Voice vote was unanimous. <text:s/>Motion carried.</text:span></text:p>
      <text:p text:style-name="P14"/>
      <text:p text:style-name="Standard"><text:span text:style-name="T15">Trustee Chapman made a motion to approve the February 2021 Treasurer’s Report; <text:s/>second by Trust</text:span><text:span text:style-name="T16">ee Cadmus. Voice vote was unanimous. <text:s/>Motion carried.<text:s/></text:span><text:span text:style-name="T17"><text:s/></text:span></text:p>
      <text:p text:style-name="P18"/>
      <text:p text:style-name="Standard"><text:span text:style-name="T19">Librarian’s Report: Mary went through her written report (on file). PC’s for People have not returned calls. Twenty-four kites were bought and will be given away. Easter Bunny will be at the Library<text:s/></text:span><text:span text:style-name="T20">on Saturday, March 27. Per Capita Grant has been submitted. Grant reviews will be on-line on April 8, from 10 a,m. - Noon. More adults have been using the library, not as many children.<text:s/></text:span><text:span text:style-name="T21">Trustee Bayse made a motion to accept the Librarian’s report; second b</text:span><text:span text:style-name="T22">y Trustee Gibson. Voice vote was unanimous. Motion carried.</text:span></text:p>
      <text:p text:style-name="P23"/>
      <text:p text:style-name="P24">Committee Reports: <text:s/>None</text:p>
      <text:p text:style-name="P25"/>
      <text:p text:style-name="Standard"><text:span text:style-name="T26">Old Business: (a) Floor – <text:s/>Judge’s ruling was not in our favor.<text:s/></text:span><text:span text:style-name="T27">Trustee Bayse made a motion to close the floor issue all together; second by Trustee Gibson. Voice vote w</text:span><text:span text:style-name="T28">as unanimous. Motion carried.</text:span></text:p>
      <text:p text:style-name="Standard"><text:span text:style-name="T29">b) Cinnamon roll fundraiser – <text:s/>On-line and in-house orders have been coming in. <text:s/>(c) Investments – <text:s/>Treasurer Laughlin called several banks to get interest rates.<text:s/></text:span><text:span text:style-name="T30">Trustee Saracco made a motion to purchase a CD from United Com</text:span><text:span text:style-name="T31">munity Bank, Gillespie (cashed in CD - $36,000 and $25,000 from Bertetti Foundation; total $61,000 at .30% for 14 months); second by Trustee Emmons. Voice vote was 8-1. Motion carried.</text:span></text:p>
      <text:p text:style-name="Standard"/>
      <text:p text:style-name="Standard"><text:span text:style-name="T32">New Business: A</text:span><text:span text:style-name="T33">mended Library Card Policy:</text:span><text:span text:style-name="T34">Trustee Laughlin made a moti</text:span><text:span text:style-name="T35">on that the Family Card will include children listed as opposed to each child getting a card; second by Trustee Chapman. Voice vote was unanimous. Motion carried.</text:span></text:p>
      <text:p text:style-name="Standard"><text:span text:style-name="T36"><text:s/></text:span><text:span text:style-name="T37">VI. E. 2. Borrowing Privileges – Registration Requirements. Adults 18 years old and older<text:s/></text:span><text:span text:style-name="T38">may apply for a library card at the Frank Bertetti Benld Public Library.</text:span></text:p>
      <text:p text:style-name="Standard"><text:span text:style-name="T39">Family Card: One library card number will be issued for all family members (parents and children under the age of 18) living at the address. Those eligible to use the card will be lis</text:span><text:span text:style-name="T40">ted on the account. Households with more than one family residing at an address will need to apply separately to receive a library card. Residents will need a photo ID and another form of ID (example: utility bill, bank statement) with their name and addre</text:span><text:span text:style-name="T41">ss. Anyone owing fees from the Benld Library or another library will not be issued a card until the fees are resolved. A resident family card is valid for three years from the date of issue. A non-resident family card is valid for one year from the date of</text:span><text:span text:style-name="T42"><text:s/>issue. A library card may be renewed by presenting the card at the circulation desk with one current proof of identification.</text:span></text:p>
      <text:p text:style-name="Standard"/>
      <text:p text:style-name="Standard"><text:span text:style-name="T43">Items for Next Agenda – Fundraiser, <text:s/>Investments.</text:span></text:p>
      <text:p text:style-name="P44"/>
      <text:p text:style-name="Standard"><text:span text:style-name="T45">Trustee Laughlin made a motion to adjourn the meeting; second by Trustee Emmo</text:span><text:span text:style-name="T46">ns. Voice vote was unanimous. Motion carried.<text:s/></text:span><text:span text:style-name="T47">The meeting adjourned at 5:35 p.m.</text:span></text:p>
      <text:p text:style-name="P48"/>
      <text:p text:style-name="P49"/>
      <text:p text:style-name="P50">Dona M. Hubert</text:p>
      <text:p text:style-name="P51">Library Board Secretary</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2" style:display-name="Body Text 2" style:family="paragraph" style:parent-style-name="Standard">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in" fo:margin-left="1in" fo:margin-bottom="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Board Meeting #52</dc:title>
    <meta:initial-creator>MICEMM</meta:initial-creator>
    <dc:creator>Mary Newman</dc:creator>
    <meta:creation-date>2021-03-11T20:25:00Z</meta:creation-date>
    <dc:date>2021-03-11T20:25:00Z</dc:date>
    <meta:print-date>2021-01-27T14:11:00Z</meta:print-date>
    <meta:template xlink:href="Normal" xlink:type="simple"/>
    <meta:editing-cycles>2</meta:editing-cycles>
    <meta:editing-duration>PT0S</meta:editing-duration>
    <meta:document-statistic meta:page-count="3" meta:paragraph-count="6" meta:word-count="509" meta:character-count="3409" meta:row-count="24" meta:non-whitespace-character-count="2906"/>
  </office:meta>
</office:document-meta>
</file>