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Heading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BodyText2" style:family="paragraph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BodyText2" style:family="paragraph">
      <style:text-properties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BodyText2" style:family="paragraph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fo:font-size="10.5pt" style:font-size-asian="10.5pt" style:font-size-complex="10.5pt"/>
    </style:style>
    <style:style style:name="P49" style:parent-style-name="Standard" style:family="paragraph">
      <style:text-properties fo:font-size="10.5pt" style:font-size-asian="10.5pt" style:font-size-complex="10.5pt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P51" style:parent-style-name="Standard" style:family="paragraph">
      <style:text-properties fo:font-size="10.5pt" style:font-size-asian="10.5pt" style:font-size-complex="10.5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text-properties fo:font-size="12pt" style:font-size-asian="12pt"/>
    </style:style>
    <style:style style:name="P90" style:parent-style-name="Standard" style:family="paragraph">
      <style:text-properties fo:font-size="12pt" style:font-size-asian="12pt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name="P93" style:parent-style-name="Standard" style:family="paragraph">
      <style:text-properties fo:font-size="12pt" style:font-size-asian="12pt"/>
    </style:style>
    <style:style style:name="P94" style:parent-style-name="Standard" style:family="paragraph">
      <style:text-properties fo:font-weight="bold" style:font-weight-asian="bold" fo:font-size="12pt" style:font-size-asian="12pt"/>
    </style:style>
    <style:style style:name="P95" style:parent-style-name="Standard" style:family="paragraph">
      <style:text-properties fo:font-weight="bold" style:font-weight-asian="bold" fo:font-size="12pt" style:font-size-asian="12pt"/>
    </style:style>
    <style:style style:name="P96" style:parent-style-name="Standard" style:family="paragraph">
      <style:text-properties fo:font-weight="bold" style:font-weight-asian="bold" fo:font-size="12pt" style:font-size-asian="12pt"/>
    </style:style>
    <style:style style:name="P97" style:parent-style-name="Standard" style:family="paragraph">
      <style:text-properties fo:font-weight="bold" style:font-weight-asian="bold" fo:font-size="12pt" style:font-size-asian="12pt"/>
    </style:style>
    <style:style style:name="P98" style:parent-style-name="Standard" style:family="paragraph">
      <style:text-properties fo:font-weight="bold" style:font-weight-asian="bold" fo:font-size="12pt" style:font-size-asian="12pt"/>
    </style:style>
    <style:style style:name="P99" style:parent-style-name="Standard" style:family="paragraph">
      <style:text-properties fo:font-weight="bold" style:font-weight-asian="bold" fo:font-size="12pt" style:font-size-asian="12pt"/>
    </style:style>
    <style:style style:name="P100" style:parent-style-name="Standard" style:family="paragraph">
      <style:text-properties fo:font-weight="bold" style:font-weight-asian="bold" fo:font-size="12pt" style:font-size-asian="12pt"/>
    </style:style>
    <style:style style:name="P101" style:parent-style-name="Standard" style:family="paragraph">
      <style:text-properties fo:font-weight="bold" style:font-weight-asian="bold" fo:font-size="12pt" style:font-size-asian="12pt"/>
    </style:style>
    <style:style style:name="P102" style:parent-style-name="Standard" style:family="paragraph">
      <style:text-properties fo:font-weight="bold" style:font-weight-asian="bold" fo:font-size="12pt" style:font-size-asian="12pt"/>
    </style:style>
    <style:style style:name="P103" style:parent-style-name="Standard" style:family="paragraph">
      <style:text-properties fo:font-weight="bold" style:font-weight-asian="bold" fo:font-size="12pt" style:font-size-asian="12pt"/>
    </style:style>
    <style:style style:name="P104" style:parent-style-name="Standard" style:family="paragraph">
      <style:text-properties fo:font-weight="bold" style:font-weight-asian="bold" fo:font-size="12pt" style:font-size-asian="12pt"/>
    </style:style>
    <style:style style:name="P105" style:parent-style-name="Standard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Library Board Meeting</text:p>
      <text:p text:style-name="P2">Frank Bertetti Benld Public Library</text:p>
      <text:p text:style-name="P3"><text:span text:style-name="T4">Wednesday, May 12, 2021</text:span></text:p>
      <text:p text:style-name="P5"/>
      <text:p text:style-name="P6">President Mary Ann Scopel called the meeting to order at 5<text:s/>p.m. on Wednesday, May 12, 2021.</text:p>
      <text:p text:style-name="P7"><text:s/></text:p>
      <text:p text:style-name="BodyText2"><text:span text:style-name="T8">Roll Call: <text:s/>Present – Trustees Jerri Bayse, <text:s/>Denise Cadmus, Dona Hubert, Vickie Laughlin, Cindy Saracco, Mary Ann Scopel and Librarian Mary Newman. <text:s text:c="2"/>Absent – Don Chapman, Norman Emmons and Beverly Gibson. <text:s/>New City Liai</text:span><text:span text:style-name="T9">son John Balzraine was also in attendance.</text:span></text:p>
      <text:p text:style-name="P10"/>
      <text:p text:style-name="BodyText2"><text:span text:style-name="T11">Additions to Agenda <text:s/>– JoDanni Fundraiser and Verticchio letters.</text:span></text:p>
      <text:p text:style-name="P12"/>
      <text:p text:style-name="BodyText2"><text:span text:style-name="T13">Trustee Laughlin made a motion to accept the minutes of the April 14, 2021 meeting; second by Trustee Saracco. Voice vote was unanimous. <text:s/>Motion<text:s/></text:span><text:span text:style-name="T14">carried.</text:span></text:p>
      <text:p text:style-name="P15"/>
      <text:p text:style-name="Standard"><text:span text:style-name="T16">Trustee Bayse made a motion to approve the April 2021 Treasurer’s Report; <text:s/>second by Trustee Cadmus. Voice vote was unanimous. <text:s/>Motion carried.<text:s/></text:span><text:span text:style-name="T17"><text:s/></text:span></text:p>
      <text:p text:style-name="P18"/>
      <text:p text:style-name="Standard"><text:span text:style-name="T19">Librarian’s Report: Mary went through her written report (on file). <text:s/>The Annual Report for the Stat</text:span><text:span text:style-name="T20">e is due by July 1. Our library was recommended to receive the grant for a new furnace and was sent to the Secretary of State for final approval. The quilting/sewing ladies group has returned on Thursday afternoons.<text:s/></text:span><text:span text:style-name="T21"><text:s/>Trustee Laughlin made a motion to accep</text:span><text:span text:style-name="T22">t the Librarian’s report; second by Trustee Hubert. Voice vote was unanimous. Motion carried.</text:span></text:p>
      <text:p text:style-name="P23"/>
      <text:p text:style-name="P24">Committee Reports: <text:s/>None</text:p>
      <text:p text:style-name="P25"/>
      <text:p text:style-name="Standard"><text:span text:style-name="T26">Continued Business: (a) Investments – Trustees Laughlin and Saracco met with Greg Craine (LPL Financial). We have $76,000 to invest and</text:span><text:span text:style-name="T27"><text:s/>Greg recommended that we wait until June. He will come to our next meeting and talk to us. (b) Floor – Mary did not hear anything from Rick Verticchio today.</text:span></text:p>
      <text:p text:style-name="Standard"><text:span text:style-name="T28">(c) Fund Raiser – Trustee Saracco announced that the Amore Fundraiser will be held on Thursday,</text:span></text:p>
      <text:p text:style-name="Standard"><text:span text:style-name="T29">July 22, from 4:30 p.m. – 8 pm. (takeout and delivery only). She will have flyers and put information in local newspapers, BenGil Post and on WSMI. (d) Grass mowing – City Liaison Balzraine said we are on a schedule.</text:span></text:p>
      <text:p text:style-name="Standard"/>
      <text:p text:style-name="Standard"><text:span text:style-name="T30">New Business: (</text:span><text:span text:style-name="T31">a) Non-Resident Card Fe</text:span><text:span text:style-name="T32">es for FY 21-22 –<text:s/></text:span><text:span text:style-name="T33">Trustee Laughlin made a motion that the non-resident card fee remains at $25; second by Trustee Saracco. Voice vote was unanimous. Motion carried.<text:s/></text:span><text:span text:style-name="T34">(b) Digitalize Pictures Project –<text:s/></text:span><text:span text:style-name="T35">Trustee Hubert made a motion to begin the process of digi</text:span><text:span text:style-name="T36">talizing pictures on a CD and will fund it with the Owls donation of $647.00; second by Trustee Laughlin. Voice vote was unanimous. Motion carried.</text:span><text:span text:style-name="T37"><text:s/>Discussions were held with City Liaison John Balzraine about several different items, bringing him up to dat</text:span><text:span text:style-name="T38">e on what has been going on. He suggested that there be a meeting set up with the City Council and John Fassero….suggested date and time – July 14 at 5 p.m.</text:span></text:p>
      <text:p text:style-name="Standard"/>
      <text:p text:style-name="Standard"/>
      <text:p text:style-name="Standard"><text:span text:style-name="T39">Items for Next Agenda –Greg Craine.</text:span></text:p>
      <text:p text:style-name="P40"/>
      <text:p text:style-name="Standard"><text:span text:style-name="T41">Trustee Laughlin made a motion to adjourn the meeting; secon</text:span><text:span text:style-name="T42">d by Trustee Saracco. Voice vote was unanimous. Motion carried.<text:s/></text:span><text:span text:style-name="T43">The meeting adjourned at 5:55 p.m.</text:span></text:p>
      <text:p text:style-name="P44"/>
      <text:p text:style-name="P45"/>
      <text:p text:style-name="P46"/>
      <text:p text:style-name="P47"/>
      <text:p text:style-name="P48">Dona M. Hubert</text:p>
      <text:p text:style-name="P49">Library Board Secretary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odyText2" style:display-name="Body Text 2" style:family="paragraph" style:parent-style-name="Standard">
      <style:text-properties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rary Board Meeting #52</dc:title>
    <meta:initial-creator>MICEMM</meta:initial-creator>
    <dc:creator>Mary Newman</dc:creator>
    <meta:creation-date>2021-06-02T16:28:00Z</meta:creation-date>
    <dc:date>2021-06-02T16:28:00Z</dc:date>
    <meta:print-date>2021-06-02T16:2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2" meta:character-count="2893" meta:row-count="20" meta:non-whitespace-character-count="2466"/>
  </office:meta>
</office:document-meta>
</file>