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BodyText2" style:family="paragraph">
      <style:text-properties fo:font-size="11pt" style:font-size-asian="11pt" style:font-size-complex="11pt"/>
    </style:style>
    <style:style style:name="P9" style:parent-style-name="BodyText2" style:family="paragraph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BodyText2" style:family="paragraph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text-properties fo:font-size="10.5pt" style:font-size-asian="10.5pt" style:font-size-complex="10.5pt"/>
    </style:style>
    <style:style style:name="P53" style:parent-style-name="Standard" style:family="paragraph">
      <style:text-properties fo:font-size="10.5pt" style:font-size-asian="10.5pt" style:font-size-complex="10.5pt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text-properties fo:font-size="10.5pt" style:font-size-asian="10.5pt" style:font-size-complex="10.5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size="12pt" style:font-size-asian="12pt"/>
    </style:style>
    <style:style style:name="P90" style:parent-style-name="Standard" style:family="paragraph">
      <style:text-properties fo:font-size="12pt" style:font-size-asian="12pt"/>
    </style:style>
    <style:style style:name="P91" style:parent-style-name="Standard" style:family="paragraph">
      <style:text-properties fo:font-size="12pt" style:font-size-asian="12pt"/>
    </style:style>
    <style:style style:name="P92" style:parent-style-name="Standard" style:family="paragraph"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P94" style:parent-style-name="Standard" style:family="paragraph">
      <style:text-properties fo:font-size="12pt" style:font-size-asian="12pt"/>
    </style:style>
    <style:style style:name="P95" style:parent-style-name="Standard" style:family="paragraph">
      <style:text-properties fo:font-size="12pt" style:font-size-asian="12pt"/>
    </style:style>
    <style:style style:name="P96" style:parent-style-name="Standard" style:family="paragraph">
      <style:text-properties fo:font-size="12pt" style:font-size-asian="12pt"/>
    </style:style>
    <style:style style:name="P97" style:parent-style-name="Standard" style:family="paragraph">
      <style:text-properties fo:font-size="12pt" style:font-size-asian="12pt"/>
    </style:style>
    <style:style style:name="P98" style:parent-style-name="Standard" style:family="paragraph">
      <style:text-properties fo:font-weight="bold" style:font-weight-asian="bold" fo:font-size="12pt" style:font-size-asian="12pt"/>
    </style:style>
    <style:style style:name="P99" style:parent-style-name="Standard" style:family="paragraph">
      <style:text-properties fo:font-weight="bold" style:font-weight-asian="bold" fo:font-size="12pt" style:font-size-asian="12pt"/>
    </style:style>
    <style:style style:name="P100" style:parent-style-name="Standard" style:family="paragraph">
      <style:text-properties fo:font-weight="bold" style:font-weight-asian="bold" fo:font-size="12pt" style:font-size-asian="12pt"/>
    </style:style>
    <style:style style:name="P101" style:parent-style-name="Standard" style:family="paragraph">
      <style:text-properties fo:font-weight="bold" style:font-weight-asian="bold" fo:font-size="12pt" style:font-size-asian="12pt"/>
    </style:style>
    <style:style style:name="P102" style:parent-style-name="Standard" style:family="paragraph">
      <style:text-properties fo:font-weight="bold" style:font-weight-asian="bold" fo:font-size="12pt" style:font-size-asian="12pt"/>
    </style:style>
    <style:style style:name="P103" style:parent-style-name="Standard" style:family="paragraph">
      <style:text-properties fo:font-weight="bold" style:font-weight-asian="bold" fo:font-size="12pt" style:font-size-asian="12pt"/>
    </style:style>
    <style:style style:name="P104" style:parent-style-name="Standard" style:family="paragraph">
      <style:text-properties fo:font-weight="bold" style:font-weight-asian="bold" fo:font-size="12pt" style:font-size-asian="12pt"/>
    </style:style>
    <style:style style:name="P105" style:parent-style-name="Standard" style:family="paragraph">
      <style:text-properties fo:font-weight="bold" style:font-weight-asian="bold" fo:font-size="12pt" style:font-size-asian="12pt"/>
    </style:style>
    <style:style style:name="P106" style:parent-style-name="Standard" style:family="paragraph">
      <style:text-properties fo:font-weight="bold" style:font-weight-asian="bold" fo:font-size="12pt" style:font-size-asian="12pt"/>
    </style:style>
    <style:style style:name="P107" style:parent-style-name="Standard" style:family="paragraph">
      <style:text-properties fo:font-weight="bold" style:font-weight-asian="bold" fo:font-size="12pt" style:font-size-asian="12pt"/>
    </style:style>
    <style:style style:name="P108" style:parent-style-name="Standard" style:family="paragraph">
      <style:text-properties fo:font-weight="bold" style:font-weight-asian="bold" fo:font-size="12pt" style:font-size-asian="12pt"/>
    </style:style>
    <style:style style:name="P109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Library Board Meeting</text:p>
      <text:p text:style-name="P2">Frank Bertetti Benld Public Library</text:p>
      <text:p text:style-name="P3"><text:span text:style-name="T4">Wednesday, March 10, 2020</text:span></text:p>
      <text:p text:style-name="P5"/>
      <text:p text:style-name="P6">President Mary Ann Scopel called the meeting to order at 5 p.m. on Wednesday, March 10, 2020.</text:p>
      <text:p text:style-name="P7"><text:s/></text:p>
      <text:p text:style-name="P8">Roll<text:s/>Call: <text:s/>Present – Trustees Jerri Bayse, Denise Cadmus, Norman Emmons, Dona<text:s/>Hubert, <text:s text:c="2"/>Cindy Saracco, Mary Ann Scopel and Librarian Mary Newman. <text:s/>Absent – Don Chapman, Beverly Gibson and Vickie Laughlin. City Liaison Jim Tilashalski was also in attendance.</text:p>
      <text:p text:style-name="P9"/>
      <text:p text:style-name="BodyText2"><text:span text:style-name="T10">Trustee Bayse made a motion to accept the minutes of the February12, 2020 meeting; second by Trustee Saracco. Voice vote was unanimous. <text:s/>Motion carried.</text:span></text:p>
      <text:p text:style-name="P11"/>
      <text:p text:style-name="Standard"><text:span text:style-name="T12">Trustee Cadmus made a motion to approve the February 2020 Treasurer’s Report</text:span><text:span text:style-name="T13">; second</text:span><text:span text:style-name="T14"><text:s/>by Trustee Huber</text:span><text:span text:style-name="T15">t. Voice vote was unanimous. <text:s/>Motion carried.<text:s/></text:span><text:span text:style-name="T16"><text:s/></text:span></text:p>
      <text:p text:style-name="P17"/>
      <text:p text:style-name="P18">Librarian’s Report: Mary went through her written report (on file). From the Library System – Pandemic Response Procedures. We will need to make this a part of our Policy. Fit Bit Challenge will start on</text:p>
      <text:p text:style-name="Standard"><text:span text:style-name="T19">Apr</text:span><text:span text:style-name="T20">il 1.<text:s/></text:span><text:span text:style-name="T21">Trustee Saracco made a motion to accept the Librarian’s report; second by Trustee Emmons. Voice vote was unanimous. Motion carried.</text:span></text:p>
      <text:p text:style-name="P22"/>
      <text:p text:style-name="P23">Committee Reports: <text:s/>None</text:p>
      <text:p text:style-name="P24"/>
      <text:p text:style-name="Standard"><text:span text:style-name="T25">Old Business: (a) Floor<text:s/></text:span><text:span text:style-name="T26">– Bench</text:span><text:span text:style-name="T27"><text:s/>Trial is re-scheduled for April 23,2020, 1:30 p.m.. (b) Me</text:span><text:span text:style-name="T28">morandum<text:s/></text:span><text:span text:style-name="T29">of Understanding</text:span><text:span text:style-name="T30"><text:s/>with the City<text:s/></text:span><text:span text:style-name="T31">of Benld</text:span><text:span text:style-name="T32"><text:s/></text:span><text:span text:style-name="T33">– Put</text:span><text:span text:style-name="T34"><text:s/>on hold and will be revisited. (c) Head Start Play Area – Head Start has received the grant and will be starting soon. They wanted to kn</text:span><text:span text:style-name="T35">ow our preference for the back. Leave</text:span><text:span text:style-name="T36"><text:s/>fence, take rock out and</text:span><text:span text:style-name="T37"><text:s/>seed half ...suggestions. (d) Amore Fundraiser: Trustee Saracco said the fundraiser will be held on Thursday, July 16, 4 p.m – 8:30 p.m. This will include dine in,<text:s/></text:span><text:span text:style-name="T38">carryout’s</text:span><text:span text:style-name="T39"><text:s/>and delivery and we will receive 15% of the receipts.</text:span></text:p>
      <text:p text:style-name="P40"/>
      <text:p text:style-name="Standard"><text:span text:style-name="T41">New Business:</text:span><text:span text:style-name="T42"><text:s/></text:span><text:span text:style-name="T43">None</text:span></text:p>
      <text:p text:style-name="P44"/>
      <text:p text:style-name="Standard"><text:span text:style-name="T45">Truste</text:span><text:span text:style-name="T46">e Hubert made a motion to adjourn the meeting; second by Trustee Bayse. Voice vote was unanimous. Motion carried.<text:s/></text:span><text:span text:style-name="T47">The meeting adjourned at 5:35 p.m.</text:span></text:p>
      <text:p text:style-name="P48"/>
      <text:p text:style-name="P49"/>
      <text:p text:style-name="P50"/>
      <text:p text:style-name="P51"/>
      <text:p text:style-name="P52">Dona M. Hubert</text:p>
      <text:p text:style-name="P53">Library Board Secretary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brary Board Meeting #52</dc:title>
    <meta:initial-creator>MICEMM</meta:initial-creator>
    <dc:creator>Benld Library</dc:creator>
    <meta:creation-date>2017-05-01T15:23:00Z</meta:creation-date>
    <dc:date>2020-05-05T18:06:00Z</dc:date>
    <meta:print-date>2020-05-05T18:05:00Z</meta:print-date>
    <meta:template xlink:href="Normal" xlink:type="simple"/>
    <meta:editing-cycles>3</meta:editing-cycles>
    <meta:editing-duration>PT75300S</meta:editing-duration>
    <meta:document-statistic meta:page-count="1" meta:paragraph-count="3" meta:word-count="293" meta:character-count="1962" meta:row-count="13" meta:non-whitespace-character-count="1672"/>
  </office:meta>
</office:document-meta>
</file>