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Heading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BodyText2" style:family="paragraph">
      <style:text-properties fo:font-size="11pt" style:font-size-asian="11pt" style:font-size-complex="11pt"/>
    </style:style>
    <style:style style:name="P9" style:parent-style-name="BodyText2" style:family="paragraph">
      <style:text-properties fo:font-size="11pt" style:font-size-asian="11pt" style:font-size-complex="11pt"/>
    </style:style>
    <style:style style:name="P10" style:parent-style-name="BodyText2" style:family="paragraph">
      <style:text-properties fo:font-size="11pt" style:font-size-asian="11pt" style:font-size-complex="11pt"/>
    </style:style>
    <style:style style:name="P11" style:parent-style-name="BodyText2" style:family="paragraph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" style:parent-style-name="BodyText2" style:family="paragraph">
      <style:paragraph-properties>
        <style:tab-stops>
          <style:tab-stop style:type="left" style:position="3.850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1.1569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fo:font-size="10.5pt" style:font-size-asian="10.5pt" style:font-size-complex="10.5pt"/>
    </style:style>
    <style:style style:name="P54" style:parent-style-name="Standard" style:family="paragraph">
      <style:text-properties fo:font-size="10.5pt" style:font-size-asian="10.5pt" style:font-size-complex="10.5pt"/>
    </style:style>
    <style:style style:name="P55" style:parent-style-name="Standard" style:family="paragraph">
      <style:text-properties fo:font-size="10.5pt" style:font-size-asian="10.5pt" style:font-size-complex="10.5pt"/>
    </style:style>
    <style:style style:name="P56" style:parent-style-name="Standard" style:family="paragraph">
      <style:text-properties fo:font-size="10.5pt" style:font-size-asian="10.5pt" style:font-size-complex="10.5pt"/>
    </style:style>
    <style:style style:name="P57" style:parent-style-name="Standard" style:family="paragraph">
      <style:text-properties fo:font-size="12pt" style:font-size-asian="12pt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P87" style:parent-style-name="Standard" style:family="paragraph">
      <style:text-properties fo:font-size="12pt" style:font-size-asian="12pt"/>
    </style:style>
    <style:style style:name="P88" style:parent-style-name="Standard" style:family="paragraph">
      <style:text-properties fo:font-size="12pt" style:font-size-asian="12pt"/>
    </style:style>
    <style:style style:name="P89" style:parent-style-name="Standard" style:family="paragraph">
      <style:text-properties fo:font-size="12pt" style:font-size-asian="12pt"/>
    </style:style>
    <style:style style:name="P90" style:parent-style-name="Standard" style:family="paragraph">
      <style:text-properties fo:font-size="12pt" style:font-size-asian="12pt"/>
    </style:style>
    <style:style style:name="P91" style:parent-style-name="Standard" style:family="paragraph">
      <style:text-properties fo:font-size="12pt" style:font-size-asian="12pt"/>
    </style:style>
    <style:style style:name="P92" style:parent-style-name="Standard" style:family="paragraph">
      <style:text-properties fo:font-size="12pt" style:font-size-asian="12pt"/>
    </style:style>
    <style:style style:name="P93" style:parent-style-name="Standard" style:family="paragraph">
      <style:text-properties fo:font-size="12pt" style:font-size-asian="12pt"/>
    </style:style>
    <style:style style:name="P94" style:parent-style-name="Standard" style:family="paragraph">
      <style:text-properties fo:font-size="12pt" style:font-size-asian="12pt"/>
    </style:style>
    <style:style style:name="P95" style:parent-style-name="Standard" style:family="paragraph">
      <style:text-properties fo:font-size="12pt" style:font-size-asian="12pt"/>
    </style:style>
    <style:style style:name="P96" style:parent-style-name="Standard" style:family="paragraph">
      <style:text-properties fo:font-size="12pt" style:font-size-asian="12pt"/>
    </style:style>
    <style:style style:name="P97" style:parent-style-name="Standard" style:family="paragraph">
      <style:text-properties fo:font-size="12pt" style:font-size-asian="12pt"/>
    </style:style>
    <style:style style:name="P98" style:parent-style-name="Standard" style:family="paragraph">
      <style:text-properties fo:font-size="12pt" style:font-size-asian="12pt"/>
    </style:style>
    <style:style style:name="P99" style:parent-style-name="Standard" style:family="paragraph">
      <style:text-properties fo:font-weight="bold" style:font-weight-asian="bold" fo:font-size="12pt" style:font-size-asian="12pt"/>
    </style:style>
    <style:style style:name="P100" style:parent-style-name="Standard" style:family="paragraph">
      <style:text-properties fo:font-weight="bold" style:font-weight-asian="bold" fo:font-size="12pt" style:font-size-asian="12pt"/>
    </style:style>
    <style:style style:name="P101" style:parent-style-name="Standard" style:family="paragraph">
      <style:text-properties fo:font-weight="bold" style:font-weight-asian="bold" fo:font-size="12pt" style:font-size-asian="12pt"/>
    </style:style>
    <style:style style:name="P102" style:parent-style-name="Standard" style:family="paragraph">
      <style:text-properties fo:font-weight="bold" style:font-weight-asian="bold" fo:font-size="12pt" style:font-size-asian="12pt"/>
    </style:style>
    <style:style style:name="P103" style:parent-style-name="Standard" style:family="paragraph">
      <style:text-properties fo:font-weight="bold" style:font-weight-asian="bold" fo:font-size="12pt" style:font-size-asian="12pt"/>
    </style:style>
    <style:style style:name="P104" style:parent-style-name="Standard" style:family="paragraph">
      <style:text-properties fo:font-weight="bold" style:font-weight-asian="bold" fo:font-size="12pt" style:font-size-asian="12pt"/>
    </style:style>
    <style:style style:name="P105" style:parent-style-name="Standard" style:family="paragraph">
      <style:text-properties fo:font-weight="bold" style:font-weight-asian="bold" fo:font-size="12pt" style:font-size-asian="12pt"/>
    </style:style>
    <style:style style:name="P106" style:parent-style-name="Standard" style:family="paragraph">
      <style:text-properties fo:font-weight="bold" style:font-weight-asian="bold" fo:font-size="12pt" style:font-size-asian="12pt"/>
    </style:style>
    <style:style style:name="P107" style:parent-style-name="Standard" style:family="paragraph">
      <style:text-properties fo:font-weight="bold" style:font-weight-asian="bold" fo:font-size="12pt" style:font-size-asian="12pt"/>
    </style:style>
    <style:style style:name="P108" style:parent-style-name="Standard" style:family="paragraph">
      <style:text-properties fo:font-weight="bold" style:font-weight-asian="bold" fo:font-size="12pt" style:font-size-asian="12pt"/>
    </style:style>
    <style:style style:name="P109" style:parent-style-name="Standard" style:family="paragraph">
      <style:text-properties fo:font-weight="bold" style:font-weight-asian="bold" fo:font-size="12pt" style:font-size-asian="12pt"/>
    </style:style>
    <style:style style:name="P110" style:parent-style-name="Standard" style:family="paragraph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Library Board Meeting</text:p>
      <text:p text:style-name="P2">Frank Bertetti Benld Public Library</text:p>
      <text:p text:style-name="P3"><text:span text:style-name="T4">Wednesday, May 13, 2020</text:span></text:p>
      <text:p text:style-name="P5"/>
      <text:p text:style-name="P6">President Mary Ann Scopel called the meeting to order at 5:05 p.m. on Wednesday, May 13, 2020. The<text:s/>meeting was held at the Benld Civic Center with mandated social distancing.</text:p>
      <text:p text:style-name="P7"><text:s/></text:p>
      <text:p text:style-name="P8">Roll Call: <text:s/>Present – Trustees Jerri Bayse, Denise Cadmus, Don Chapman, Dona Hubert, Vickie Laughlin, Cindy Saracco, Mary Ann Scopel and Librarian Mary Newman. <text:s/>Absent – Norman Emmons and Beverly Gibson. City Liaison Jim Tilashalski was not in attendance.</text:p>
      <text:p text:style-name="P9"/>
      <text:p text:style-name="P10">Additions to agenda: Open library in June, and matured CD’s with LPL Financial.</text:p>
      <text:p text:style-name="P11"/>
      <text:p text:style-name="BodyText2"><text:span text:style-name="T12">Trustee Saracco made a motion to accept the minutes of the March 10, 2020 meeting; second by Tru</text:span><text:span text:style-name="T13">stee Bayse Voice vote was unanimous. <text:s/>Motion carried.</text:span></text:p>
      <text:p text:style-name="P14"><text:tab/></text:p>
      <text:p text:style-name="Standard"><text:span text:style-name="T15">Trustee Bayse made a motion to approve the March 2020 Treasurer’s Report; second by Trustee Cadmus. Voice vote was unanimous. <text:s/>Motion carried.<text:s/></text:span><text:span text:style-name="T16"><text:s/></text:span><text:span text:style-name="T17">Trustee Chapman made a motion to approve the April 2020<text:s/></text:span><text:span text:style-name="T18">Treasurer’s Report; second by Trustee Hubert. Voice vote was unanimous. Motion carried.</text:span></text:p>
      <text:p text:style-name="P19"/>
      <text:p text:style-name="Standard"><text:span text:style-name="T20">Librarian’s Report: Mary went through her written report (on file).Mary is keeping people up to date on Facebook and mentioning birthdays and anniversaries of patrons.</text:span><text:span text:style-name="T21"><text:s/>Pella has repaired the windows and blinds. She is hoping to have regular library hours resume on June 1.<text:s/></text:span><text:span text:style-name="T22">Trustee Laughlin made a motion to accept the Librarian’s report; second by Trustee Saracco. Voice vote was unanimous. Motion carried.</text:span></text:p>
      <text:p text:style-name="P23"/>
      <text:p text:style-name="P24">Committee Reports: <text:s/>Trustee Saracco (Fundraising Committee Chairman) will contact John Baggio (Amore) when we have more information/guidance on restaurants opening.</text:p>
      <text:p text:style-name="P25"/>
      <text:p text:style-name="Standard"><text:span text:style-name="T26">Old Business: (a) Floor – As far as we know now, trial will be held on June 4 at 9 a.m. (b) Memorandum of</text:span><text:span text:style-name="T27"><text:s/>Understanding with the City of Benld<text:s/></text:span><text:span text:style-name="T28">– No</text:span><text:span text:style-name="T29"><text:s/>report.</text:span></text:p>
      <text:p text:style-name="P30"/>
      <text:p text:style-name="Standard"><text:span text:style-name="T31">New Business:</text:span><text:span text:style-name="T32"><text:s/></text:span><text:span text:style-name="T33">(a) Transfer of Reserve funds –<text:s/></text:span><text:span text:style-name="T34">Trustee Saracco made a motion to transfer $10,000 from Bertetti Foundation funds to Library checking account; second by Trustee Laughlin. Voice vote was unan</text:span><text:span text:style-name="T35">imous. Motion carried.<text:s/></text:span><text:span text:style-name="T36">(b) $13,000 in reserved funds investment – Tabled.</text:span></text:p>
      <text:p text:style-name="P37">(c) Vandalism – New windows installed, mostly covered by insurance. (d) Security at the library – Will put on hold for now. Trustee Chapman suggested that there may be some grants. Mary will check.</text:p>
      <text:p text:style-name="P38">(e) Pandemic Policy – Policy suggestions were given by Mary’s library group. Nothing in writing yet.</text:p>
      <text:p text:style-name="Standard"><text:span text:style-name="T39">(f) Statement of Economic Interest – Those present at meeting signed and returned to Mary. She will send in after she gets Trustees Emmons<text:s/></text:span><text:span text:style-name="T40">and Gibson’s. (g) Open library in June –<text:s/></text:span><text:span text:style-name="T41">Trustee Laughlin made the motion to have regular Library hours beginning June 1; second by Trustee Chapman. Voice vote was unanimous. Motion carried.<text:s/></text:span><text:span text:style-name="T42">(h) Matured LPL CD’s – Combined both ($11,000 &amp; $40,000) into one</text:span><text:span text:style-name="T43"><text:s/>CD. Trustee Laughlin did not have the information at the meeting on dates and interest.</text:span></text:p>
      <text:p text:style-name="P44"/>
      <text:p text:style-name="P45">Items for Next Agenda – Amore Fundraiser, Floor, and Memorandum of Understanding</text:p>
      <text:p text:style-name="P46"/>
      <text:p text:style-name="Standard"><text:span text:style-name="T47">Trustee Hubert made a motion to adjourn the meeting; second by Trustee Laughlin. Voi</text:span><text:span text:style-name="T48">ce vote was unanimous. Motion carried.<text:s/></text:span><text:span text:style-name="T49">The meeting adjourned at 5:05 p.m.</text:span></text:p>
      <text:p text:style-name="P50"/>
      <text:p text:style-name="P51"><text:span text:style-name="T52"><text:tab/></text:span></text:p>
      <text:p text:style-name="P53">Dona M. Hubert</text:p>
      <text:p text:style-name="P54">Library Board Secretary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odyText2" style:display-name="Body Text 2" style:family="paragraph" style:parent-style-name="Standard">
      <style:text-properties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in" fo:margin-left="1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ibrary Board Meeting #52</dc:title>
    <meta:initial-creator>MICEMM</meta:initial-creator>
    <dc:creator>Benld Library</dc:creator>
    <meta:creation-date>2017-05-01T15:23:00Z</meta:creation-date>
    <dc:date>2020-06-03T17:20:00Z</dc:date>
    <meta:print-date>2020-06-03T17:20:00Z</meta:print-date>
    <meta:template xlink:href="Normal" xlink:type="simple"/>
    <meta:editing-cycles>5</meta:editing-cycles>
    <meta:editing-duration>PT81180S</meta:editing-duration>
    <meta:document-statistic meta:page-count="1" meta:paragraph-count="6" meta:word-count="472" meta:character-count="3163" meta:row-count="22" meta:non-whitespace-character-count="2697"/>
  </office:meta>
</office:document-meta>
</file>