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BodyText2" style:family="paragraph">
      <style:text-properties fo:font-size="11pt" style:font-size-asian="11pt" style:font-size-complex="11pt"/>
    </style:style>
    <style:style style:name="P9" style:parent-style-name="BodyText2" style:family="paragraph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BodyText2" style:family="paragraph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text-properties fo:font-size="10.5pt" style:font-size-asian="10.5pt" style:font-size-complex="10.5pt"/>
    </style:style>
    <style:style style:name="P60" style:parent-style-name="Standard" style:family="paragraph">
      <style:text-properties fo:font-size="10.5pt" style:font-size-asian="10.5pt" style:font-size-complex="10.5pt"/>
    </style:style>
    <style:style style:name="P61" style:parent-style-name="Standard" style:family="paragraph">
      <style:text-properties fo:font-size="10.5pt" style:font-size-asian="10.5pt" style:font-size-complex="10.5pt"/>
    </style:style>
    <style:style style:name="P62" style:parent-style-name="Standard" style:family="paragraph">
      <style:text-properties fo:font-size="10.5pt" style:font-size-asian="10.5pt" style:font-size-complex="10.5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P100" style:parent-style-name="Standard" style:family="paragraph">
      <style:text-properties fo:font-size="12pt" style:font-size-asian="12pt"/>
    </style:style>
    <style:style style:name="P101" style:parent-style-name="Standard" style:family="paragraph">
      <style:text-properties fo:font-size="12pt" style:font-size-asian="12pt"/>
    </style:style>
    <style:style style:name="P102" style:parent-style-name="Standard" style:family="paragraph">
      <style:text-properties fo:font-size="12pt" style:font-size-asian="12pt"/>
    </style:style>
    <style:style style:name="P103" style:parent-style-name="Standard" style:family="paragraph">
      <style:text-properties fo:font-size="12pt" style:font-size-asian="12pt"/>
    </style:style>
    <style:style style:name="P104" style:parent-style-name="Standard" style:family="paragraph">
      <style:text-properties fo:font-size="12pt" style:font-size-asian="12pt"/>
    </style:style>
    <style:style style:name="P105" style:parent-style-name="Standard" style:family="paragraph">
      <style:text-properties fo:font-weight="bold" style:font-weight-asian="bold" fo:font-size="12pt" style:font-size-asian="12pt"/>
    </style:style>
    <style:style style:name="P106" style:parent-style-name="Standard" style:family="paragraph">
      <style:text-properties fo:font-weight="bold" style:font-weight-asian="bold" fo:font-size="12pt" style:font-size-asian="12pt"/>
    </style:style>
    <style:style style:name="P107" style:parent-style-name="Standard" style:family="paragraph">
      <style:text-properties fo:font-weight="bold" style:font-weight-asian="bold" fo:font-size="12pt" style:font-size-asian="12pt"/>
    </style:style>
    <style:style style:name="P108" style:parent-style-name="Standard" style:family="paragraph">
      <style:text-properties fo:font-weight="bold" style:font-weight-asian="bold" fo:font-size="12pt" style:font-size-asian="12pt"/>
    </style:style>
    <style:style style:name="P109" style:parent-style-name="Standard" style:family="paragraph">
      <style:text-properties fo:font-weight="bold" style:font-weight-asian="bold" fo:font-size="12pt" style:font-size-asian="12pt"/>
    </style:style>
    <style:style style:name="P110" style:parent-style-name="Standard" style:family="paragraph">
      <style:text-properties fo:font-weight="bold" style:font-weight-asian="bold" fo:font-size="12pt" style:font-size-asian="12pt"/>
    </style:style>
    <style:style style:name="P111" style:parent-style-name="Standard" style:family="paragraph">
      <style:text-properties fo:font-weight="bold" style:font-weight-asian="bold" fo:font-size="12pt" style:font-size-asian="12pt"/>
    </style:style>
    <style:style style:name="P112" style:parent-style-name="Standard" style:family="paragraph">
      <style:text-properties fo:font-weight="bold" style:font-weight-asian="bold" fo:font-size="12pt" style:font-size-asian="12pt"/>
    </style:style>
    <style:style style:name="P113" style:parent-style-name="Standard" style:family="paragraph">
      <style:text-properties fo:font-weight="bold" style:font-weight-asian="bold" fo:font-size="12pt" style:font-size-asian="12pt"/>
    </style:style>
    <style:style style:name="P114" style:parent-style-name="Standard" style:family="paragraph">
      <style:text-properties fo:font-weight="bold" style:font-weight-asian="bold" fo:font-size="12pt" style:font-size-asian="12pt"/>
    </style:style>
    <style:style style:name="P115" style:parent-style-name="Standard" style:family="paragraph">
      <style:text-properties fo:font-weight="bold" style:font-weight-asian="bold" fo:font-size="12pt" style:font-size-asian="12pt"/>
    </style:style>
    <style:style style:name="P116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PLibrary Board Meeting</text:p>
      <text:p text:style-name="P2">Frank Bertetti Benld Public Library</text:p>
      <text:p text:style-name="P3"><text:span text:style-name="T4">Wednesday, November 13, 2019</text:span></text:p>
      <text:p text:style-name="P5"/>
      <text:p text:style-name="P6">President Mary Ann Scopel called the meeting to order at 5 p.m. on Wednesday, November 13, 2019.</text:p>
      <text:p text:style-name="P7"/>
      <text:p text:style-name="P8">Roll Call: <text:s/>Present – Trustees Don Chapman, Norman Emmons, Beverly Gibson, Dona Hubert, Vickie Laughlin (late arrival), Cindy Saracco, Mary Ann Scopel and Librarian Mary Newman. <text:s/>Absent: <text:s/>Jerri Bayse and Denise Cadmus. City Council Liaison Jim Tilashalski<text:s/>was also in attendance.</text:p>
      <text:p text:style-name="P9"/>
      <text:p text:style-name="BodyText2"><text:span text:style-name="T10">Trustee Saracco made a motion to accept the minutes of the October 9, 2019 meeting; second by Trustee Chapman. Voice vote was unanimous. <text:s/>Motion carried.</text:span></text:p>
      <text:p text:style-name="P11"/>
      <text:p text:style-name="Standard"><text:span text:style-name="T12">Trustee Gibson made a motion to approve the October 2019 Treasurer’s Repor</text:span><text:span text:style-name="T13">t; <text:s/>second by Trustee Emmons. Voice vote was unanimous. <text:s/>Motion carried.<text:s/></text:span><text:span text:style-name="T14"><text:s/>Trustee Laughlin will have information on CD rates.</text:span></text:p>
      <text:p text:style-name="P15"/>
      <text:p text:style-name="Standard"><text:span text:style-name="T16">Librarian’s Report (on file): Mary went through her written report (on file). <text:s text:c="2"/>The Members Day meeting in November (for libraria</text:span><text:span text:style-name="T17">ns) was very informative. It was stressed that the library be seen and active in the community – visible, valuable and vocal. The City Council will be voting on tax information at its November meeting. The librarians in the area will be meeting with County</text:span><text:span text:style-name="T18"><text:s/>Clerk Pete Duncan about property taxes on Friday. Next month family pictures will be taken (free). Board members have reading to do (required) for Per Capita Grant.<text:s/></text:span><text:span text:style-name="T19">Trustee Hubert<text:s/></text:span><text:span text:style-name="T20">made a motion to accept the Librarian’s report; second by Trustee Gibson. <text:s/></text:span><text:span text:style-name="T21">Voice vote was unanimous. <text:s/>Motion carried. <text:s/></text:span></text:p>
      <text:p text:style-name="P22"/>
      <text:p text:style-name="P23">Committee Reports: <text:s/>None</text:p>
      <text:p text:style-name="P24"/>
      <text:p text:style-name="Standard"><text:span text:style-name="T25">Old Business: (a) Floor – Tabled.</text:span><text:span text:style-name="T26"><text:s/></text:span><text:span text:style-name="T27">(b) Memorandum of <text:s/>Understanding with the City of Benld –<text:s/></text:span><text:span text:style-name="T28"><text:s/>Tabled. (c)<text:s/></text:span><text:span text:style-name="T29">Pancake Breakfast – We will be hosting another next year on October 24 if that<text:s/></text:span><text:span text:style-name="T30">date is available for Civic Center. <text:s/>(d) Salaries –<text:s/></text:span><text:span text:style-name="T31">Trustee Saracco made a motion as per State law, next year clerks salary will be $9.25/hour January 1-June 30 and $10/hour July 1-December 31. Librarian’s salary will be $15.75/hour(not mandated); second b</text:span><text:span text:style-name="T32">y Trustee Laughlin. Voice vote was unanimous. Motion carried. Trustee Laughlin made a motion to reduce Saturday hours by 1 hour (open 10 a.m. - Noon)</text:span></text:p>
      <text:p text:style-name="P33">and reduce cleaning by 1 hour; second by Trustee Chapman. Voice vote was unanimous. Motion carried.</text:p>
      <text:p text:style-name="P34"/>
      <text:p text:style-name="Standard"><text:span text:style-name="T35">Trus</text:span><text:span text:style-name="T36">tee Laughlin (late arrival) had information on CD rates. CD 69608 (FNB; Cordera &amp; Bertetti-Permanent Endowment of $11,100 matured on 8/27 and was put in checking account.<text:s/></text:span><text:span text:style-name="T37">Trustee Saracco made a motion to invest this amount plus $25,000 from the Bertetti Fo</text:span><text:span text:style-name="T38">undation at FNB, 1.45%,</text:span></text:p>
      <text:p text:style-name="P39">10 months); second by Trustee Chapman. Voice vote was unanimous. Motion carried.</text:p>
      <text:p text:style-name="P40"/>
      <text:p text:style-name="Standard"><text:span text:style-name="T41">New Business:</text:span><text:span text:style-name="T42"><text:s/></text:span><text:span text:style-name="T43">(a) Election of Officers –<text:s/></text:span><text:span text:style-name="T44">Trustee Gibson made a motion to retain the same officers: President – Mary Ann Scopel; Vice President – Jerri</text:span><text:span text:style-name="T45"><text:s/>Bayse; Secretary – Dona Hubert; and Treasurer – Vickie Laughlin; <text:s/>second by Trustee Emmons. Voice vote was unanimous. Motion carried.<text:s/></text:span><text:span text:style-name="T46">(b) Per Capita Grant requirements – Requirements were given in Librarian’s report; (c) Head Start play area – After much<text:s/></text:span><text:span text:style-name="T47">discussion, it was decided that Mary will set up a meeting with Illinois Valley and we can address our questions and concerns then. (d) Bertetti Foundation donation - $50,000 was received from the Bertetti Foundation with a request that half <text:s/>be in a Perma</text:span><text:span text:style-name="T48">nent Endowment Fund and the other half for our best use – see information between Old and New Business.</text:span></text:p>
      <text:p text:style-name="P49"/>
      <text:p text:style-name="P50">Items for December 11, 2019 agenda: Floor, Memorandum of Understanding, Head Start play area, FY20 Per Capita Grant Requirements, 2020 Meeting Dates<text:s/>approval, 2020 Days Closed approval, 2020 Committee assignments.</text:p>
      <text:p text:style-name="P51"/>
      <text:soft-page-break/>
      <text:p text:style-name="Standard"><text:span text:style-name="T52">Trustee Laughlin<text:s/></text:span><text:span text:style-name="T53">made a motion to adjourn the meeting; second by Trustee Gibson. <text:s/>Voice vote was unanimous. <text:s/>Motion carried.<text:s/></text:span><text:span text:style-name="T54">The meeting was adjourned at 6:50 p.m.</text:span></text:p>
      <text:p text:style-name="P55"/>
      <text:p text:style-name="P56"/>
      <text:p text:style-name="P57"/>
      <text:p text:style-name="P58"/>
      <text:p text:style-name="P59">Dona M. Hubert</text:p>
      <text:p text:style-name="P60">Library<text:s/>Board Secretary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brary Board Meeting #52</dc:title>
    <meta:initial-creator>MICEMM</meta:initial-creator>
    <dc:creator>Benld Library</dc:creator>
    <meta:creation-date>2017-05-01T15:23:00Z</meta:creation-date>
    <dc:date>2019-12-04T20:31:00Z</dc:date>
    <meta:print-date>2019-12-04T20:31:00Z</meta:print-date>
    <meta:template xlink:href="Normal" xlink:type="simple"/>
    <meta:editing-cycles>1</meta:editing-cycles>
    <meta:editing-duration>PT61320S</meta:editing-duration>
    <meta:document-statistic meta:page-count="3" meta:paragraph-count="7" meta:word-count="572" meta:character-count="3832" meta:row-count="27" meta:non-whitespace-character-count="3267"/>
  </office:meta>
</office:document-meta>
</file>