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Vladimir Script"/>
    </style:style>
    <style:style style:name="T3" style:family="text">
      <style:text-properties style:font-name="Vladimir Script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GRIMES COUNTY DEMOCRATIC PARTY CONVENTION</text:span></text:p>
      <text:p text:style-name="P2"><text:s text:c="32"/>Minutes – March 23, 2024</text:p>
      <text:p text:style-name="P1"/>
      <text:p text:style-name="P1"><text:s text:c="54"/>Navasota Center</text:p>
      <text:p text:style-name="P1"><text:s text:c="52"/>101 Stadium Drive</text:p>
      <text:p text:style-name="P1"><text:s text:c="19"/>Navasota, TX 77868, Grimes County, Congressional District 10</text:p>
      <text:p text:style-name="P1"><text:s text:c="4"/></text:p>
      <text:p text:style-name="P1"/>
      <text:p text:style-name="P1"><text:s text:c="2"/>1:00 PM <text:s text:c="8"/>Call to Order by County Chair, Evelyn Ward</text:p>
      <text:p text:style-name="P1"><text:s text:c="25"/>Pledge of Allegiance</text:p>
      <text:p text:style-name="P1"><text:s text:c="25"/>Prayer</text:p>
      <text:p text:style-name="P1"><text:s text:c="25"/>Appointment of Convention Secretary, Ricke Weinkauf</text:p>
      <text:p text:style-name="P1"/>
      <text:p text:style-name="P1">Attendees: <text:s text:c="2"/>All attendees completed Affiliation with the Texas democratic party form. </text:p>
      <text:p text:style-name="P1"><text:s text:c="86"/>*See Attachment A</text:p>
      <text:p text:style-name="P1"/>
      <text:p text:style-name="P1">Agenda set by Evelyn Ward to include;</text:p>
      <text:p text:style-name="P1"><text:s/></text:p>
      <text:p text:style-name="P1">Choosing <text:s/>delegates for state convention in El Paso, June 6 - 8, 2024.</text:p>
      <text:p text:style-name="P1"><text:s text:c="86"/>*See Attachment B</text:p>
      <text:p text:style-name="P1">Request for filing of Resolutions/Rules</text:p>
      <text:p text:style-name="P1"/>
      <text:p text:style-name="P1">Ricke Weinkauf presented Reso 2126, by Mitchell, Smith, CD 1, Gun Legislation</text:p>
      <text:p text:style-name="P1">Recommendations for amendment were proposed and discussed.</text:p>
      <text:p text:style-name="P1">The following adoption and amendments were established and approved <text:s/>unanimously by all 17 attendees.</text:p>
      <text:p text:style-name="P1"/>
      <text:p text:style-name="P1">Ban the sale of semi-automatic rifles to unlicensed individuals.</text:p>
      <text:p text:style-name="P1">Rise age of gun purchase to 25 years.</text:p>
      <text:p text:style-name="P1">Comprehensive background checks on all gun sales.</text:p>
      <text:p text:style-name="P1">Require sate license in order to own and/or posses gun.</text:p>
      <text:p text:style-name="P1">State license should require reasonable training.</text:p>
      <text:p text:style-name="P1"><text:s text:c="81"/></text:p>
      <text:p text:style-name="P1"/>
      <text:p text:style-name="P1">2:00 PM - Convention adjourned by Chair, Evelyn Ward.</text:p>
      <text:p text:style-name="P1"/>
      <text:p text:style-name="P1"/>
      <text:p text:style-name="P1"/>
      <text:p text:style-name="P1">Minutes prepared by Ricke Weinkauf <text:span text:style-name="T2">___</text:span><text:span text:style-name="T3">R.E. Weinkauf_</text:span><text:span text:style-name="T2">_</text:span></text:p>
      <text:p text:style-name="P1"><text:s text:c="34"/>Convention Secretary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e  Weinkauf</meta:initial-creator>
    <meta:creation-date>2023-09-29T09:23:39.97</meta:creation-date>
    <dc:date>2024-03-26T16:22:11.92</dc:date>
    <dc:creator>Ricke  Weinkauf</dc:creator>
    <meta:editing-duration>PT1H39M12S</meta:editing-duration>
    <meta:editing-cycles>4</meta:editing-cycles>
    <meta:generator>OpenOffice/4.1.10$Win32 OpenOffice.org_project/4110m2$Build-9807</meta:generator>
    <meta:printed-by>Ricke  Weinkauf</meta:printed-by>
    <meta:print-date>2024-03-26T16:00:32.23</meta:print-date>
    <meta:document-statistic meta:table-count="0" meta:image-count="0" meta:object-count="0" meta:page-count="2" meta:paragraph-count="29" meta:word-count="176" meta:character-count="1704"/>
  </office:meta>
</office:document-meta>
</file>