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Rockwell Condensed" svg:font-family="Rockwell Condensed" style:font-family-generic="roman" style:font-pitch="variable" svg:panose-1="2 6 6 3 5 4 5 2 1 4"/>
    <style:font-face style:name="DejaVuSerifCondensed" svg:font-family="DejaVuSerifCondense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F0" style:family="paragraph">
      <style:paragraph-properties fo:break-before="page" fo:text-align="center"/>
      <style:text-properties style:font-name="Rockwell Condensed" style:font-name-complex="Rockwell Condensed" fo:font-size="22pt" style:font-size-asian="22pt"/>
    </style:style>
    <style:style style:name="P19" style:parent-style-name="Normal" style:family="paragraph">
      <style:paragraph-properties style:snap-to-layout-grid="false" fo:margin-left="0.009in">
        <style:tab-stops>
          <style:tab-stop style:type="left" style:position="0.6479in"/>
          <style:tab-stop style:type="left" style:position="4.125in"/>
          <style:tab-stop style:type="left" style:position="5.227in"/>
          <style:tab-stop style:type="left" style:position="6.1645in"/>
          <style:tab-stop style:type="left" style:position="6.6361in"/>
        </style:tab-stops>
      </style:paragraph-properties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P20" style:parent-style-name="Normal" style:family="paragraph">
      <style:paragraph-properties style:snap-to-layout-grid="false" fo:margin-left="0.009in">
        <style:tab-stops>
          <style:tab-stop style:type="left" style:position="0.6479in"/>
          <style:tab-stop style:type="left" style:position="4.125in"/>
          <style:tab-stop style:type="left" style:position="5.227in"/>
          <style:tab-stop style:type="left" style:position="6.1645in"/>
          <style:tab-stop style:type="left" style:position="6.6361in"/>
        </style:tab-stops>
      </style:paragraph-properties>
    </style:style>
    <style:style style:name="T21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22" style:parent-style-name="DefaultParagraphFont" style:family="text">
      <style:text-properties style:font-name="Rockwell Condensed" style:font-name-complex="Rockwell Condensed" fo:font-size="11pt" style:font-size-asian="11pt"/>
    </style:style>
    <style:style style:name="P23" style:parent-style-name="Normal" style:family="paragraph">
      <style:paragraph-properties style:snap-to-layout-grid="false" fo:margin-left="0.009in">
        <style:tab-stops>
          <style:tab-stop style:type="left" style:position="0.6479in"/>
          <style:tab-stop style:type="left" style:position="4.125in"/>
          <style:tab-stop style:type="left" style:position="5.227in"/>
          <style:tab-stop style:type="left" style:position="6.1645in"/>
          <style:tab-stop style:type="left" style:position="6.6361in"/>
        </style:tab-stops>
      </style:paragraph-properties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P24" style:parent-style-name="Normal" style:family="paragraph">
      <style:paragraph-properties style:snap-to-layout-grid="false" fo:margin-left="0.009in">
        <style:tab-stops>
          <style:tab-stop style:type="left" style:position="0.6479in"/>
          <style:tab-stop style:type="left" style:position="4.125in"/>
          <style:tab-stop style:type="left" style:position="5.227in"/>
          <style:tab-stop style:type="left" style:position="6.1645in"/>
          <style:tab-stop style:type="left" style:position="6.6361in"/>
        </style:tab-stops>
      </style:paragraph-properties>
    </style:style>
    <style:style style:name="T25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26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27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28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29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30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31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32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33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3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3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3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P39" style:parent-style-name="Normal" style:family="paragraph">
      <style:paragraph-properties style:snap-to-layout-grid="false" fo:margin-left="0.009in">
        <style:tab-stops>
          <style:tab-stop style:type="left" style:position="0.6479in"/>
          <style:tab-stop style:type="left" style:position="4.125in"/>
          <style:tab-stop style:type="left" style:position="5.227in"/>
          <style:tab-stop style:type="left" style:position="6.1645in"/>
          <style:tab-stop style:type="left" style:position="6.6361in"/>
        </style:tab-stops>
      </style:paragraph-properties>
    </style:style>
    <style:style style:name="T40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41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48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49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50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51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P52" style:parent-style-name="Normal" style:family="paragraph">
      <style:paragraph-properties style:snap-to-layout-grid="false" fo:margin-left="0.009in">
        <style:tab-stops>
          <style:tab-stop style:type="left" style:position="0.6479in"/>
          <style:tab-stop style:type="left" style:position="4.125in"/>
          <style:tab-stop style:type="left" style:position="5.227in"/>
          <style:tab-stop style:type="left" style:position="6.1645in"/>
          <style:tab-stop style:type="left" style:position="6.6361in"/>
        </style:tab-stops>
      </style:paragraph-properties>
    </style:style>
    <style:style style:name="T5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1" style:parent-style-name="Normal" style:family="paragraph">
      <style:paragraph-properties style:snap-to-layout-grid="false" fo:margin-left="0.009in">
        <style:tab-stops>
          <style:tab-stop style:type="left" style:position="0.6479in"/>
          <style:tab-stop style:type="left" style:position="4.125in"/>
          <style:tab-stop style:type="left" style:position="5.227in"/>
          <style:tab-stop style:type="left" style:position="6.1645in"/>
          <style:tab-stop style:type="left" style:position="6.6361in"/>
        </style:tab-stops>
      </style:paragraph-properties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olumn63" style:family="table-column">
      <style:table-column-properties style:column-width="0.752in" style:use-optimal-column-width="false"/>
    </style:style>
    <style:style style:name="TableColumn64" style:family="table-column">
      <style:table-column-properties style:column-width="1.3138in" style:use-optimal-column-width="false"/>
    </style:style>
    <style:style style:name="TableColumn65" style:family="table-column">
      <style:table-column-properties style:column-width="0.0229in" style:use-optimal-column-width="false"/>
    </style:style>
    <style:style style:name="TableColumn66" style:family="table-column">
      <style:table-column-properties style:column-width="0.0395in" style:use-optimal-column-width="false"/>
    </style:style>
    <style:style style:name="TableColumn67" style:family="table-column">
      <style:table-column-properties style:column-width="0.4604in" style:use-optimal-column-width="false"/>
    </style:style>
    <style:style style:name="TableColumn68" style:family="table-column">
      <style:table-column-properties style:column-width="0.1006in" style:use-optimal-column-width="false"/>
    </style:style>
    <style:style style:name="TableColumn69" style:family="table-column">
      <style:table-column-properties style:column-width="0.1888in" style:use-optimal-column-width="false"/>
    </style:style>
    <style:style style:name="TableColumn70" style:family="table-column">
      <style:table-column-properties style:column-width="0.4618in" style:use-optimal-column-width="false"/>
    </style:style>
    <style:style style:name="TableColumn71" style:family="table-column">
      <style:table-column-properties style:column-width="0.4277in" style:use-optimal-column-width="false"/>
    </style:style>
    <style:style style:name="TableColumn72" style:family="table-column">
      <style:table-column-properties style:column-width="0.3541in" style:use-optimal-column-width="false"/>
    </style:style>
    <style:style style:name="TableColumn73" style:family="table-column">
      <style:table-column-properties style:column-width="0.1312in" style:use-optimal-column-width="false"/>
    </style:style>
    <style:style style:name="TableColumn74" style:family="table-column">
      <style:table-column-properties style:column-width="0.1381in" style:use-optimal-column-width="false"/>
    </style:style>
    <style:style style:name="TableColumn75" style:family="table-column">
      <style:table-column-properties style:column-width="0.375in" style:use-optimal-column-width="false"/>
    </style:style>
    <style:style style:name="TableColumn76" style:family="table-column">
      <style:table-column-properties style:column-width="0.3618in" style:use-optimal-column-width="false"/>
    </style:style>
    <style:style style:name="TableColumn77" style:family="table-column">
      <style:table-column-properties style:column-width="0.0972in" style:use-optimal-column-width="false"/>
    </style:style>
    <style:style style:name="TableColumn78" style:family="table-column">
      <style:table-column-properties style:column-width="0.0902in" style:use-optimal-column-width="false"/>
    </style:style>
    <style:style style:name="TableColumn79" style:family="table-column">
      <style:table-column-properties style:column-width="0.6236in" style:use-optimal-column-width="false"/>
    </style:style>
    <style:style style:name="TableColumn80" style:family="table-column">
      <style:table-column-properties style:column-width="0.1263in" style:use-optimal-column-width="false"/>
    </style:style>
    <style:style style:name="TableColumn81" style:family="table-column">
      <style:table-column-properties style:column-width="0.0625in" style:use-optimal-column-width="false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0.6777in" style:use-optimal-column-width="false"/>
    </style:style>
    <style:style style:name="TableColumn84" style:family="table-column">
      <style:table-column-properties style:column-width="0.6847in" style:use-optimal-column-width="false"/>
    </style:style>
    <style:style style:name="Table62" style:family="table">
      <style:table-properties style:width="7.8659in" fo:margin-left="0.009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93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right="-0.3312in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02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08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17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end" fo:margin-left="-0.075in">
        <style:tab-stops>
          <style:tab-stop style:type="left" style:position="0.375in"/>
        </style:tab-stops>
      </style:paragraph-properties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130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 fo:background-color="#F3F3F3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137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 fo:background-color="#F3F3F3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144" style:parent-style-name="DefaultParagraphFont" style:family="text"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 fo:background-color="#F3F3F3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48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57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66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end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margin-right="0.05in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77" style:family="table-row">
      <style:table-row-properties style:min-row-height="0.611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end" fo:margin-right="0.0625in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fo:padding-top="0in" fo:padding-left="0in" fo:padding-bottom="0in" fo:padding-right="0in"/>
    </style:style>
    <style:style style:name="P181" style:parent-style-name="Normal" style:family="paragraph">
      <style:paragraph-properties style:snap-to-layout-grid="false" fo:text-align="center" fo:margin-top="0.0833in" fo:margin-bottom="0.0833in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keep-with-next="always"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88" style:family="table-row">
      <style:table-row-properties style:min-row-height="0.2083in" style:use-optimal-row-height="false"/>
    </style:style>
    <style:style style:name="P189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90" style:family="table-row">
      <style:table-row-properties style:min-row-height="0.2083in" style:use-optimal-row-height="false"/>
    </style:style>
    <style:style style:name="P191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keep-with-next="always"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95" style:family="table-row">
      <style:table-row-properties style:min-row-height="0.4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fo:background-color="#F3F3F3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keep-with-next="always"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04" style:family="table-row">
      <style:table-row-properties style:min-row-height="0.2083in" style:use-optimal-row-height="false"/>
    </style:style>
    <style:style style:name="P205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06" style:family="table-row">
      <style:table-row-properties style:min-row-height="0.2083in" style:use-optimal-row-height="false"/>
    </style:style>
    <style:style style:name="P207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08" style:family="table-row">
      <style:table-row-properties style:min-row-height="0.2743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margin-top="0.0416in" fo:margin-right="-0.0125in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margin-top="0.0416in" fo:margin-left="0.175in" fo:margin-right="-0.4694in">
        <style:tab-stops/>
      </style:paragraph-properties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15" style:family="table-row">
      <style:table-row-properties style:min-row-height="0.2437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keep-with-next="always" style:snap-to-layout-grid="false" fo:margin-top="0.0416in" fo:margin-right="-0.0798in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keep-with-next="always" style:snap-to-layout-grid="false" fo:margin-right="-0.0798in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23" style:family="table-row">
      <style:table-row-properties style:min-row-height="0.668in" style:use-optimal-row-height="false"/>
    </style:style>
    <style:style style:name="P224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31" style:family="table-row">
      <style:table-row-properties style:min-row-height="0.4166in" style:use-optimal-row-height="false"/>
    </style:style>
    <style:style style:name="P232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33" style:family="table-row">
      <style:table-row-properties style:min-row-height="0.2083in" style:use-optimal-row-height="false"/>
    </style:style>
    <style:style style:name="P234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TableRow235" style:family="table-row">
      <style:table-row-properties style:min-row-height="0.7437in" style:use-optimal-row-height="false"/>
    </style:style>
    <style:style style:name="P236" style:parent-style-name="Normal" style:family="paragraph">
      <style:paragraph-properties style:snap-to-layout-grid="false"/>
      <style:text-properties style:font-name="Calibri" style:font-name-asian="Times New Roman" style:font-name-complex="Calibri" style:font-weight-complex="bold" style:font-style-complex="italic" fo:color="#000000" fo:font-size="11pt" style:font-size-asian="11pt" style:font-size-complex="11pt"/>
    </style:style>
    <style:style style:name="P237" style:parent-style-name="Normal" style:family="paragraph">
      <style:paragraph-properties fo:text-align="center"/>
    </style:style>
  </office:automatic-styles>
  <office:body>
    <office:text text:use-soft-page-breaks="true">
      <text:p text:style-name="P1">Meridian Masonic Lodge #47 –<text:s/>2020<text:s/>Charles Monger<text:s/>Memorial<text:s/>Masonic<text:s/>Scholarship Application</text:p>
      <text:p text:style-name="P19">The<text:s/>2020<text:s/>Charles Monger<text:s/>Memorial<text:s/>Masonic<text:s/>Scholarship is limited to students who<text:s/>attend a<text:s/>West Ada<text:s/>School District or Kuna School District #3<text:s/>(Idaho)<text:s/>high school; or are members of Job's Daughters International of Idaho,<text:s/>Idaho DeMolay, or Rainbow International in Idaho; and who are graduating from high school in<text:s/>2020<text:s/>and<text:s/>will<text:s/>attend a<text:s/>trade school or<text:s/>school of higher education in<text:s/>2020. Further information can be obtained at the scholarship web site,<text:s/>http://www.meridianlodge47.org/scholarship.<text:s/></text:p>
      <text:p text:style-name="P20"><text:span text:style-name="T21">Instructions:</text:span><text:span text:style-name="T22"><text:s/></text:span></text:p>
      <text:p text:style-name="P23">Complete Shaded Areas below<text:s/>and save file.<text:s/>Feel free to expand the table, if necessary.</text:p>
      <text:p text:style-name="P24"><text:span text:style-name="T25">Email completed form as an attachment</text:span><text:span text:style-name="T26"><text:s/>(doc, docx,<text:s/></text:span><text:span text:style-name="T27">odt<text:s/></text:span><text:span text:style-name="T28">or rtf format)</text:span><text:span text:style-name="T29">, along with electronic copies (jpg, pdf, etc.) of transcript and ACT/SAT scores to the email address<text:s/></text:span><text:span text:style-name="T30">in the footer</text:span><text:span text:style-name="T31">.</text:span><text:span text:style-name="T32"><text:s/>Trade school applicants do not need to supply ACT/SAT scores.</text:span><text:span text:style-name="T33"><text:s/></text:span><text:span text:style-name="T34">The subject line should read “M</text:span><text:span text:style-name="T35">o</text:span><text:span text:style-name="T36">nger Scholarship –<text:s/></text:span><text:span text:style-name="T37">Your Name</text:span><text:span text:style-name="T38">.”</text:span></text:p>
      <text:p text:style-name="P39"><text:span text:style-name="T40">Have a teacher or counselor send a letter of recommendation to the email address below, with<text:s/></text:span><text:span text:style-name="T41">“</text:span><text:span text:style-name="T42">M</text:span><text:span text:style-name="T43">o</text:span><text:span text:style-name="T44">nger Scholarship – Your Name</text:span><text:span text:style-name="T45">”</text:span><text:span text:style-name="T46"><text:s/>in the subject line.</text:span><text:span text:style-name="T47"><text:s/></text:span><text:span text:style-name="T48">Letter of recommendation</text:span><text:span text:style-name="T49"><text:s/>must be sent from<text:s/></text:span><text:span text:style-name="T50">an</text:span><text:span text:style-name="T51"><text:s/>official high school email account.</text:span></text:p>
      <text:p text:style-name="P52"><text:span text:style-name="T53">You m</text:span><text:span text:style-name="T54">ust be matriculated by the fall/winter<text:s/></text:span><text:span text:style-name="T55">20</text:span><text:span text:style-name="T56">20</text:span><text:span text:style-name="T57"><text:s/>school year</text:span><text:span text:style-name="T58"><text:s/>to receive the scholarship</text:span><text:span text:style-name="T59">.</text:span><text:span text:style-name="T60"><text:s/>Special circumstances may apply.</text:span></text:p>
      <text:p text:style-name="P61"><text:tab/><text:tab/><text:tab/><text:tab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bookmark-start text:name="RANGE!A1%3AI46"/>Name<text:bookmark-end text:name="RANGE!A1%3AI46"/></text:p>
            </table:table-cell>
            <table:table-cell table:style-name="TableCell88" table:number-columns-spanned="21">
              <text:p text:style-name="P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0">
          <table:table-cell table:style-name="TableCell91">
            <text:p text:style-name="P92">Street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E-mail Address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City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ID</text:p>
          </table:table-cell>
          <table:covered-table-cell/>
          <table:table-cell table:style-name="TableCell106" table:number-columns-spanned="3">
            <text:p text:style-name="P107">ZIP Code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>High School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Date of Birth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Phone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If member of Job’s Daughters International in Idaho<text:s/></text:p>
          </table:table-cell>
          <table:covered-table-cell/>
          <table:table-cell table:style-name="TableCell126" table:number-columns-spanned="5">
            <text:p text:style-name="P127">Bethel<text:s/></text:p>
            <text:p text:style-name="P128"><text:span text:style-name="T129"><text:s/></text:span><text:span text:style-name="T130"><text:s text:c="20"/>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If member of Idaho DeMolay<text:s/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 text:c="2"/>Chapter</text:p>
            <text:p text:style-name="P135"><text:span text:style-name="T136"><text:s text:c="2"/></text:span><text:span text:style-name="T137"><text:s text:c="19"/></text:span></text:p>
          </table:table-cell>
          <table:covered-table-cell/>
          <table:covered-table-cell/>
          <table:table-cell table:style-name="TableCell138" table:number-columns-spanned="5">
            <text:p text:style-name="P139">If member of Rainbow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 text:c="2"/>Assembly</text:p>
            <text:p text:style-name="P142"><text:span text:style-name="T143"><text:s text:c="2"/></text:span><text:span text:style-name="T144"><text:s text:c="19"/>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Parent / Guardian #1</text:p>
          </table:table-cell>
          <table:covered-table-cell/>
          <table:covered-table-cell/>
          <table:covered-table-cell/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Graduation Date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Parent / Guardian #2</text:p>
          </table:table-cell>
          <table:covered-table-cell/>
          <table:covered-table-cell/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ACT/SAT Scores<text:s/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6">
            <text:p text:style-name="P165">Intended School / College / or Univers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GPA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Intended area of stud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Name/Phone/email of High School Counselor who can verify grades and entrance exam sc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2">
            <text:p text:style-name="P184">Extracurricular activities, including offices held, awards, honors and achievemen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2" table:number-rows-spanned="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2">
            <text:p text:style-name="P194">Employment experience during high schoo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2">
            <text:p text:style-name="P200">How do you expect to pay for tuition and other educational expenses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2" table:number-rows-spanned="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13">
            <text:p text:style-name="P210">Will a sibling be attending advanced education concurrently with you within the next two year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9">
            <text:p text:style-name="P217">Have you applied for or been awarded other scholarship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2" table:number-rows-spanned="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>In the field below<text:s/>or an attachment, submit an essay (at least 500 words but not more than 600 words) on the topic “Why advanced education is<text:s/>important and how it will affect my future plans for my family, community, and country.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2" table:number-rows-spanned="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Rockwell Condensed" svg:font-family="Rockwell Condensed" style:font-family-generic="roman" style:font-pitch="variable" svg:panose-1="2 6 6 3 5 4 5 2 1 4"/>
    <style:font-face style:name="DejaVuSerifCondensed" svg:font-family="DejaVuSerifCondense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Calibri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z-TopofForm" style:display-name="z-Top of Form" style:family="paragraph" style:parent-style-name="Normal" style:next-style-name="Normal">
      <style:paragraph-properties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" style:display-name="z-Bottom of Form" style:family="paragraph" style:parent-style-name="Normal" style:next-style-name="Normal">
      <style:paragraph-properties fo:text-align="center"/>
      <style:text-properties style:font-name="Arial" style:font-name-complex="Arial" text:display="none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1in"/>
      </style:footer-style>
    </style:page-layout>
    <style:style style:name="P2" style:parent-style-name="Header" style:family="paragraph">
      <style:paragraph-properties fo:text-align="center"/>
      <style:text-properties style:font-name="Rockwell Condensed" style:font-name-complex="Rockwell Condensed" fo:font-size="14pt" style:font-size-asian="14pt" style:font-size-complex="14pt"/>
    </style:style>
    <style:style style:name="TableColumn4" style:family="table-column">
      <style:table-column-properties style:column-width="2.5944in"/>
    </style:style>
    <style:style style:name="TableColumn5" style:family="table-column">
      <style:table-column-properties style:column-width="2.527in"/>
    </style:style>
    <style:style style:name="TableColumn6" style:family="table-column">
      <style:table-column-properties style:column-width="2.7659in"/>
    </style:style>
    <style:style style:name="Table3" style:family="table">
      <style:table-properties style:width="7.8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Calibri" fo:font-weight="bold" style:font-weight-asian="bold" style:font-weight-complex="bold"/>
    </style:style>
    <style:style style:name="P10" style:parent-style-name="Normal" style:family="paragraph">
      <style:text-properties style:font-name="Calibri" fo:font-weight="bold" style:font-weight-asian="bold" style:font-weight-complex="bold"/>
    </style:style>
    <style:style style:name="P11" style:parent-style-name="Normal" style:family="paragraph">
      <style:text-properties style:font-name="Calibri" fo:font-weight="bold" style:font-weight-asian="bold" style:font-weight-complex="bold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alibri" fo:font-weight="bold" style:font-weight-asian="bold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DejaVuSerifCondensed" style:font-name-asian="Times New Roman" style:font-name-complex="DejaVuSerifCondensed"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style:font-name="DejaVuSerifCondensed" style:font-name-asian="Times New Roman" style:font-name-complex="DejaVuSerifCondensed"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style:font-name="DejaVuSerifCondensed" style:font-name-asian="Times New Roman" style:font-name-complex="DejaVuSerifCondensed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eridian Masonic Lodge #47 –<text:s/>2020<text:s/>Charles Monger<text:s/>Memorial<text:s/>Scholarship Application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Email completed application form and supporting documents to:</text:p>
              <text:p text:style-name="P10">MongerScholarship@gmail.com</text:p>
              <text:p text:style-name="P11"/>
            </table:table-cell>
            <table:table-cell table:style-name="TableCell12">
              <text:p text:style-name="P13"><text:span text:style-name="T14"><draw:frame draw:style-name="a0" draw:name="Picture 9" text:anchor-type="as-char" svg:x="0in" svg:y="0in" svg:width="0.64583in" svg:height="0.77778in" style:rel-width="scale" style:rel-height="scale"><draw:image xlink:href="media/image1.jpeg" xlink:type="simple" xlink:show="embed" xlink:actuate="onLoad"/><svg:title/><svg:desc>Square and Compasses</svg:desc></draw:frame></text:span></text:p>
            </table:table-cell>
            <table:table-cell table:style-name="TableCell15">
              <text:p text:style-name="Normal"><text:span text:style-name="T16">Applicants are not required to have a Masonic connection, nor do race, creed, religion,<text:s/></text:span><text:span text:style-name="T17">gender</text:span><text:span text:style-name="T18"><text:s/>or national origin have any bearing in the selection process.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</dc:title>
    <dc:subject/>
    <meta:initial-creator>Walter Leitch</meta:initial-creator>
    <dc:creator>Mark Smith</dc:creator>
    <meta:creation-date>2020-01-16T18:23:00Z</meta:creation-date>
    <dc:date>2020-01-16T18:23:00Z</dc:date>
    <meta:print-date>2011-05-17T00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504" meta:row-count="17" meta:non-whitespace-character-count="2135"/>
  </office:meta>
</office:document-meta>
</file>