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size="5pt" style:font-size-asian="5pt" style:font-size-complex="5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ListParagraph" style:list-style-name="LFO1" style:family="paragraph"/>
  </office:automatic-styles>
  <office:body>
    <office:text text:use-soft-page-breaks="true">
      <text:p text:style-name="P1">The Labyrinth Woodland – Dog Walking Services (DWS)</text:p>
      <text:p text:style-name="P2"><text:span text:style-name="T3">Off-Lead Consent Form</text:span></text:p>
      <text:p text:style-name="Normal">DWS will walk your dog(s) on-lead, this is in-line with NarpsUK guidelines. However, as your dog(s) meet and become more familiar, you, as the owner of the dog(s), may decide that you would like your pooch to be given the freedom of being off the lead(1) for example, at an open space, public footpath, Dog field. Please indicate your preference below:<text:s/></text:p>
      <text:p text:style-name="Normal">At this time, I do not give my consent for my dog(s) to be walked off-lead at any time, until there has been a period of familiarisation and I feel confident that my dog(s) can be managed while they are with DWS.<text:s/></text:p>
      <text:p text:style-name="Normal"><text:span text:style-name="T4">Sign<text:s/></text:span><text:span text:style-name="T5"><text:tab/></text:span><text:span text:style-name="T6"><text:tab/></text:span>....................................................................................................................<text:s/></text:p>
      <text:p text:style-name="Normal"><text:span text:style-name="T7">Print Name</text:span><text:tab/><text:s/>.................................................................................. <text:s text:c="2"/>Date .......................<text:s/></text:p>
      <text:p text:style-name="Normal"><text:span text:style-name="T8">Or, please complete the form below if you require your dog(s) to be walked off-lead</text:span>.<text:s/></text:p>
      <text:p text:style-name="Normal">I, give DWS permission to walk my pooch off-lead during any walk undertaken during my absence.<text:s/></text:p>
      <text:p text:style-name="Normal">• I understand the potential consequences that could occur to my dog(s), or to other dogs, if walking off-lead while in the care of the Service Provider.<text:s/></text:p>
      <text:p text:style-name="Normal">• I agree to release the Service Provider from all liability including its members, agents, managers, and employees should my dog become lost, injured or otherwise harmed as a result of my dog(s) being walked off-lead.<text:s/></text:p>
      <text:p text:style-name="Normal">•<text:s/>DWS<text:s/>agrees to exercise all reasonable and due care to prevent injury or death to my dog(s) off-lead. However, in the event of injury/death, except those caused by reckless acts on the part of the Service Provider,<text:s/>DWS<text:s/>will not be held liable for such injury/death of my dog(s) as a result of being walked off-lead.</text:p>
      <text:p text:style-name="Normal"><text:s/>• This authority is valid for this and any future booking you make with the DWS unless otherwise agreed in writing/evidenced.<text:s/></text:p>
      <text:p text:style-name="Normal">• I freely and voluntarily<text:s/>enter<text:s/>into<text:s/>this contract of permission with DWS and fully understand the above conditions.<text:s/></text:p>
      <text:p text:style-name="P9"/>
      <text:p text:style-name="Normal">I<text:s/>have read and agree to these aforementioned terms and conditions:</text:p>
      <text:p text:style-name="Normal"/>
      <text:p text:style-name="Normal"><text:span text:style-name="T10">Sign<text:s/></text:span><text:span text:style-name="T11"><text:tab/></text:span><text:span text:style-name="T12"><text:tab/></text:span>....................................................................................................................<text:s/></text:p>
      <text:p text:style-name="Normal"><text:span text:style-name="T13">Print Name</text:span><text:tab/><text:s/>.................................................................................. <text:s text:c="2"/>Date .......................<text:s/></text:p>
      <text:p text:style-name="Normal"/>
      <text:list text:style-name="LFO1" text:continue-numbering="true">
        <text:list-item>
          <text:p text:style-name="P14">Dogs will only be taken off-lead in permitted areas, outside periods of restriction and when it is deemed, by<text:s/>DWS or, safe to do so. Road walking off-lead is contrary to the Road Traffic<text:s/>Ac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Warren</meta:initial-creator>
    <dc:creator>David Warren</dc:creator>
    <meta:creation-date>2025-12-21T14:45:00Z</meta:creation-date>
    <dc:date>2025-12-21T15:03:00Z</dc:date>
    <meta:template xlink:href="Normal" xlink:type="simple"/>
    <meta:editing-cycles>1</meta:editing-cycles>
    <meta:editing-duration>PT1080S</meta:editing-duration>
    <meta:document-statistic meta:page-count="1" meta:paragraph-count="5" meta:word-count="377" meta:character-count="2524" meta:row-count="17" meta:non-whitespace-character-count="2152"/>
  </office:meta>
</office:document-meta>
</file>