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Segoe Script'" style:font-family-asian="'Segoe Script'" style:font-family-complex="'Segoe Script'" fo:background-color="transparent" style:use-window-font-color="true"/>
    </style:style>
    <style:style style:name="T2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3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4" style:family="text">
      <style:text-properties fo:font-size="12.00pt" fo:font-weight="bold" fo:font-family="'Segoe Script'" style:font-family-asian="'Segoe Script'" style:font-family-complex="'Segoe Script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>
        <style:tab-stops>
          <style:tab-stop style:position="270.0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270.0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270.00pt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270.00pt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Dr Martin's Ob/Gyn, Inc</text:span></text:p>
      <text:p text:style-name="P1"><text:span text:style-name="T2">Duy</text:span><text:span text:style-name="T3">–</text:span><text:span text:style-name="T4">Thu P.D. Martin, MD</text:span></text:p>
      <text:p text:style-name="P1"><text:span text:style-name="T5">501 19</text:span><text:span text:style-name="T6">th</text:span><text:span text:style-name="T7"><text:s/>St.<text:s text:c="2"/>Ste 304</text:span></text:p>
      <text:p text:style-name="P1"><text:span text:style-name="T7">Knoxville, TN 37916</text:span></text:p>
      <text:p text:style-name="P2"><text:span text:style-name="T7">Phone: (865)546-6721<text:s text:c="2"/>Fax: (865)546-6724</text:span><text:span text:style-name="T8"/></text:p>
      <text:p text:style-name="P3"><text:span text:style-name="T8"/></text:p>
      <text:p text:style-name="P4"><text:span text:style-name="T9">1 Hour Blood Sugar Test Instructions</text:span></text:p>
      <text:p text:style-name="P4"><text:span text:style-name="T10">FROM 24-28 WEEKS</text:span></text:p>
      <text:p text:style-name="P5"><text:span text:style-name="T11"/></text:p>
      <text:p text:style-name="P5"><text:span text:style-name="T11"/></text:p>
      <text:p text:style-name="P6"><text:span text:style-name="T12">1. Place glucose drink in the refrigerator until the day of your next appointment.</text:span></text:p>
      <text:p text:style-name="P6"><text:span text:style-name="T13"/></text:p>
      <text:p text:style-name="P6"><text:span text:style-name="T13"/></text:p>
      <text:p text:style-name="P6"><text:span text:style-name="T14">2. Drink 30-45 minutes prior to your scheduled appointment time.</text:span></text:p>
      <text:p text:style-name="P6"><text:span text:style-name="T15">*Your blood must be drawn EXACTLY one hour after you finish your drink!*</text:span></text:p>
      <text:p text:style-name="P6"><text:span text:style-name="T15">**Please take note of the time when you finish your drink.<text:s text:c="2"/>Thank you!!**</text:span></text:p>
      <text:p text:style-name="P6"><text:span text:style-name="T16"/></text:p>
      <text:p text:style-name="P6"><text:span text:style-name="T16"/></text:p>
      <text:p text:style-name="P6"><text:span text:style-name="T17">3. Drink the entire bottle within 5 minutes.</text:span></text:p>
      <text:p text:style-name="P6"><text:span text:style-name="T18"/></text:p>
      <text:p text:style-name="P6"><text:span text:style-name="T18"/></text:p>
      <text:p text:style-name="P6"><text:span text:style-name="T19">4. Eat &amp; drink as usual the day of testing.</text:span></text:p>
      <text:p text:style-name="P6"><text:span text:style-name="T20">*</text:span><text:span text:style-name="T21">Fasting is not needed.*</text:span></text:p>
      <text:p text:style-name="P6"><text:span text:style-name="T22"/></text:p>
      <text:p text:style-name="P6"><text:span text:style-name="T22"/></text:p>
      <text:p text:style-name="P6"><text:span text:style-name="T23">5. Upon arrival, notify the receptionist of your glucose testing with the exact time you finished your drink.</text:span></text:p>
      <text:p text:style-name="P6"><text:span text:style-name="T24"/></text:p>
      <text:p text:style-name="P6"><text:span text:style-name="T24"/></text:p>
      <text:p text:style-name="P6"><text:span text:style-name="T25">6. Please be aware of the time.<text:s text:c="2"/>Notify the receptionist if time is nearing and you have not been called back for your appointment.<text:s text:c="2"/>She will then notify the phlebotomist to draw your blood before you see the physician.</text:span></text:p>
      <text:p text:style-name="P7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