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Segoe Script'" style:font-family-asian="'Segoe Script'" style:font-family-complex="'Segoe Script'" fo:background-color="transparent" style:use-window-font-color="true"/>
    </style:style>
    <style:style style:name="T3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4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5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33.4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433.4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TableColumn0100" style:family="table-column">
      <style:table-column-properties style:column-width="6.094444in"/>
    </style:style>
    <style:style style:name="Table01" style:family="table">
      <style:table-properties style:width="6.094444in" fo:margin-left="0.000000in" style:writing-mode="lr" table:align="left" style:may-break-between-rows="true"/>
    </style:style>
    <style:style style:name="TableRow0100" style:family="table-row">
      <style:table-row-properties style:min-row-height="0.36458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Dr Martin's Ob/Gyn, Inc</text:span></text:p>
      <text:p text:style-name="P2"><text:span text:style-name="T3">Duy</text:span><text:span text:style-name="T4">–</text:span><text:span text:style-name="T5">Thu P.D. Martin, MD</text:span></text:p>
      <text:p text:style-name="P2"><text:span text:style-name="T6">501 19</text:span><text:span text:style-name="T7">th</text:span><text:span text:style-name="T8"><text:s/>St.<text:s text:c="2"/>Ste 304</text:span></text:p>
      <text:p text:style-name="P2"><text:span text:style-name="T8">Knoxville, TN 37916</text:span></text:p>
      <text:p text:style-name="P3"><text:span text:style-name="T8">Phone: (865)546-6721<text:s text:c="2"/>Fax: (865)546-6724</text:span><text:span text:style-name="T9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5"><text:span text:style-name="T10">Instructions for 24 Hour Urine Collection</text:span><text:span text:style-name="T11"/></text:p>
          </table:table-cell>
        </table:table-row>
      </table:table>
      <text:p text:style-name="P7"><text:span text:style-name="T11"/></text:p>
      <text:p text:style-name="P8"><text:span text:style-name="T11"/></text:p>
      <text:p text:style-name="P8"><text:span text:style-name="T12">Physicians have always relied upon analysis of urine specimens in order to diagnose &amp; treat many disease processes.<text:s text:c="2"/>The accuracy of test results depends entirely on the accuracy of the urine collection technique.<text:s text:c="2"/>These instructions are provided as a guide to ensure that your 24-hour urine collection is obtained in a manner that will permit reliance upon the test results.</text:span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list text:style-name="L9">
        <text:list-item>
          <text:p text:style-name="P9"><text:span text:style-name="T14">Collect every drop of urine produced during the 24 hour period.<text:s text:c="2"/>Begin the collection in the morning.<text:s text:c="2"/>Do not collect the first urination of the day; use the toilet for this occurrence, &amp; note the exact time you started.<text:s text:c="2"/>Continue collection until the very next morning, exactly 24 hours from the start time.<text:s text:c="2"/>This will complete the collection.<text:s text:c="2"/>There is to be no more than 5-10 minutes in variation between the start &amp; stop time. </text:span></text:p>
        </text:list-item>
      </text:list>
      <text:p text:style-name="P10"><text:span text:style-name="T15"/></text:p>
      <text:list text:style-name="L11">
        <text:list-item>
          <text:p text:style-name="P11"><text:span text:style-name="T16"><text:s/>The collection bottle must be refrigerated.<text:s text:c="2"/>This is best accomplished by using an ice chest, cooler, or your refrigerator.</text:span></text:p>
        </text:list-item>
      </text:list>
      <text:p text:style-name="P12"><text:span text:style-name="T17"/></text:p>
      <text:list text:style-name="L13">
        <text:list-item>
          <text:p text:style-name="P13"><text:span text:style-name="T18">Urine samples are to be collected in a large container then poured into the collection jug.<text:s text:c="2"/>Do not urinate directly into the collection jug.</text:span></text:p>
        </text:list-item>
      </text:list>
      <text:p text:style-name="P14"><text:span text:style-name="T19"/></text:p>
      <text:list text:style-name="L15">
        <text:list-item>
          <text:p text:style-name="P15"><text:span text:style-name="T20">Return to the office the following day with the urine specimen, &amp; expect blood to be drawn at that tim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