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Segoe Script'" style:font-family-asian="'Segoe Script'" style:font-family-complex="'Segoe Script'" fo:background-color="transparent" style:use-window-font-color="true"/>
    </style:style>
    <style:style style:name="T2" style:family="text">
      <style:text-properties fo:font-size="12.00pt" fo:font-weight="bold" fo:font-family="'Segoe Script'" style:font-family-asian="'Segoe Script'" style:font-family-complex="'Segoe Script'" fo:background-color="transparent" style:use-window-font-color="true"/>
    </style:style>
    <style:style style:name="T3" style:family="text">
      <style:text-properties fo:font-size="12.00pt" fo:font-weight="bold" fo:font-family="'Segoe Script'" style:font-family-asian="'Segoe Script'" style:font-family-complex="'Segoe Script'" fo:background-color="transparent" style:use-window-font-color="true"/>
    </style:style>
    <style:style style:name="T4" style:family="text">
      <style:text-properties fo:font-size="12.00pt" fo:font-weight="bold" fo:font-family="'Segoe Script'" style:font-family-asian="'Segoe Script'" style:font-family-complex="'Segoe Script'"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style:text-position="super"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bottom="14.15pt"/>
    </style:style>
    <style:style style:name="P4" style:family="paragraph">
      <style:paragraph-properties fo:line-height="100.00%" fo:text-align="left" fo:margin-bottom="6.00pt"/>
    </style:style>
  </office:automatic-styles>
  <office:body>
    <office:text>
      <text:p text:style-name="P1"><text:span text:style-name="T1">Dr Martin's Ob/Gyn, Inc</text:span></text:p>
      <text:p text:style-name="P1"><text:span text:style-name="T2">Duy<text:s/></text:span><text:span text:style-name="T3">–</text:span><text:span text:style-name="T4"><text:s/>Thu P.D. Martin, MD</text:span></text:p>
      <text:p text:style-name="P1"><text:span text:style-name="T5">501 19</text:span><text:span text:style-name="T6">th</text:span><text:span text:style-name="T7"><text:s/>St.<text:s text:c="2"/>Ste 304</text:span></text:p>
      <text:p text:style-name="P1"><text:span text:style-name="T7">Knoxville, TN 37916</text:span></text:p>
      <text:p text:style-name="P1"><text:span text:style-name="T7">865 546 6721</text:span></text:p>
      <text:p text:style-name="P2"><text:span text:style-name="T8"/></text:p>
      <text:p text:style-name="P2"><text:span text:style-name="T9">Question:<text:s/></text:span><text:span text:style-name="T10">What is a Foley catheter induction of labor?</text:span></text:p>
      <text:p text:style-name="P3"><text:span text:style-name="T11"/></text:p>
      <text:p text:style-name="P3"><text:span text:style-name="T12">Answer:<text:s/></text:span><text:span text:style-name="T13">The use of a Foley Catheter for labor induction is recommended when the cervix is not favorable for induction of labor (cervix 2cm or less). The balloon portion of the Foley, used to keep the bladder empty, is inserted, deflated, into the uterus by having your practitioner visual the cervix as in a speculum exam.<text:s text:c="2"/>The balloon is then inflated with a sterile solution and left in place.</text:span></text:p>
      <text:p text:style-name="P4"><text:span text:style-name="T13">Sometimes other methods are used to apply pressure to the catheter. Sometimes this involves weights, like a liter of fluids or even pulling or tugging on the catheter 2-4 times per hour.</text:span></text:p>
      <text:p text:style-name="P4"><text:span text:style-name="T13">The goal of this induction is to cause the cervix to mechanically open. Sometimes this will start labor spontaneously and sometimes it will simply make the cervix more favorable for induction of labor.</text:span></text:p>
      <text:p text:style-name="P4"><text:span text:style-name="T14"/></text:p>
      <text:p text:style-name="P4"><text:span text:style-name="T15">Induction in this manner may decrease the amount of medication need to start labor, decrease the total amount of time to delivery.<text:s text:c="2"/>This method is unlikely to cause fetal distress because it does not use drugs.</text:span></text:p>
      <text:p text:style-name="P4"><draw:frame text:anchor-type="as-char" svg:width="63.50mm" svg:height="55.56mm" style:rel-width="scale" style:rel-height="scale"><draw:object-ole xlink:href="OleObj1"/><draw:image xlink:href="ObjectReplacements/OleObj1"/></draw:frame><draw:frame text:anchor-type="as-char" svg:width="77.79mm" svg:height="54.61mm" style:rel-width="scale" style:rel-height="scale"><draw:object-ole xlink:href="OleObj2"/><draw:image xlink:href="ObjectReplacements/OleObj2"/></draw:frame><draw:frame text:anchor-type="as-char" svg:width="50.80mm" svg:height="24.61mm" style:rel-width="scale" style:rel-height="scale"><draw:object-ole xlink:href="OleObj3"/><draw:image xlink:href="ObjectReplacements/OleObj3"/></draw:frame><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