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Segoe Script'" style:font-family-asian="'Segoe Script'" style:font-family-complex="'Segoe Script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<text:s/>Patient Health History</text:span></text:p>
      <text:p text:style-name="P2"><text:span text:style-name="T2"/></text:p>
      <text:p text:style-name="P2"><text:span text:style-name="T3">Name: _____________________<text:tab/><text:tab/><text:tab/><text:tab/>Date:___________________</text:span></text:p>
      <text:p text:style-name="P2"><text:span text:style-name="T4"/></text:p>
      <text:p text:style-name="P2"><text:span text:style-name="T5">Medical Problems:_______________________________________________________</text:span></text:p>
      <text:p text:style-name="P2"><text:span text:style-name="T6"/></text:p>
      <text:p text:style-name="P2"><text:span text:style-name="T7">Surgeries Procedures &amp; Date:______________________________________________</text:span></text:p>
      <text:p text:style-name="P2"><text:span text:style-name="T8"/></text:p>
      <text:p text:style-name="P2"><text:span text:style-name="T9">Medication:_____________________________________________________________</text:span></text:p>
      <text:p text:style-name="P2"><text:span text:style-name="T10"/></text:p>
      <text:p text:style-name="P2"><text:span text:style-name="T11">Allergies: _______________________________________________________________</text:span></text:p>
      <text:p text:style-name="P2"><text:span text:style-name="T12"/></text:p>
      <text:p text:style-name="P2"><text:span text:style-name="T13">Vaccines &amp; Date:_________________________________________________________</text:span></text:p>
      <text:p text:style-name="P2"><text:span text:style-name="T14"/></text:p>
      <text:p text:style-name="P2"><text:span text:style-name="T14"/></text:p>
      <text:p text:style-name="P2"><text:span text:style-name="T15">Past Medical History:</text:span><text:span text:style-name="T16"><text:s text:c="2"/></text:span><text:span text:style-name="T17">please answer yes or no</text:span></text:p>
      <text:p text:style-name="P2"><text:span text:style-name="T18"/></text:p>
      <text:p text:style-name="P2"><text:span text:style-name="T19">Anemia______________________________<text:s text:c="4"/>Heart Condition___________________</text:span></text:p>
      <text:p text:style-name="P2"><text:span text:style-name="T19"><text:s text:c="2"/></text:span></text:p>
      <text:p text:style-name="P2"><text:span text:style-name="T19">Anesthesia complications________________<text:s text:c="3"/>Heart Disease_____________________</text:span></text:p>
      <text:p text:style-name="P2"><text:span text:style-name="T20"/></text:p>
      <text:p text:style-name="P2"><text:span text:style-name="T21">Anxiety______________________________<text:s text:c="4"/>Hepatitis_________________________</text:span></text:p>
      <text:p text:style-name="P2"><text:span text:style-name="T21">Arthritis______________________________<text:s text:c="3"/>High Blood Pressure_______________</text:span></text:p>
      <text:p text:style-name="P2"><text:span text:style-name="T22"/></text:p>
      <text:p text:style-name="P2"><text:span text:style-name="T23">Asthma_______________________________<text:s text:c="3"/>Hypertension_____________________</text:span></text:p>
      <text:p text:style-name="P2"><text:span text:style-name="T24"/></text:p>
      <text:p text:style-name="P2"><text:span text:style-name="T25">Birth Defect or Inherited Disease_________<text:s text:c="4"/>Infertility________________________<text:tab/><text:tab/></text:span></text:p>
      <text:p text:style-name="P2"><text:span text:style-name="T25">Breast Cancer_________________________<text:s text:c="4"/>Kidney Disease___________________</text:span></text:p>
      <text:p text:style-name="P2"><text:span text:style-name="T26"/></text:p>
      <text:p text:style-name="P2"><text:span text:style-name="T27">Breast Problems________________________<text:s text:c="3"/>Kidney or Bladder Problems________</text:span></text:p>
      <text:p text:style-name="P2"><text:span text:style-name="T28"/></text:p>
      <text:p text:style-name="P2"><text:span text:style-name="T29">Cancer________________________________<text:s text:c="3"/>Lung Disease____________________</text:span></text:p>
      <text:p text:style-name="P2"><text:span text:style-name="T30"/></text:p>
      <text:p text:style-name="P2"><text:span text:style-name="T31">Depression____________________________<text:s text:c="3"/>Ovarian Cancer___________________</text:span></text:p>
      <text:p text:style-name="P2"><text:span text:style-name="T32"/></text:p>
      <text:p text:style-name="P2"><text:span text:style-name="T33">Diabetes______________________________<text:s text:c="4"/>Psychiatric Illness_________________</text:span></text:p>
      <text:p text:style-name="P2"><text:span text:style-name="T34"/></text:p>
      <text:p text:style-name="P2"><text:span text:style-name="T35">Endometriosis_________________________<text:s text:c="5"/>Thyroid Problems________________</text:span></text:p>
      <text:p text:style-name="P2"><text:span text:style-name="T36"/></text:p>
      <text:p text:style-name="P2"><text:span text:style-name="T37">GI Problems___________________________<text:s text:c="3"/>Varicosities______________________</text:span></text:p>
      <text:p text:style-name="P2"><text:span text:style-name="T38"/></text:p>
      <text:p text:style-name="P2"><text:span text:style-name="T39">Headaches or Migraines__________________<text:tab/><text:tab/><text:tab/><text:tab/></text:span></text:p>
      <text:p text:style-name="P2"><text:span text:style-name="T40"/></text:p>
      <text:p text:style-name="P2"><text:span text:style-name="T40"/></text:p>
      <text:p text:style-name="P2"><text:span text:style-name="T41">Social History</text:span><text:span text:style-name="T42"><text:tab/><text:tab/><text:tab/><text:tab/><text:tab/></text:span></text:p>
      <text:p text:style-name="P2"><text:span text:style-name="T42">Smoking Status<text:s text:c="3"/>Y/N<text:tab/><text:s text:c="5"/>Smoking-How much? __________</text:span></text:p>
      <text:p text:style-name="P2"><text:span text:style-name="T42">Tobacco-years of use____________<text:tab/></text:span></text:p>
      <text:p text:style-name="P2"><text:span text:style-name="T42"><text:tab/><text:tab/></text:span></text:p>
      <text:p text:style-name="P2"><text:span text:style-name="T42">Occupation___________________<text:tab/><text:tab/><text:tab/></text:span></text:p>
      <text:p text:style-name="P2"><text:span text:style-name="T42">Education_____________________<text:tab/></text:span></text:p>
      <text:p text:style-name="P2"><text:span text:style-name="T42"><text:tab/><text:tab/><text:tab/><text:tab/></text:span></text:p>
      <text:p text:style-name="P2"><text:span text:style-name="T42">Marital status<text:s text:c="3"/>Married/Single/Divorced/Separated<text:tab/></text:span></text:p>
      <text:p text:style-name="P2"><text:span text:style-name="T42"><text:tab/><text:tab/><text:tab/></text:span></text:p>
      <text:p text:style-name="P2"><text:span text:style-name="T42">Sexual orientation_____________<text:tab/><text:tab/>Sexually active?<text:s text:c="2"/>Y/N<text:tab/></text:span></text:p>
      <text:p text:style-name="P2"><text:span text:style-name="T42"><text:tab/><text:tab/></text:span></text:p>
      <text:p text:style-name="P2"><text:span text:style-name="T42">Alcohol intake________________<text:tab/></text:span></text:p>
      <text:p text:style-name="P2"><text:span text:style-name="T42">Illicit drugs___________________<text:tab/></text:span></text:p>
      <text:p text:style-name="P2"><text:span text:style-name="T42"><text:tab/><text:tab/><text:tab/><text:tab/></text:span></text:p>
      <text:p text:style-name="P2"><text:span text:style-name="T42">Performs monthly self-breast exam<text:s text:c="2"/>Y/N <text:tab/></text:span></text:p>
      <text:p text:style-name="P2"><text:span text:style-name="T42">Do you have a medical living will? Y/N<text:tab/></text:span></text:p>
      <text:p text:style-name="P2"><text:span text:style-name="T42"><text:tab/><text:tab/><text:tab/></text:span></text:p>
      <text:p text:style-name="P2"><text:span text:style-name="T43">Family History</text:span></text:p>
      <text:p text:style-name="P2"><text:span text:style-name="T43">Relation<text:s/></text:span><text:span text:style-name="T44"><text:s text:c="26"/></text:span><text:span text:style-name="T45">Problem</text:span><text:span text:style-name="T46"><text:s text:c="24"/></text:span><text:span text:style-name="T47">Onset Age</text:span><text:span text:style-name="T48"><text:s text:c="9"/></text:span><text:span text:style-name="T49">Age of Death</text:span><text:span text:style-name="T50"><text:s/></text:span></text:p>
      <text:p text:style-name="P2"><text:span text:style-name="T50">_________________<text:s text:c="8"/>_________________<text:s text:c="6"/>_______<text:s text:c="12"/>______</text:span></text:p>
      <text:p text:style-name="P2"><text:span text:style-name="T50">_________________<text:s text:c="8"/>_________________<text:s text:c="6"/>_______<text:s text:c="12"/>______</text:span></text:p>
      <text:p text:style-name="P2"><text:span text:style-name="T50">_________________<text:tab/><text:s text:c="6"/>_________________<text:s text:c="6"/>_______<text:s text:c="12"/>______</text:span></text:p>
      <text:p text:style-name="P2"><text:span text:style-name="T50">_________________<text:s text:c="8"/>_________________<text:s text:c="6"/>_______<text:s text:c="12"/>______</text:span></text:p>
      <text:p text:style-name="P2"><text:span text:style-name="T51"/></text:p>
      <text:p text:style-name="P2"><text:span text:style-name="T52">GYN History </text:span></text:p>
      <text:p text:style-name="P2"><text:span text:style-name="T53">Duration of Flow (days) __________________<text:s text:c="29"/></text:span></text:p>
      <text:p text:style-name="P2"><text:span text:style-name="T54"/></text:p>
      <text:p text:style-name="P2"><text:span text:style-name="T55">Frequency of Cycle (Q days) ______________<text:s text:c="4"/></text:span></text:p>
      <text:p text:style-name="P2"><text:span text:style-name="T55"><text:s text:c="17"/></text:span></text:p>
      <text:p text:style-name="P2"><text:span text:style-name="T55">Menses Monthly Y/N </text:span></text:p>
      <text:p text:style-name="P2"><text:span text:style-name="T55"><text:s text:c="34"/></text:span></text:p>
      <text:p text:style-name="P2"><text:span text:style-name="T55">Flow<text:s text:c="2"/>(heavy)<text:s/></text:span><text:span text:style-name="T56"><text:s/></text:span><text:span text:style-name="T57">(normal)<text:s text:c="2"/>(mild) <text:tab/></text:span></text:p>
      <text:p text:style-name="P2"><text:span text:style-name="T57"><text:tab/><text:tab/><text:tab/><text:tab/><text:tab/></text:span></text:p>
      <text:p text:style-name="P2"><text:span text:style-name="T57">Age at First Child ________________________</text:span></text:p>
      <text:p text:style-name="P2"><text:span text:style-name="T57"><text:tab/><text:tab/><text:tab/><text:tab/></text:span></text:p>
      <text:p text:style-name="P2"><text:span text:style-name="T57">Age at 1</text:span><text:span text:style-name="T58">st</text:span><text:span text:style-name="T59"><text:s/>Period<text:s text:c="2"/>________________________<text:tab/></text:span></text:p>
      <text:p text:style-name="P2"><text:span text:style-name="T59"><text:tab/><text:tab/><text:tab/></text:span></text:p>
      <text:p text:style-name="P2"><text:span text:style-name="T60">Current Birth Control Method ______________</text:span></text:p>
      <text:p text:style-name="P2"><text:span text:style-name="T60"><text:tab/><text:tab/></text:span></text:p>
      <text:p text:style-name="P2"><text:span text:style-name="T61">On BCP's at Conception?<text:s text:c="3"/>Y/N</text:span></text:p>
      <text:p text:style-name="P2"><text:span text:style-name="T61"><text:tab/><text:tab/></text:span></text:p>
      <text:p text:style-name="P2"><text:span text:style-name="T61">If Post Menopausal, Age at Menopause ______<text:tab/></text:span></text:p>
      <text:p text:style-name="P2"><text:span text:style-name="T62"/></text:p>
      <text:p text:style-name="P2"><text:span text:style-name="T63">First Date of Last Period<text:s text:c="2"/>__________________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