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r. Martin's OB/GYN, Inc </text:p>
      <text:p text:style-name="P3">Duy-Thu Martin, MD</text:p>
      <text:p text:style-name="P1">501 19<text:span text:style-name="T1">th</text:span> ST, STE 304, Knoxville, TN 37916</text:p>
      <text:p text:style-name="P1">865-546-6721, <text:s/><text:span text:style-name="T2">Fax 865-546-6724 <text:s/></text:span></text:p>
      <text:p text:style-name="P6"/>
      <text:p text:style-name="P6"/>
      <text:p text:style-name="P2">Authorization for Dr. Martin's OB/GYN to RELEASE/<text:span text:style-name="T2">SEND </text:span></text:p>
      <text:p text:style-name="P2">Healthcare Information </text:p>
      <text:p text:style-name="P2"/>
      <text:p text:style-name="P2"/>
      <text:p text:style-name="P4">Patient's Name: ____________________________Date of Birth__________________________ </text:p>
      <text:p text:style-name="P4"/>
      <text:p text:style-name="P4">Previous Name: ___________________________Social Security #:__________________________</text:p>
      <text:p text:style-name="P4"/>
      <text:p text:style-name="P4"/>
      <text:p text:style-name="P4">I request and authorize Dr. Martin's OB/GYN to release my medical information to: </text:p>
      <text:p text:style-name="P4"/>
      <text:p text:style-name="P4">Physician/Office Name: _________________________________________________</text:p>
      <text:p text:style-name="P4"/>
      <text:p text:style-name="P4">Address ____________________________________________________________ </text:p>
      <text:p text:style-name="P4"/>
      <text:p text:style-name="P4">City _________________________State_________________ Zip_________________ </text:p>
      <text:p text:style-name="P4"/>
      <text:p text:style-name="P4">Phone ____________________________ Fax _________________________________ </text:p>
      <text:p text:style-name="P4"/>
      <text:p text:style-name="P4"><text:tab/>-All records ____________</text:p>
      <text:p text:style-name="P4"/>
      <text:p text:style-name="P4"><text:tab/>-Specific conditions/dates ___________________________________ <text:s/></text:p>
      <text:p text:style-name="P4"/>
      <text:p text:style-name="P4"/>
      <text:p text:style-name="P4">Patient Signature </text:p>
      <text:p text:style-name="P4">or Legal Representative _____________________________________ Date _________________ </text:p>
      <text:p text:style-name="P4"/>
      <text:p text:style-name="P4"/>
      <text:p text:style-name="P4"/>
      <text:p text:style-name="P4"/>
      <text:p text:style-name="P9">The authorization expires ninety (90) days after it is signed. <text:s/></text:p>
      <text:p text:style-name="P9"/>
      <text:p text:style-name="P9">I understand the health information is disclosed as a result of this authorization may no longer be protected by the federal privacy standards and my health information might be re-disclosed without obtaining my authorization. </text:p>
      <text:p text:style-name="P9"/>
      <text:p text:style-name="P9">I understand that I have the right to:</text:p>
      <text:p text:style-name="P9">-Receive a copy of this authorization </text:p>
      <text:p text:style-name="P9">-Refuse to sign this authorization and that treatment, payment, enrollment in a health plan or eligiblity for healthcare benefits may not be contingent on my signing this authorization. </text:p>
      <text:p text:style-name="P9">-Revoke this authorization, except to the extent that the person and organization listed above have already made in reference to this authorization </text:p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31T12:13:30.24</meta:creation-date>
    <dc:date>2020-07-31T13:26:40.35</dc:date>
    <meta:editing-duration>PT1H12M20S</meta:editing-duration>
    <meta:editing-cycles>3</meta:editing-cycles>
    <meta:generator>OpenOffice/4.1.1$Win32 OpenOffice.org_project/411m6$Build-9775</meta:generator>
    <meta:print-date>2020-07-31T13:24:19.95</meta:print-date>
    <meta:document-statistic meta:table-count="0" meta:image-count="0" meta:object-count="0" meta:page-count="2" meta:paragraph-count="23" meta:word-count="184" meta:character-count="1629"/>
  </office:meta>
</office:document-meta>
</file>