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Segoe Script'" style:font-family-asian="'Segoe Script'" style:font-family-complex="'Segoe Script'" fo:background-color="transparent" fo:color="#c0504d" fo:font-variant="small-caps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46.80pt" fo:text-indent="0.00pt" fo:margin-right="46.80pt" fo:margin-top="10.00pt" fo:margin-bottom="14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left"/>
    </style:style>
  </office:automatic-styles>
  <office:body>
    <office:text>
      <text:p text:style-name="P1"><text:span text:style-name="T1">NEW OB GENETIC SCREEN AND INFECTION HISTORY</text:span></text:p>
      <text:list text:style-name="L2">
        <text:list-item>
          <text:p text:style-name="P2"><text:span text:style-name="T2">Patient’s age will be<text:s/></text:span><text:span text:style-name="T3">over 35</text:span><text:span text:style-name="T4"><text:s/>at estimated date of delivery?......................<text:s text:c="2"/><text:tab/>Y____N____</text:span></text:p>
        </text:list-item>
        <text:list-item>
          <text:p text:style-name="P2"><text:span text:style-name="T5">Thalassemia</text:span><text:span text:style-name="T6">? (An inherited blood disorder causing anemia seen in </text:span></text:p>
        </text:list-item>
      </text:list>
      <text:p text:style-name="P3"><text:span text:style-name="T6"><text:tab/><text:tab/>Italian, Greek, Mediterranean or Asian background)……........<text:tab/>Y____N____</text:span></text:p>
      <text:list text:style-name="L4">
        <text:list-item>
          <text:p text:style-name="P4"><text:span text:style-name="T7">Neural Tube Defect</text:span><text:span text:style-name="T8">? Meningomyelocele, Spina Bifida, or </text:span></text:p>
        </text:list-item>
      </text:list>
      <text:p text:style-name="P5"><text:span text:style-name="T8"><text:tab/>Anencephaly- Birth defect of brain and spinal cord………....…............<text:tab/>Y____N____</text:span></text:p>
      <text:list text:style-name="L6">
        <text:list-item>
          <text:p text:style-name="P6"><text:span text:style-name="T8">Were you born with<text:s/></text:span><text:span text:style-name="T9">heart defect</text:span><text:span text:style-name="T10">?............................................................<text:tab/>Y____N____</text:span></text:p>
        </text:list-item>
        <text:list-item>
          <text:p text:style-name="P6"><text:span text:style-name="T11">Down Syndrome</text:span><text:span text:style-name="T12">?...................................................................................<text:tab/>Y____N____</text:span></text:p>
        </text:list-item>
        <text:list-item>
          <text:p text:style-name="P6"><text:span text:style-name="T13">Tay-Sachs</text:span><text:span text:style-name="T14">?- Inherited, deadly, disease of the nervous system</text:span></text:p>
        </text:list-item>
      </text:list>
      <text:p text:style-name="P7"><text:span text:style-name="T14"><text:tab/>With deafness, blindness, and muscle weakness seen in Jewish, </text:span></text:p>
      <text:p text:style-name="P7"><text:span text:style-name="T14"><text:tab/>Cajun, French-Canadian)……………........……...................................<text:tab/>Y____N____</text:span></text:p>
      <text:list text:style-name="L8">
        <text:list-item>
          <text:p text:style-name="P8"><text:span text:style-name="T15">Canavan Disease</text:span><text:span text:style-name="T16">?-Inherited disorder causing damage to brain cells...........<text:tab/>Y____N____</text:span></text:p>
        </text:list-item>
        <text:list-item>
          <text:p text:style-name="P8"><text:span text:style-name="T17">Sickle Cell disease or trait</text:span><text:span text:style-name="T18">?<text:s/></text:span><text:span text:style-name="T19">–</text:span><text:span text:style-name="T20">African American.....................................<text:tab/>Y____N____</text:span></text:p>
        </text:list-item>
        <text:list-item>
          <text:p text:style-name="P8"><text:span text:style-name="T21">Hemophilia or Other Blood Disorders</text:span><text:span text:style-name="T22">?................................................<text:tab/>Y____N____</text:span></text:p>
        </text:list-item>
        <text:list-item>
          <text:p text:style-name="P8"><text:span text:style-name="T23">Muscular Dystrophy</text:span><text:span text:style-name="T24">?-Disease that causes muscle weakness……........…<text:tab/>Y____N____</text:span></text:p>
        </text:list-item>
        <text:list-item>
          <text:p text:style-name="P8"><text:span text:style-name="T25">Cystic Fibrosis</text:span><text:span text:style-name="T26">?<text:s/></text:span><text:span text:style-name="T27">–</text:span><text:span text:style-name="T28">Inherited disease with buildup of thick, sticky</text:span></text:p>
        </text:list-item>
      </text:list>
      <text:p text:style-name="P9"><text:span text:style-name="T29"><text:tab/>Mucous that damages the lungs and GI tract……………......................<text:tab/>Y____N____</text:span></text:p>
      <text:list text:style-name="L10">
        <text:list-item>
          <text:p text:style-name="P10"><text:span text:style-name="T30">Huntington’s Chorea</text:span><text:span text:style-name="T31">?- Inherited defect on chromosome 4 causing</text:span></text:p>
        </text:list-item>
      </text:list>
      <text:p text:style-name="P11"><text:span text:style-name="T31"><text:tab/>brain and nerve damage………….............…………………..........…...<text:tab/>Y____N____</text:span></text:p>
      <text:list text:style-name="L12">
        <text:list-item>
          <text:p text:style-name="P12"><text:span text:style-name="T32">Mental Retardation/ Autism</text:span><text:span text:style-name="T33">?.................................................................<text:tab/>Y____N____</text:span></text:p>
        </text:list-item>
        <text:list-item>
          <text:p text:style-name="P12"><text:span text:style-name="T34">Other inherited genetic or chromosomal disorder</text:span><text:span text:style-name="T35">?..............................<text:tab/>Y____N____</text:span></text:p>
        </text:list-item>
        <text:list-item>
          <text:p text:style-name="P12"><text:span text:style-name="T36">Maternal metabolic disorder</text:span><text:span text:style-name="T37">? (Type 1 diabetes, PKU)……….....…........<text:tab/>Y____N____</text:span></text:p>
        </text:list-item>
        <text:list-item>
          <text:p text:style-name="P12"><text:span text:style-name="T38">Patient or Baby’s father had a child with birth defects not listed</text:span></text:p>
        </text:list-item>
      </text:list>
      <text:p text:style-name="P13"><text:span text:style-name="T38"><text:tab/>Above</text:span><text:span text:style-name="T39">?...............................................................................................<text:tab/>Y____N____</text:span></text:p>
      <text:list text:style-name="L14">
        <text:list-item>
          <text:p text:style-name="P14"><text:span text:style-name="T40">Recurrent pregnancy loss, or stillbirth</text:span><text:span text:style-name="T41">?.................................................<text:tab/>Y____N____</text:span></text:p>
        </text:list-item>
        <text:list-item>
          <text:p text:style-name="P14"><text:span text:style-name="T42">Medications</text:span><text:span text:style-name="T43"><text:s/>( Including supplements, Vitamins, Herbs, OTC Drugs,</text:span></text:p>
        </text:list-item>
      </text:list>
      <text:p text:style-name="P15"><text:span text:style-name="T43"><text:tab/><text:tab/>Illicit/Recreational Drugs, Alcohol)…….....................................<text:tab/>Y____N___</text:span></text:p>
      <text:p text:style-name="P15"><text:span text:style-name="T43"><text:tab/><text:tab/>If yes, agent(s) and strength/dosage.<text:s text:c="2"/>___________________</text:span></text:p>
      <text:list text:style-name="L16">
        <text:list-item>
          <text:p text:style-name="P16"><text:span text:style-name="T44">Any other genetic history</text:span><text:span text:style-name="T45">?.....................................................................<text:tab/>Y___N___</text:span></text:p>
        </text:list-item>
      </text:list>
      <text:p text:style-name="P17"><text:span text:style-name="T45"><text:tab/>If yes, explain. __________________________________________</text:span></text:p>
      <text:list text:style-name="L18">
        <text:list-item>
          <text:p text:style-name="P18"><text:span text:style-name="T45">Live with someone with<text:s/></text:span><text:span text:style-name="T46">TB</text:span><text:span text:style-name="T47"><text:s/>or exposed to<text:s/></text:span><text:span text:style-name="T48">TB</text:span><text:span text:style-name="T49">?...........................................<text:tab/>Y____N___</text:span></text:p>
        </text:list-item>
        <text:list-item>
          <text:p text:style-name="P18"><text:span text:style-name="T49">Patient of partner has history of<text:s/></text:span><text:span text:style-name="T50">genital herpes</text:span><text:span text:style-name="T51">?..................………...........<text:tab/> Y____N___</text:span></text:p>
        </text:list-item>
        <text:list-item>
          <text:p text:style-name="P18"><text:span text:style-name="T52">Rash or viral illness since Last Menstrual Period</text:span><text:span text:style-name="T53">?...............................<text:tab/>Y____N__</text:span></text:p>
        </text:list-item>
        <text:list-item>
          <text:p text:style-name="P18"><text:span text:style-name="T54">History of STD, Gonorrhea, Chlamydia, HPV, or Syphilis</text:span><text:span text:style-name="T55">?...................<text:tab/>Y____N___</text:span></text:p>
        </text:list-item>
        <text:list-item>
          <text:p text:style-name="P18"><text:span text:style-name="T55">If yes, was the person tested for<text:s/></text:span><text:span text:style-name="T56">Fragile X</text:span><text:span text:style-name="T57">?...............................................<text:tab/>Y____N___</text:span></text:p>
        </text:list-item>
        <text:list-item>
          <text:p text:style-name="P18"><text:span text:style-name="T57">Other infection history?..............................................................................<text:tab/>Y____N___</text:span></text:p>
        </text:list-item>
      </text:list>
      <text:p text:style-name="P19"><text:span text:style-name="T57"><text:tab/>History of chicken pox or Vaccine? ….................................................<text:tab/>Y____N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