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Segoe Script'" style:font-family-asian="'Segoe Script'" style:font-family-complex="'Segoe Script'" fo:background-color="transparent" style:use-window-font-color="true"/>
    </style:style>
    <style:style style:name="T2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3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4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79.00p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Dr Martin's Ob/Gyn, Inc</text:span></text:p>
      <text:p text:style-name="P1"><text:span text:style-name="T2">Duy</text:span><text:span text:style-name="T3">–</text:span><text:span text:style-name="T4">Thu P.D. Martin, MD</text:span></text:p>
      <text:p text:style-name="P1"><text:span text:style-name="T5">501 19</text:span><text:span text:style-name="T6">th</text:span><text:span text:style-name="T7"><text:s/>St.<text:s text:c="2"/>Ste 304</text:span></text:p>
      <text:p text:style-name="P1"><text:span text:style-name="T7">Knoxville, TN 37916</text:span></text:p>
      <text:p text:style-name="P2"><text:span text:style-name="T7">Phone: (865)546-6721<text:s text:c="2"/>Fax: (865)546-6724</text:span><text:span text:style-name="T8"/></text:p>
      <text:p text:style-name="P2"><text:span text:style-name="T8"/></text:p>
      <text:p text:style-name="P3"><text:span text:style-name="T9">TETANUS, DIPHTHERIA AND PERTUSSIS VACCINE (TDAP) CONSENT </text:span></text:p>
      <text:p text:style-name="P3"><text:span text:style-name="T10"/></text:p>
      <text:p text:style-name="P3"><text:span text:style-name="T11">1.<text:s text:c="2"/>Yes<text:s text:c="5"/>No<text:tab/>Have you had a systemic allergic reaction, any adverse reaction, seizure, <text:tab/><text:tab/><text:tab/>Guillain</text:span><text:span text:style-name="T12">‐</text:span><text:span text:style-name="T13">Barre syndrome, coma or encephalopathy related to a previous </text:span></text:p>
      <text:p text:style-name="P3"><text:span text:style-name="T14"><text:tab/><text:tab/>tetanus and diphtheria toxoid and/or pertussis vaccine? </text:span></text:p>
      <text:p text:style-name="P3"><text:span text:style-name="T15"/></text:p>
      <text:p text:style-name="P3"><text:span text:style-name="T16">2.<text:s text:c="2"/>Yes<text:s text:c="5"/>No <text:tab/>Do you currently have an acute illness or infection? </text:span></text:p>
      <text:p text:style-name="P3"><text:span text:style-name="T17"/></text:p>
      <text:p text:style-name="P3"><text:span text:style-name="T18">3.<text:s text:c="2"/>Yes<text:s text:c="5"/>No <text:tab/>Do you currently have a progressive or unstable neurologic or uncontrolled <text:tab/><text:tab/><text:tab/>seizure disorder? </text:span></text:p>
      <text:p text:style-name="P3"><text:span text:style-name="T19"/></text:p>
      <text:p text:style-name="P3"><text:span text:style-name="T20">4.<text:s text:c="2"/>Yes<text:s text:c="5"/>No <text:tab/>Are you on anticoagulant therapy or do you have a bleeding disorder? </text:span></text:p>
      <text:p text:style-name="P3"><text:span text:style-name="T21"/></text:p>
      <text:p text:style-name="P3"><text:span text:style-name="T22">5.<text:s text:c="2"/>Yes<text:s text:c="5"/>No <text:tab/>Do you have a severe allergy to latex? </text:span></text:p>
      <text:p text:style-name="P3"><text:span text:style-name="T23"/></text:p>
      <text:p text:style-name="P3"><text:span text:style-name="T24">6.<text:s text:c="2"/>Yes<text:s text:c="5"/>No <text:tab/>Are you older than 64 years of age?(if so, Boostrix must be given) <text:tab/></text:span></text:p>
      <text:p text:style-name="P3"><text:span text:style-name="T25"/></text:p>
      <text:p text:style-name="P3"><text:span text:style-name="T26">If you answered YES to questions 1-5, you should NOT get Tdap today. </text:span></text:p>
      <text:p text:style-name="P3"><text:span text:style-name="T27"/></text:p>
      <text:p text:style-name="P3"><text:span text:style-name="T28">I have read the above information, and have had an opportunity to ask questions regarding tetanus, diphtheria and pertussis vaccine. I request that the vaccine be given to me.</text:span></text:p>
      <text:p text:style-name="P3"><text:span text:style-name="T29"/></text:p>
      <text:p text:style-name="P3"><text:span text:style-name="T30">Allergies:_______________________________________________________________</text:span></text:p>
      <text:p text:style-name="P3"><text:span text:style-name="T31"/></text:p>
      <text:p text:style-name="P3"><text:span text:style-name="T32">Medication:_____________________________________________________________</text:span></text:p>
      <text:p text:style-name="P3"><text:span text:style-name="T33"/></text:p>
      <text:p text:style-name="P3"><text:span text:style-name="T33"/></text:p>
      <text:p text:style-name="P3"><text:span text:style-name="T34">Name:___________________________________Birth date:_______________________</text:span></text:p>
      <text:p text:style-name="P3"><text:span text:style-name="T35"/></text:p>
      <text:p text:style-name="P3"><text:span text:style-name="T36">Address:________________________________________________________________</text:span></text:p>
      <text:p text:style-name="P3"><text:span text:style-name="T37"/></text:p>
      <text:p text:style-name="P3"><text:span text:style-name="T38">Phone #:_________________________________SSN #:_________________________</text:span></text:p>
      <text:p text:style-name="P3"><text:span text:style-name="T39"/></text:p>
      <text:p text:style-name="P3"><text:span text:style-name="T40">Insurance Name:___________________________Insurance ID:____________________</text:span></text:p>
      <text:p text:style-name="P3"><text:span text:style-name="T41"/></text:p>
      <text:p text:style-name="P3"><text:span text:style-name="T42">Signature________________________________________Date____/____/____ </text:span></text:p>
      <text:p text:style-name="P3"><text:span text:style-name="T42">================================================================</text:span></text:p>
      <text:p text:style-name="P3"><text:span text:style-name="T42">Staff Only</text:span></text:p>
      <text:p text:style-name="P3"><text:span text:style-name="T42"><text:tab/><text:tab/><text:tab/>Right Deltoid<text:tab/><text:tab/><text:tab/><text:tab/>Left Deltoid</text:span></text:p>
      <text:p text:style-name="P3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