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start" style:justify-single-word="false"/>
      <style:text-properties fo:font-size="12pt" style:font-size-asian="12pt" style:font-size-complex="12pt"/>
    </style:style>
    <style:style style:name="T1" style:family="text">
      <style:text-properties style:text-position="super 58%"/>
    </style:style>
    <style:style style:name="T2" style:family="text">
      <style:text-properties style:text-position="super 58%"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tobiography of Dr P. R. V. Hommel</text:p>
      <text:p text:style-name="P2"/>
      <text:p text:style-name="P2"><text:tab/>I was born in the year 1889. The city of Cayey situated in the tobacco center of Port Rico – called the Pearl of the Antilles.</text:p>
      <text:p text:style-name="P2"><text:tab/>My father, a photographer, my mother a nurse, were Spanish descent – Their parents migrated from Spain.</text:p>
      <text:p text:style-name="P2"><text:tab/>When I arrived at the age of 21 days my father Placido Ramos died suddenly of a heart attack leaving my mother Oliva Vasquez with 4 children. Two boys and two girls.</text:p>
      <text:p text:style-name="P2"><text:tab/>My brother _______(?) &amp; my two sisters _______(?) and Crusita (?) died in an epidemic of black small pox all within six weeks – leaving my mother and me alone in the world. At this time I had attained the age of 3 and I can remember my mother packing me behind her on a saddle horse and traveling to Guayama – a sea port 20 miles away. This to give me sea baths night and morning in order to keep me from getting the dreaded disease. Whether it is a cure or not <text:s/>I was spared after having been exposed . My uncle Louis Morales saw to it that I had my daily plunge in the salty water. </text:p>
      <text:p text:style-name="P2"><text:tab/>After this episode my memory was a blank until the year 1897. On a certain Saints day the Indian women came from the hill and tell fortunes. I remember my mother objecting to my pleas to have my fortune told. She thought a waste of money, but I won out. The Indian women said “Placido you will soon be crossing the ocean. You are going to live in a rich country. You are going to be educated and you will have a good rich life.” My mother was very angry with me and I was in the dog house for the rest of the day.</text:p>
      <text:p text:style-name="P2"><text:tab/>Within six weeks the American soldiers entered our town and the town was put under martial law.</text:p>
      <text:p text:style-name="P2"><text:tab/>I became acquainted with <text:s/>the American soldiers and followed them wherever they went. Captain Hommel was in charge of the town and on several occasions he had me sit at their mess hall and on his knees and tried to teach me English. </text:p>
      <text:p text:style-name="P2"><text:tab/>At this time our school instructor (our priest) instructed us not to fraternize with the American soldiers and any one caught doing so would be punished severely. Considering it none of his business I continued to follow the soldiers. One morning I was called to the Prof office and was severely punished with a raw hide whip. I told a little negro boy sitting next to me that if he would throw my hat down stairs he would never see me again. He immediately took up my dare and he never saw me again. </text:p>
      <text:p text:style-name="P2"><text:tab/>As I descended the stairs the American soldiers were marching out of town and I entered their ranks and after bidding my mother goodbye I walked for 15 miles before the soldiers realized that I was following them. </text:p>
      <text:p text:style-name="P2"><text:tab/>In the city of Aibonito Captain Hommel took me to an interpreter who was in bed with yellow fever. I was told that I could not go, but I continued to march with them. Five miles out near the city of Coamo, one of the soldiers told Capt Hommel that the little Porto Rican was still with them. He immediately told them to place me on top of one of the supply wagons.</text:p>
      <text:p text:style-name="P2"><text:tab/>Here I found myself with a little white poodle dog called Borinquen, after the original name of Porto Rico. Also in my menagerie was a parrot in a cage, a Porto Rican monkey in another cage and 20 canary birds in cages. Whenever Capt Hommel gave a command the dog would bark and jump off the wagon only to be brought back for me to take care of . Many times the monkey would reach out between the bars of the cage and pull my hair and my desire was to jump off the wagon and walk with the soldiers. </text:p>
      <text:p text:style-name="P2"><text:tab/>Our next stop was Ponce the Port of _______(?). Here Captain Hommel tried to get in touch with my mother but all efforts were worthless. </text:p>
      <text:p text:style-name="P2"><text:tab/>One day a Major Williams, a friend of Capt Hommel came into our tent and after looking me over he remarked “Capt, why don't you adopt this boy and take him back to America. He is the picture of your two daughters.” Capt Hommel looked at me and right then and there my future was decided. </text:p>
      <text:p text:style-name="P2"><text:soft-page-break/><text:tab/>We sailed on the Manitoba and after 6 to 7 days on the rough sea we reached New York. I was amazed, but not being able to speak English I was compelled to keep my thoughts to myself. </text:p>
      <text:p text:style-name="P2"><text:tab/>The 2<text:span text:style-name="T1">nd</text:span> day in New York Capt Hommel took me to the city. He ____________(?) and I was dolled with the best money could buy. You can imagine my joy. In America. American clothes, American eats. Capt Hommel made up his mind that I should not be homesick and he outdid himself. </text:p>
      <text:p text:style-name="P2"><text:tab/>We were then placed on a train and never having seen a train I was very much surprised. </text:p>
      <text:p text:style-name="P2"><text:tab/>We next arrived at our destination in Neillsville, Wisconsin where I was received with enthusiasm – too much so. I was showered with so much candy that I was poisoned by it and my first week in my new home I spent in bed. </text:p>
      <text:p text:style-name="P2"><text:tab/>After 2 ½ years I had mastered the English language sufficient to be allowed to continue with my education. My course of studies under Spanish instructors were so advanced over the American courses that I was allowed to advance from the 4<text:span text:style-name="T1">th</text:span> to the 6<text:span text:style-name="T1">th</text:span> grade and from the 6<text:span text:style-name="T1">th</text:span> to the 8<text:span text:style-name="T1">th</text:span>. I graduated from the Neillsville High School in 1910 (<text:span text:style-name="T3">P.R.V.'s graduation announcement says 1909). </text:span><text:span text:style-name="T4">I then took the competition exams for West Point at LaCrosse, Wis. Against 70 participants I received the appointment and was sent to West Point for final exams but was unable to pass the physical on account of my height. (P. R. V. </text:span><text:span text:style-name="T3"><text:s/>was 5' 5” tall) </text:span></text:p>
      <text:p text:style-name="P2"><text:span text:style-name="T3"><text:tab/></text:span><text:span text:style-name="T4">I then entered Carroll College at Waukesha, Wis where I spent 2 years. This made up my mind to study medicine, finished my 2 years of medicine in 1914 and since Wisconsin only had 2 years of medicine I had to go elsewhere for my final 2 years. I entered Illinois University 1915 and graduated in medicine in 1916. I then here met my future partner Maud and in Sept of 1917 I was drafted in the Army, received my commission in 1917. Went over to France Feb 1917 and served two years with the 2</text:span><text:span text:style-name="T2">nd</text:span><text:span text:style-name="T4"> Division as regimental Surgeon. Commissioned Captain in 1918. Discharged in 1920. Located in Elkader on June 20</text:span><text:span text:style-name="T2">th</text:span><text:span text:style-name="T4">, 1920 and here I have hibernated ever since. </text:span></text:p>
      <text:p text:style-name="P2"><text:tab/></text:p>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Beck</meta:initial-creator>
    <meta:creation-date>2022-12-15T20:20:51.01</meta:creation-date>
    <dc:date>2022-12-15T21:39:13.55</dc:date>
    <dc:creator>David Beck</dc:creator>
    <meta:editing-duration>PT1H18M17S</meta:editing-duration>
    <meta:editing-cycles>13</meta:editing-cycles>
    <meta:generator>OpenOffice/4.1.11$Win32 OpenOffice.org_project/4111m1$Build-9808</meta:generator>
    <meta:document-statistic meta:table-count="0" meta:image-count="0" meta:object-count="0" meta:page-count="2" meta:paragraph-count="22" meta:word-count="1139" meta:character-count="5935"/>
  </office:meta>
</office:document-meta>
</file>